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573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0.8097in"/>
    </style:style>
    <style:style style:name="TableColumn54" style:family="table-column">
      <style:table-column-properties style:column-width="0.4055in"/>
    </style:style>
    <style:style style:name="TableColumn55" style:family="table-column">
      <style:table-column-properties style:column-width="0.3666in"/>
    </style:style>
    <style:style style:name="TableColumn56" style:family="table-column">
      <style:table-column-properties style:column-width="0.493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3.125in"/>
    </style:style>
    <style:style style:name="Table52" style:family="table">
      <style:table-properties style:width="6.325in" fo:margin-left="0in" table:align="left"/>
    </style:style>
    <style:style style:name="TableRow59" style:family="table-row">
      <style:table-row-properties style:min-row-height="0.52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8" style:family="table-row">
      <style:table-row-properties style:min-row-height="0.4006in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3187in"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0.463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495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0.8388in"/>
    </style:style>
    <style:style style:name="TableColumn114" style:family="table-column">
      <style:table-column-properties style:column-width="1.0451in"/>
    </style:style>
    <style:style style:name="TableColumn115" style:family="table-column">
      <style:table-column-properties style:column-width="0.8645in"/>
    </style:style>
    <style:style style:name="TableColumn116" style:family="table-column">
      <style:table-column-properties style:column-width="0.9548in"/>
    </style:style>
    <style:style style:name="TableColumn117" style:family="table-column">
      <style:table-column-properties style:column-width="1.1458in"/>
    </style:style>
    <style:style style:name="TableColumn118" style:family="table-column">
      <style:table-column-properties style:column-width="1.4756in"/>
    </style:style>
    <style:style style:name="Table112" style:family="table">
      <style:table-properties style:width="6.325in" fo:margin-left="0in" table:align="left"/>
    </style:style>
    <style:style style:name="TableRow119" style:family="table-row">
      <style:table-row-properties style:min-row-height="0.4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2" style:family="table-row">
      <style:table-row-properties style:min-row-height="0.4006in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580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797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534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9" style:family="table-column">
      <style:table-column-properties style:column-width="1.7937in"/>
    </style:style>
    <style:style style:name="TableColumn170" style:family="table-column">
      <style:table-column-properties style:column-width="4.5562in"/>
    </style:style>
    <style:style style:name="Table168" style:family="table">
      <style:table-properties style:width="6.35in" fo:margin-left="0in" table:align="left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986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9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left="0.573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-asian="標楷體" fo:font-size="16pt" style:font-size-asian="16pt" style:font-size-complex="16pt"/>
    </style:style>
    <style:style style:name="P264" style:parent-style-name="內文" style:family="paragraph">
      <style:text-properties style:font-name-asian="標楷體" fo:font-size="16pt" style:font-size-asian="16pt" style:font-size-complex="16pt"/>
    </style:style>
    <style:style style:name="P265" style:parent-style-name="內文" style:family="paragraph">
      <style:text-properties style:font-name-asian="標楷體" fo:font-size="16pt" style:font-size-asian="16pt" style:font-size-complex="16pt"/>
    </style:style>
    <style:style style:name="P266" style:parent-style-name="內文" style:family="paragraph">
      <style:text-properties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忠烈祠烈士牌位移靈安奉</text:p>
      <text:p text:style-name="P4">申請書</text:p>
      <text:p text:style-name="P5"/>
      <text:p text:style-name="內文"><text:span text:style-name="T6">茲申</text:span><text:span text:style-name="T7">請安奉於臺中市</text:span><text:span text:style-name="T8"><text:s text:c="11"/></text:span><text:span text:style-name="T9">區忠烈祠牌位（烈士、義士）</text:span><text:span text:style-name="T10">姓名</text:span><text:span text:style-name="T11"><text:s text:c="14"/></text:span><text:span text:style-name="T12">，</text:span><text:span text:style-name="T13">因</text:span><text:span text:style-name="T14"><text:s text:c="12"/></text:span><text:span text:style-name="T15"><text:s text:c="8"/></text:span><text:span text:style-name="T16"><text:s/></text:span><text:span text:style-name="T17">事由，</text:span><text:span text:style-name="T18">申請</text:span><text:span text:style-name="T19">移靈</text:span><text:span text:style-name="T20">至</text:span><text:span text:style-name="T21">臺中市</text:span><text:span text:style-name="T22"><text:s text:c="8"/></text:span><text:span text:style-name="T23">區忠烈祠安奉</text:span><text:span text:style-name="T24">，請予核</text:span><text:span text:style-name="T25">准</text:span><text:span text:style-name="T26">遷</text:span><text:span text:style-name="T27">移。</text:span></text:p>
      <text:p text:style-name="P28">此致</text:p>
      <text:p text:style-name="P29">臺中市孔廟忠烈祠聯合管理所</text:p>
      <text:p text:style-name="P30">　</text:p>
      <text:p text:style-name="P31">申　請　人：</text:p>
      <text:p text:style-name="P32">與烈士關係：</text:p>
      <text:p text:style-name="P33">身分證字號：</text:p>
      <text:p text:style-name="P34">住　　　址：</text:p>
      <text:p text:style-name="P35">電　　　話：</text:p>
      <text:p text:style-name="P36"/>
      <text:p text:style-name="P37"/>
      <text:p text:style-name="P38"/>
      <text:p text:style-name="P39"/>
      <text:p text:style-name="P40"/>
      <text:p text:style-name="P41"/>
      <text:p text:style-name="P42">中華民國　　　　　年　　　　　月　　　　　日</text:p>
      <text:soft-page-break/>
      <text:p text:style-name="P43"><text:span text:style-name="T44">臺中市忠烈祠烈士牌位移靈</text:span><text:span text:style-name="T45">安</text:span><text:span text:style-name="T46">奉</text:span></text:p>
      <text:p text:style-name="P47"><text:span text:style-name="T48"><draw:frame draw:z-index="251656704" draw:id="id0" draw:style-name="a1" draw:name="Text Box 4" text:anchor-type="paragraph" svg:x="5.25in" svg:y="-1in" svg:width="0.875in" svg:height="0.375in" style:rel-width="scale" style:rel-height="scale"><draw:text-box><text:p text:style-name="P49">附件一</text:p></draw:text-box><svg:title/><svg:desc/></draw:frame></text:span><text:span text:style-name="T50">遷移計畫書</text:span></text:p>
      <text:p text:style-name="P51">壹、烈士基本資料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牌位遷出</text:span><text:span text:style-name="T63"><text:s text:c="10"/></text:span><text:span text:style-name="T64">區</text:span><text:span text:style-name="T65">忠烈祠烈</text:span><text:span text:style-name="T66">(義)</text:span><text:span text:style-name="T67">士基本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牌位姓名</text:p>
          </table:table-cell>
          <table:covered-table-cell/>
          <table:table-cell table:style-name="TableCell71" table:number-rows-spanned="2">
            <text:p text:style-name="P72">性 <text:s/>別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出生</text:p>
            <text:p text:style-name="P77">年月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戶籍地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入祀忠烈祠時間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<text:s text:c="4"/></text:span><text:span text:style-name="T101">年</text:span><text:span text:style-name="T102"><text:s/></text:span><text:span text:style-name="T103"><text:s text:c="2"/></text:span><text:span text:style-name="T104"><text:s/></text:span><text:span text:style-name="T105"><text:s/></text:span><text:span text:style-name="T106">月</text:span><text:span text:style-name="T107"><text:s text:c="2"/></text:span><text:span text:style-name="T108"><text:s text:c="2"/></text:span><text:span text:style-name="T109"><text:s/></text:span><text:span text:style-name="T110">日</text:span></text:p>
          </table:table-cell>
          <table:covered-table-cell/>
        </table:table-row>
      </table:table>
      <text:p text:style-name="P111">貳、申請人(烈士遺族)基本資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6">
            <text:p text:style-name="P121">烈(義)士遺族概況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出生</text:p>
            <text:p text:style-name="P129">年月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國民身分證</text:p>
            <text:p text:style-name="P134"><text:span text:style-name="T135">統一編號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＊關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聯絡電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聯絡</text:p>
            <text:p text:style-name="P150"><text:span text:style-name="T151">地址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</text:span><text:span text:style-name="T158">檢附戶籍謄本</text:span><text:span text:style-name="T159"><text:s text:c="7"/></text:span><text:span text:style-name="T160">張</text:span><text:span text:style-name="T161">。</text:span><text:span text:style-name="T162"><text:s text:c="3"/></text:span><text:span text:style-name="T163"></text:span><text:span text:style-name="T164">遺族授權委託書共</text:span><text:span text:style-name="T165"><text:s text:c="8"/></text:span><text:span text:style-name="T166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叁、移靈安奉規劃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移靈安奉日期</text:p>
          </table:table-cell>
          <table:table-cell table:style-name="TableCell174">
            <text:p text:style-name="P175"><text:span text:style-name="T176">□</text:span><text:span text:style-name="T177"><text:s text:c="6"/></text:span><text:span text:style-name="T178">年</text:span><text:span text:style-name="T179"><text:s/>3</text:span><text:span text:style-name="T180">月</text:span><text:span text:style-name="T181">28</text:span><text:span text:style-name="T182">日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□</text:span><text:span text:style-name="T188"><text:s text:c="6"/></text:span><text:span text:style-name="T189">年</text:span><text:span text:style-name="T190"><text:s/></text:span><text:span text:style-name="T191">9</text:span><text:span text:style-name="T192">月</text:span><text:span text:style-name="T193">2</text:span><text:span text:style-name="T194">日</text:span></text:p>
          </table:table-cell>
        </table:table-row>
        <table:table-row table:style-name="TableRow195">
          <table:table-cell table:style-name="TableCell196" table:number-columns-spanned="2">
            <text:p text:style-name="P197"/>
            <text:p text:style-name="P198"><text:span text:style-name="T199">遷出於</text:span><text:span text:style-name="T200"><text:s text:c="3"/></text:span><text:span text:style-name="T201"><text:s text:c="7"/></text:span><text:span text:style-name="T202"><text:s text:c="2"/></text:span><text:span text:style-name="T203"><text:s text:c="4"/></text:span><text:span text:style-name="T204"><text:s text:c="3"/></text:span><text:span text:style-name="T205">區忠烈祠</text:span></text:p>
            <text:p text:style-name="P206"/>
            <text:p text:style-name="P207"><text:span text:style-name="T208">安奉於</text:span><text:span text:style-name="T209"><text:s text:c="5"/></text:span><text:span text:style-name="T210"><text:s text:c="7"/></text:span><text:span text:style-name="T211"><text:s text:c="7"/></text:span><text:span text:style-name="T212">區忠烈祠</text:span></text:p>
          </table:table-cell>
          <table:covered-table-cell/>
        </table:table-row>
      </table:table>
      <text:p text:style-name="內文"><draw:frame draw:z-index="251657728" draw:id="id1" draw:style-name="a2" draw:name="Text Box 7" text:anchor-type="paragraph" svg:x="0.125in" svg:y="0.13889in" svg:width="6in" svg:height="1.12708in" style:rel-width="scale" style:rel-height="scale"><draw:text-box><text:p text:style-name="P213">填寫說明:</text:p><text:p text:style-name="P214">1.＊關係:請填入與烈士之關係。</text:p><text:p text:style-name="P215">2.請檢附戶籍謄本以核對相關資料。</text:p><text:p text:style-name="P216">3.移靈牌位之交通運送，請烈士遺族自備。</text:p></draw:text-box><svg:title/><svg:desc/></draw:frame></text:p>
      <text:p text:style-name="P217"/>
      <text:soft-page-break/>
      <text:p text:style-name="P218">臺中市忠烈祠烈士牌位移靈安奉</text:p>
      <text:p text:style-name="P219"><text:span text:style-name="T220"><draw:frame draw:z-index="251658752" draw:id="id2" draw:style-name="a3" draw:name="Text Box 10" text:anchor-type="paragraph" svg:x="5.41667in" svg:y="-0.83333in" svg:width="0.875in" svg:height="0.375in" style:rel-width="scale" style:rel-height="scale"><draw:text-box><text:p text:style-name="P221">附件二</text:p></draw:text-box><svg:title/><svg:desc/></draw:frame></text:span><text:span text:style-name="T222">遺族</text:span><text:span text:style-name="T223">授權委託書</text:span></text:p>
      <text:p text:style-name="內文"><text:span text:style-name="T224">本人同意烈</text:span><text:span text:style-name="T225">(</text:span><text:span text:style-name="T226">義</text:span><text:span text:style-name="T227">)</text:span><text:span text:style-name="T228">士</text:span><text:span text:style-name="T229"><text:s/></text:span><text:span text:style-name="T230"><text:s text:c="7"/></text:span><text:span text:style-name="T231"><text:s/></text:span><text:span text:style-name="T232">牌位</text:span><text:span text:style-name="T233">，</text:span><text:span text:style-name="T234">原安奉於臺中市</text:span><text:span text:style-name="T235"><text:s text:c="5"/></text:span><text:span text:style-name="T236">區</text:span><text:span text:style-name="T237"><text:s text:c="3"/></text:span><text:span text:style-name="T238">忠烈祠遷移至臺中市</text:span><text:span text:style-name="T239"><text:s text:c="4"/></text:span><text:span text:style-name="T240">區</text:span><text:span text:style-name="T241">忠烈祠安奉</text:span><text:span text:style-name="T242">，</text:span><text:span text:style-name="T243">並</text:span><text:span text:style-name="T244">委託</text:span><text:span text:style-name="T245"><text:s text:c="9"/></text:span><text:span text:style-name="T246">全權處理相關事宜</text:span><text:span text:style-name="T247">，</text:span><text:span text:style-name="T248">願</text:span><text:span text:style-name="T249">遵守管理</text:span><text:span text:style-name="T250">機關</text:span><text:span text:style-name="T251">相關規</text:span><text:span text:style-name="T252">定</text:span><text:span text:style-name="T253">，</text:span><text:span text:style-name="T254">絕無異議</text:span><text:span text:style-name="T255">。</text:span></text:p>
      <text:p text:style-name="P256">此致 <text:s text:c="3"/></text:p>
      <text:p text:style-name="P257"><text:span text:style-name="T258">臺中市孔廟忠烈祠聯合管理所</text:span></text:p>
      <text:p text:style-name="內文"><text:span text:style-name="T259">委託</text:span><text:span text:style-name="T260">人</text:span><text:span text:style-name="T261">姓名</text:span><text:span text:style-name="T262">：</text:span></text:p>
      <text:p text:style-name="P263">身分證字號：<text:s text:c="13"/></text:p>
      <text:p text:style-name="P264">住<text:s text:c="6"/>址：</text:p>
      <text:p text:style-name="P265">電<text:s text:c="6"/>話：<text:s text:c="7"/><text:s text:c="3"/><text:s text:c="3"/></text:p>
      <text:p text:style-name="P266"><text:s text:c="17"/><text:s text:c="7"/><text:s text:c="2"/><text:s text:c="4"/><text:s text:c="2"/></text:p>
      <text:p text:style-name="P267"/>
      <text:p text:style-name="內文"><text:span text:style-name="T268">受</text:span><text:span text:style-name="T269">委託人</text:span><text:span text:style-name="T270">姓名</text:span><text:span text:style-name="T271">：</text:span></text:p>
      <text:p text:style-name="P272">身分證字號：</text:p>
      <text:p text:style-name="P273">住 <text:s text:c="3"/>　址：</text:p>
      <text:p text:style-name="內文"><text:span text:style-name="T274">電</text:span><text:span text:style-name="T275"><text:s text:c="7"/></text:span><text:span text:style-name="T276">話：</text:span></text:p>
      <text:p text:style-name="P277"/>
      <text:p text:style-name="P278"><text:span text:style-name="T279">中華民國</text:span><text:span text:style-name="T280"><text:s/></text:span><text:span text:style-name="T281"><text:s text:c="4"/></text:span><text:span text:style-name="T282"><text:s/>年<text:s/></text:span><text:span text:style-name="T283"><text:s text:c="3"/></text:span><text:span text:style-name="T284"><text:s/>月 <text:s/></text:span><text:span text:style-name="T285"><text:s text:c="3"/></text:span><text:span text:style-name="T286">日</text:span><text:span text:style-name="T287"><text:s/></text:span><text:span text:style-name="T2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09in" style:num-format="1" style:writing-mode="lr-tb" style:layout-grid-mode="both" style:layout-grid-lines="38" style:layout-grid-base-width="0.007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遷　葬　申　請　書</dc:title>
    <dc:description/>
    <dc:subject/>
    <meta:initial-creator>user</meta:initial-creator>
    <dc:creator>TAICHUNG</dc:creator>
    <meta:creation-date>2015-10-12T06:28:00Z</meta:creation-date>
    <dc:date>2015-10-12T06:28:00Z</dc:date>
    <meta:print-date>2013-11-06T08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62" meta:row-count="6" meta:non-whitespace-character-count="735"/>
  </office:meta>
</office:document-meta>
</file>