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2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忠烈祠烈士牌位移靈安奉申請作業方式</text:p>
      <text:p text:style-name="P4"><text:span text:style-name="T5">中華民國102年11月8日中市民宗字第1020038426號函備查</text:span></text:p>
      <text:p text:style-name="P6">壹、申請對象：</text:p>
      <text:p text:style-name="P7"><text:s text:c="4"/>依據民政局列管烈士遺族名冊之遺族代表。</text:p>
      <text:p text:style-name="P8">貳、申請要件：</text:p>
      <text:p text:style-name="P9"><text:s text:c="3"/>一、臺中市忠烈祠烈士牌位移靈安奉申請書。</text:p>
      <text:p text:style-name="P10"><text:s text:c="3"/>二、臺中市忠烈祠烈士牌位移靈安奉遷移計畫書。</text:p>
      <text:p text:style-name="P11"><text:s text:c="3"/>三、烈士牌位移靈供奉遺族授權委託書。</text:p>
      <text:p text:style-name="P12"><text:s text:c="3"/>四、烈士遺族戶籍謄本。</text:p>
      <text:p text:style-name="P13">叁、申請程序:</text:p>
      <text:p text:style-name="P14"><text:s text:c="4"/>一、申請人備齊申請要件送管理機關臺中市孔廟忠烈祠聯合管理所審核。</text:p>
      <text:p text:style-name="P15"><text:s text:c="4"/>二、安奉於本市忠烈祠之牌位其規格樣式由管理機關統一製作及處理。</text:p>
      <text:p text:style-name="P16"><text:s text:c="4"/>三、遺族申請烈士牌位移靈安奉期程如下:</text:p>
      <text:p text:style-name="P17">（一）移靈安奉日期訂於春、秋兩季國殤典禮前1日辦理。</text:p>
      <text:p text:style-name="P18"><text:span text:style-name="T19">（二）</text:span><text:span text:style-name="T20">申請日期</text:span><text:span text:style-name="T21">於移靈安奉日</text:span><text:span text:style-name="T22">前</text:span><text:span text:style-name="T23">1</text:span><text:span text:style-name="T24">個月提出申請。</text:span></text:p>
      <text:p text:style-name="P25">第一場：遙祭黃陵春祭國殤典禮 3月29日；移靈安奉日期3月</text:p>
      <text:p text:style-name="P26">28日；申請日期<text:s/>2月28日前。</text:p>
      <text:p text:style-name="P27"><text:s text:c="6"/>第二場：秋祭國殤典禮9月3日；移靈安奉日期9月2日：申</text:p>
      <text:p text:style-name="P28"><text:s text:c="14"/>請日期<text:s/>8月2日前。</text:p>
      <text:soft-page-break/>
      <text:p text:style-name="P29">肆、移靈秩序如下:</text:p>
      <text:p text:style-name="P30">一、典禮開始。</text:p>
      <text:p text:style-name="P31">二、主祭者就位。</text:p>
      <text:p text:style-name="P32">三、陪祭者就位。</text:p>
      <text:p text:style-name="P33">四、上香。</text:p>
      <text:p text:style-name="P34">伍、向烈士牌位行三鞠躬禮。</text:p>
      <text:p text:style-name="P35">六、禮成。</text:p>
      <text:p text:style-name="P36">伍、安奉秩序如下:</text:p>
      <text:p text:style-name="P37">一、典禮開始。</text:p>
      <text:p text:style-name="P38">二、主祭者就位。</text:p>
      <text:p text:style-name="P39">三、陪祭者就位。</text:p>
      <text:p text:style-name="P40">四、上香。</text:p>
      <text:p text:style-name="P41">伍、獻花。</text:p>
      <text:p text:style-name="P42">六、讀祭文。</text:p>
      <text:p text:style-name="P43">七、向烈士牌位行三鞠躬禮。</text:p>
      <text:p text:style-name="P44">八、禮成。</text:p>
      <text:p text:style-name="內文"><text:span text:style-name="T45">陸、</text:span><text:span text:style-name="T46">本作業方式如有未盡事</text:span><text:span text:style-name="T47">宜</text:span><text:span text:style-name="T48">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忠烈祠烈士牌位移靈北區忠烈祠供奉作業流程</dc:title>
    <dc:description/>
    <dc:subject/>
    <meta:initial-creator>user</meta:initial-creator>
    <dc:creator>TAICHUNG</dc:creator>
    <meta:creation-date>2015-10-12T06:31:00Z</meta:creation-date>
    <dc:date>2015-10-12T06:32:00Z</dc:date>
    <meta:print-date>2013-11-14T01:0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9" meta:character-count="601" meta:row-count="4" meta:non-whitespace-character-count="513"/>
  </office:meta>
</office:document-meta>
</file>