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分配預算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3074000" table:number-columns-spanned="1" table:number-rows-spanned="4" table:style-name="ce26">
            <text:p>3,074,000</text:p>
          </table:table-cell>
          <table:table-cell office:value-type="float" office:value="1493087" table:style-name="ce7">
            <text:p>1,493,087</text:p>
          </table:table-cell>
          <table:table-cell office:value-type="float" office:value="1580913" table:number-columns-spanned="1" table:number-rows-spanned="2" table:style-name="ce26">
            <text:p>1,580,91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87" table:style-name="ce7">
            <text:p>1,493,0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2525000" table:number-columns-spanned="1" table:number-rows-spanned="4" table:style-name="ce26">
            <text:p>2,525,000</text:p>
          </table:table-cell>
          <table:table-cell office:value-type="float" office:value="1441827" table:style-name="ce7">
            <text:p>1,441,827</text:p>
          </table:table-cell>
          <table:table-cell office:value-type="float" office:value="1083173" table:number-columns-spanned="1" table:number-rows-spanned="2" table:style-name="ce26">
            <text:p>1,083,17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1827" table:style-name="ce7">
            <text:p>1,441,8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1907000" table:number-columns-spanned="1" table:number-rows-spanned="4" table:style-name="ce26">
            <text:p>1,907,000</text:p>
          </table:table-cell>
          <table:table-cell office:value-type="float" office:value="1215300" table:style-name="ce7">
            <text:p>1,215,300</text:p>
          </table:table-cell>
          <table:table-cell office:value-type="float" office:value="691700" table:number-columns-spanned="1" table:number-rows-spanned="2" table:style-name="ce26">
            <text:p>691,7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300" table:style-name="ce7">
            <text:p>1,215,3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1907000" table:number-columns-spanned="1" table:number-rows-spanned="4" table:style-name="ce26">
            <text:p>1,907,000</text:p>
          </table:table-cell>
          <table:table-cell office:value-type="float" office:value="1215300" table:style-name="ce7">
            <text:p>1,215,300</text:p>
          </table:table-cell>
          <table:table-cell office:value-type="float" office:value="691700" table:number-columns-spanned="1" table:number-rows-spanned="2" table:style-name="ce26">
            <text:p>691,7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300" table:style-name="ce7">
            <text:p>1,215,3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618000" table:number-columns-spanned="1" table:number-rows-spanned="4" table:style-name="ce26">
            <text:p>618,000</text:p>
          </table:table-cell>
          <table:table-cell office:value-type="float" office:value="226527" table:style-name="ce7">
            <text:p>226,527</text:p>
          </table:table-cell>
          <table:table-cell office:value-type="float" office:value="391473" table:number-columns-spanned="1" table:number-rows-spanned="2" table:style-name="ce26">
            <text:p>391,47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527" table:style-name="ce7">
            <text:p>226,5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602000" table:number-columns-spanned="1" table:number-rows-spanned="4" table:style-name="ce26">
            <text:p>602,000</text:p>
          </table:table-cell>
          <table:table-cell office:value-type="float" office:value="216527" table:style-name="ce7">
            <text:p>216,527</text:p>
          </table:table-cell>
          <table:table-cell office:value-type="float" office:value="385473" table:number-columns-spanned="1" table:number-rows-spanned="2" table:style-name="ce26">
            <text:p>385,47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527" table:style-name="ce7">
            <text:p>216,5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549000" table:number-columns-spanned="1" table:number-rows-spanned="4" table:style-name="ce26">
            <text:p>549,000</text:p>
          </table:table-cell>
          <table:table-cell office:value-type="float" office:value="51260" table:style-name="ce7">
            <text:p>51,260</text:p>
          </table:table-cell>
          <table:table-cell office:value-type="float" office:value="497740" table:number-columns-spanned="1" table:number-rows-spanned="2" table:style-name="ce26">
            <text:p>497,74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60" table:style-name="ce7">
            <text:p>51,26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5000" table:number-columns-spanned="1" table:number-rows-spanned="4" table:style-name="ce26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26">
            <text:p>5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544000" table:number-columns-spanned="1" table:number-rows-spanned="4" table:style-name="ce26">
            <text:p>544,000</text:p>
          </table:table-cell>
          <table:table-cell office:value-type="float" office:value="51260" table:style-name="ce7">
            <text:p>51,260</text:p>
          </table:table-cell>
          <table:table-cell office:value-type="float" office:value="492740" table:number-columns-spanned="1" table:number-rows-spanned="2" table:style-name="ce26">
            <text:p>492,74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60" table:style-name="ce7">
            <text:p>51,26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3074000" table:number-columns-spanned="1" table:number-rows-spanned="4" table:style-name="ce26">
            <text:p>3,074,000</text:p>
          </table:table-cell>
          <table:table-cell office:value-type="float" office:value="1493087" table:style-name="ce7">
            <text:p>1,493,087</text:p>
          </table:table-cell>
          <table:table-cell office:value-type="float" office:value="1580913" table:number-columns-spanned="1" table:number-rows-spanned="2" table:style-name="ce26">
            <text:p>1,580,91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87" table:style-name="ce7">
            <text:p>1,493,0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3074000" table:number-columns-spanned="1" table:number-rows-spanned="4" table:style-name="ce26">
            <text:p>3,074,000</text:p>
          </table:table-cell>
          <table:table-cell office:value-type="float" office:value="1493087" table:style-name="ce7">
            <text:p>1,493,087</text:p>
          </table:table-cell>
          <table:table-cell office:value-type="float" office:value="1580913" table:number-columns-spanned="1" table:number-rows-spanned="2" table:style-name="ce26">
            <text:p>1,580,91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87" table:style-name="ce7">
            <text:p>1,493,0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121500" table:style-name="ce7">
            <text:p>121,500</text:p>
          </table:table-cell>
          <table:table-cell office:value-type="string" table:style-name="ce7">
            <text:p>-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style-name="ce7">
            <text:p>121,5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00" table:style-name="ce7">
            <text:p>121,5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121500" table:style-name="ce7">
            <text:p>121,500</text:p>
          </table:table-cell>
          <table:table-cell office:value-type="string" table:style-name="ce7">
            <text:p>-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style-name="ce7">
            <text:p>121,5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00" table:style-name="ce7">
            <text:p>121,5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21500" table:style-name="ce7">
            <text:p>121,500</text:p>
          </table:table-cell>
          <table:table-cell office:value-type="string" table:style-name="ce7">
            <text:p>-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style-name="ce7">
            <text:p>121,5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00" table:style-name="ce7">
            <text:p>121,5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121500" table:style-name="ce7">
            <text:p>121,500</text:p>
          </table:table-cell>
          <table:table-cell office:value-type="string" table:style-name="ce7">
            <text:p>-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number-columns-spanned="1" table:number-rows-spanned="4" table:style-name="ce26">
            <text:p>121,500</text:p>
          </table:table-cell>
          <table:table-cell office:value-type="float" office:value="121500" table:style-name="ce7">
            <text:p>121,5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00" table:style-name="ce7">
            <text:p>121,5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5915500" table:style-name="ce7">
            <text:p>15,915,500</text:p>
          </table:table-cell>
          <table:table-cell office:value-type="string" table:style-name="ce7">
            <text:p>-</text:p>
          </table:table-cell>
          <table:table-cell office:value-type="float" office:value="15915500" table:number-columns-spanned="1" table:number-rows-spanned="4" table:style-name="ce26">
            <text:p>15,915,500</text:p>
          </table:table-cell>
          <table:table-cell office:value-type="float" office:value="3195500" table:number-columns-spanned="1" table:number-rows-spanned="4" table:style-name="ce26">
            <text:p>3,195,500</text:p>
          </table:table-cell>
          <table:table-cell office:value-type="float" office:value="1614587" table:style-name="ce7">
            <text:p>1,614,587</text:p>
          </table:table-cell>
          <table:table-cell office:value-type="float" office:value="1580913" table:number-columns-spanned="1" table:number-rows-spanned="2" table:style-name="ce26">
            <text:p>1,580,91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4587" table:style-name="ce7">
            <text:p>1,614,5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10701.$A$1:10701.$IV$5" table:base-cell-address="10701.$A$1"/>
        </table:named-expressions>
      </table:table>
      <table:table table:name="10702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3855000" table:number-columns-spanned="1" table:number-rows-spanned="4" table:style-name="ce26">
            <text:p>3,855,000</text:p>
          </table:table-cell>
          <table:table-cell office:value-type="float" office:value="637172" table:style-name="ce7">
            <text:p>637,172</text:p>
          </table:table-cell>
          <table:table-cell office:value-type="float" office:value="1724741" table:number-columns-spanned="1" table:number-rows-spanned="2" table:style-name="ce26">
            <text:p>1,724,74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0259" table:style-name="ce7">
            <text:p>2,130,25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3184000" table:number-columns-spanned="1" table:number-rows-spanned="4" table:style-name="ce26">
            <text:p>3,184,000</text:p>
          </table:table-cell>
          <table:table-cell office:value-type="float" office:value="588414" table:style-name="ce7">
            <text:p>588,414</text:p>
          </table:table-cell>
          <table:table-cell office:value-type="float" office:value="1153759" table:number-columns-spanned="1" table:number-rows-spanned="2" table:style-name="ce26">
            <text:p>1,153,75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0241" table:style-name="ce7">
            <text:p>2,030,24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2300000" table:number-columns-spanned="1" table:number-rows-spanned="4" table:style-name="ce26">
            <text:p>2,300,000</text:p>
          </table:table-cell>
          <table:table-cell office:value-type="float" office:value="397348" table:style-name="ce7">
            <text:p>397,348</text:p>
          </table:table-cell>
          <table:table-cell office:value-type="float" office:value="687352" table:number-columns-spanned="1" table:number-rows-spanned="2" table:style-name="ce26">
            <text:p>687,35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2648" table:style-name="ce7">
            <text:p>1,612,64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2300000" table:number-columns-spanned="1" table:number-rows-spanned="4" table:style-name="ce26">
            <text:p>2,300,000</text:p>
          </table:table-cell>
          <table:table-cell office:value-type="float" office:value="397348" table:style-name="ce7">
            <text:p>397,348</text:p>
          </table:table-cell>
          <table:table-cell office:value-type="float" office:value="687352" table:number-columns-spanned="1" table:number-rows-spanned="2" table:style-name="ce26">
            <text:p>687,35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2648" table:style-name="ce7">
            <text:p>1,612,64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884000" table:number-columns-spanned="1" table:number-rows-spanned="4" table:style-name="ce26">
            <text:p>884,000</text:p>
          </table:table-cell>
          <table:table-cell office:value-type="float" office:value="191066" table:style-name="ce7">
            <text:p>191,066</text:p>
          </table:table-cell>
          <table:table-cell office:value-type="float" office:value="466407" table:number-columns-spanned="1" table:number-rows-spanned="2" table:style-name="ce26">
            <text:p>466,40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7593" table:style-name="ce7">
            <text:p>417,59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6">
            <text:p>14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860000" table:number-columns-spanned="1" table:number-rows-spanned="4" table:style-name="ce26">
            <text:p>860,000</text:p>
          </table:table-cell>
          <table:table-cell office:value-type="float" office:value="191066" table:style-name="ce7">
            <text:p>191,066</text:p>
          </table:table-cell>
          <table:table-cell office:value-type="float" office:value="452407" table:number-columns-spanned="1" table:number-rows-spanned="2" table:style-name="ce26">
            <text:p>452,40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593" table:style-name="ce7">
            <text:p>407,59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671000" table:number-columns-spanned="1" table:number-rows-spanned="4" table:style-name="ce26">
            <text:p>671,000</text:p>
          </table:table-cell>
          <table:table-cell office:value-type="float" office:value="48758" table:style-name="ce7">
            <text:p>48,758</text:p>
          </table:table-cell>
          <table:table-cell office:value-type="float" office:value="570982" table:number-columns-spanned="1" table:number-rows-spanned="2" table:style-name="ce26">
            <text:p>570,9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18" table:style-name="ce7">
            <text:p>100,01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661000" table:number-columns-spanned="1" table:number-rows-spanned="4" table:style-name="ce26">
            <text:p>661,000</text:p>
          </table:table-cell>
          <table:table-cell office:value-type="float" office:value="48758" table:style-name="ce7">
            <text:p>48,758</text:p>
          </table:table-cell>
          <table:table-cell office:value-type="float" office:value="560982" table:number-columns-spanned="1" table:number-rows-spanned="2" table:style-name="ce26">
            <text:p>560,9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18" table:style-name="ce7">
            <text:p>100,01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3855000" table:number-columns-spanned="1" table:number-rows-spanned="4" table:style-name="ce26">
            <text:p>3,855,000</text:p>
          </table:table-cell>
          <table:table-cell office:value-type="float" office:value="637172" table:style-name="ce7">
            <text:p>637,172</text:p>
          </table:table-cell>
          <table:table-cell office:value-type="float" office:value="1724741" table:number-columns-spanned="1" table:number-rows-spanned="2" table:style-name="ce26">
            <text:p>1,724,74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0259" table:style-name="ce7">
            <text:p>2,130,25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3855000" table:number-columns-spanned="1" table:number-rows-spanned="4" table:style-name="ce26">
            <text:p>3,855,000</text:p>
          </table:table-cell>
          <table:table-cell office:value-type="float" office:value="637172" table:style-name="ce7">
            <text:p>637,172</text:p>
          </table:table-cell>
          <table:table-cell office:value-type="float" office:value="1724741" table:number-columns-spanned="1" table:number-rows-spanned="2" table:style-name="ce26">
            <text:p>1,724,74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0259" table:style-name="ce7">
            <text:p>2,130,25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187587" table:style-name="ce7">
            <text:p>187,587</text:p>
          </table:table-cell>
          <table:table-cell office:value-type="string" table:style-name="ce7">
            <text:p>-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66087" table:style-name="ce7">
            <text:p>66,087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587" table:style-name="ce7">
            <text:p>187,5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187587" table:style-name="ce7">
            <text:p>187,587</text:p>
          </table:table-cell>
          <table:table-cell office:value-type="string" table:style-name="ce7">
            <text:p>-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66087" table:style-name="ce7">
            <text:p>66,087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587" table:style-name="ce7">
            <text:p>187,5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87587" table:style-name="ce7">
            <text:p>187,587</text:p>
          </table:table-cell>
          <table:table-cell office:value-type="string" table:style-name="ce7">
            <text:p>-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66087" table:style-name="ce7">
            <text:p>66,087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587" table:style-name="ce7">
            <text:p>187,5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187587" table:style-name="ce7">
            <text:p>187,587</text:p>
          </table:table-cell>
          <table:table-cell office:value-type="string" table:style-name="ce7">
            <text:p>-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187587" table:number-columns-spanned="1" table:number-rows-spanned="4" table:style-name="ce26">
            <text:p>187,587</text:p>
          </table:table-cell>
          <table:table-cell office:value-type="float" office:value="66087" table:style-name="ce7">
            <text:p>66,087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587" table:style-name="ce7">
            <text:p>187,58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5981587" table:style-name="ce7">
            <text:p>15,981,587</text:p>
          </table:table-cell>
          <table:table-cell office:value-type="string" table:style-name="ce7">
            <text:p>-</text:p>
          </table:table-cell>
          <table:table-cell office:value-type="float" office:value="15981587" table:number-columns-spanned="1" table:number-rows-spanned="4" table:style-name="ce26">
            <text:p>15,981,587</text:p>
          </table:table-cell>
          <table:table-cell office:value-type="float" office:value="4042587" table:number-columns-spanned="1" table:number-rows-spanned="4" table:style-name="ce26">
            <text:p>4,042,587</text:p>
          </table:table-cell>
          <table:table-cell office:value-type="float" office:value="703259" table:style-name="ce7">
            <text:p>703,259</text:p>
          </table:table-cell>
          <table:table-cell office:value-type="float" office:value="1724741" table:number-columns-spanned="1" table:number-rows-spanned="2" table:style-name="ce26">
            <text:p>1,724,74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846" table:style-name="ce7">
            <text:p>2,317,84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10219" table:number-columns-spanned="1" table:number-rows-spanned="2" table:style-name="ce26">
            <text:p>210,2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10702.$A$1:10702.$IV$5" table:base-cell-address="10702.$A$1"/>
        </table:named-expressions>
      </table:table>
      <table:table table:name="10703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5080000" table:number-columns-spanned="1" table:number-rows-spanned="4" table:style-name="ce26">
            <text:p>5,080,000</text:p>
          </table:table-cell>
          <table:table-cell office:value-type="float" office:value="1516159" table:style-name="ce7">
            <text:p>1,516,159</text:p>
          </table:table-cell>
          <table:table-cell office:value-type="float" office:value="1433582" table:number-columns-spanned="1" table:number-rows-spanned="2" table:style-name="ce26">
            <text:p>1,433,5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418" table:style-name="ce7">
            <text:p>3,646,41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3862000" table:number-columns-spanned="1" table:number-rows-spanned="4" table:style-name="ce26">
            <text:p>3,862,000</text:p>
          </table:table-cell>
          <table:table-cell office:value-type="float" office:value="997622" table:style-name="ce7">
            <text:p>997,622</text:p>
          </table:table-cell>
          <table:table-cell office:value-type="float" office:value="834137" table:number-columns-spanned="1" table:number-rows-spanned="2" table:style-name="ce26">
            <text:p>834,13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7863" table:style-name="ce7">
            <text:p>3,027,86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2693000" table:number-columns-spanned="1" table:number-rows-spanned="4" table:style-name="ce26">
            <text:p>2,693,000</text:p>
          </table:table-cell>
          <table:table-cell office:value-type="float" office:value="794014" table:style-name="ce7">
            <text:p>794,014</text:p>
          </table:table-cell>
          <table:table-cell office:value-type="float" office:value="286338" table:number-columns-spanned="1" table:number-rows-spanned="2" table:style-name="ce26">
            <text:p>286,33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6662" table:style-name="ce7">
            <text:p>2,406,66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2693000" table:number-columns-spanned="1" table:number-rows-spanned="4" table:style-name="ce26">
            <text:p>2,693,000</text:p>
          </table:table-cell>
          <table:table-cell office:value-type="float" office:value="794014" table:style-name="ce7">
            <text:p>794,014</text:p>
          </table:table-cell>
          <table:table-cell office:value-type="float" office:value="286338" table:number-columns-spanned="1" table:number-rows-spanned="2" table:style-name="ce26">
            <text:p>286,33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6662" table:style-name="ce7">
            <text:p>2,406,66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1169000" table:number-columns-spanned="1" table:number-rows-spanned="4" table:style-name="ce26">
            <text:p>1,169,000</text:p>
          </table:table-cell>
          <table:table-cell office:value-type="float" office:value="203608" table:style-name="ce7">
            <text:p>203,608</text:p>
          </table:table-cell>
          <table:table-cell office:value-type="float" office:value="547799" table:number-columns-spanned="1" table:number-rows-spanned="2" table:style-name="ce26">
            <text:p>547,79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201" table:style-name="ce7">
            <text:p>621,20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22000" table:number-columns-spanned="1" table:number-rows-spanned="4" table:style-name="ce26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26">
            <text:p>2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1137000" table:number-columns-spanned="1" table:number-rows-spanned="4" table:style-name="ce26">
            <text:p>1,137,000</text:p>
          </table:table-cell>
          <table:table-cell office:value-type="float" office:value="203608" table:style-name="ce7">
            <text:p>203,608</text:p>
          </table:table-cell>
          <table:table-cell office:value-type="float" office:value="525799" table:number-columns-spanned="1" table:number-rows-spanned="2" table:style-name="ce26">
            <text:p>525,79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1201" table:style-name="ce7">
            <text:p>611,20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1218000" table:number-columns-spanned="1" table:number-rows-spanned="4" table:style-name="ce26">
            <text:p>1,218,000</text:p>
          </table:table-cell>
          <table:table-cell office:value-type="float" office:value="518537" table:style-name="ce7">
            <text:p>518,537</text:p>
          </table:table-cell>
          <table:table-cell office:value-type="float" office:value="599445" table:number-columns-spanned="1" table:number-rows-spanned="2" table:style-name="ce26">
            <text:p>599,44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8555" table:style-name="ce7">
            <text:p>618,55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6">
            <text:p>14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1204000" table:number-columns-spanned="1" table:number-rows-spanned="4" table:style-name="ce26">
            <text:p>1,204,000</text:p>
          </table:table-cell>
          <table:table-cell office:value-type="float" office:value="518537" table:style-name="ce7">
            <text:p>518,537</text:p>
          </table:table-cell>
          <table:table-cell office:value-type="float" office:value="585445" table:number-columns-spanned="1" table:number-rows-spanned="2" table:style-name="ce26">
            <text:p>585,44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8555" table:style-name="ce7">
            <text:p>618,55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5080000" table:number-columns-spanned="1" table:number-rows-spanned="4" table:style-name="ce26">
            <text:p>5,080,000</text:p>
          </table:table-cell>
          <table:table-cell office:value-type="float" office:value="1516159" table:style-name="ce7">
            <text:p>1,516,159</text:p>
          </table:table-cell>
          <table:table-cell office:value-type="float" office:value="1433582" table:number-columns-spanned="1" table:number-rows-spanned="2" table:style-name="ce26">
            <text:p>1,433,5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418" table:style-name="ce7">
            <text:p>3,646,41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5080000" table:number-columns-spanned="1" table:number-rows-spanned="4" table:style-name="ce26">
            <text:p>5,080,000</text:p>
          </table:table-cell>
          <table:table-cell office:value-type="float" office:value="1516159" table:style-name="ce7">
            <text:p>1,516,159</text:p>
          </table:table-cell>
          <table:table-cell office:value-type="float" office:value="1433582" table:number-columns-spanned="1" table:number-rows-spanned="2" table:style-name="ce26">
            <text:p>1,433,5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418" table:style-name="ce7">
            <text:p>3,646,41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250116" table:style-name="ce7">
            <text:p>250,116</text:p>
          </table:table-cell>
          <table:table-cell office:value-type="string" table:style-name="ce7">
            <text:p>-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116" table:style-name="ce7">
            <text:p>250,1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250116" table:style-name="ce7">
            <text:p>250,116</text:p>
          </table:table-cell>
          <table:table-cell office:value-type="string" table:style-name="ce7">
            <text:p>-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116" table:style-name="ce7">
            <text:p>250,1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250116" table:style-name="ce7">
            <text:p>250,116</text:p>
          </table:table-cell>
          <table:table-cell office:value-type="string" table:style-name="ce7">
            <text:p>-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250116" table:number-columns-spanned="1" table:number-rows-spanned="4" table:style-name="ce26">
            <text:p>250,116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116" table:style-name="ce7">
            <text:p>250,1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285916" table:style-name="ce7">
            <text:p>285,916</text:p>
          </table:table-cell>
          <table:table-cell office:value-type="string" table:style-name="ce7">
            <text:p>-</text:p>
          </table:table-cell>
          <table:table-cell office:value-type="float" office:value="285916" table:number-columns-spanned="1" table:number-rows-spanned="4" table:style-name="ce26">
            <text:p>285,916</text:p>
          </table:table-cell>
          <table:table-cell office:value-type="float" office:value="285916" table:number-columns-spanned="1" table:number-rows-spanned="4" table:style-name="ce26">
            <text:p>285,916</text:p>
          </table:table-cell>
          <table:table-cell office:value-type="float" office:value="98329" table:style-name="ce7">
            <text:p>98,3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916" table:style-name="ce7">
            <text:p>285,9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6079916" table:style-name="ce7">
            <text:p>16,079,916</text:p>
          </table:table-cell>
          <table:table-cell office:value-type="string" table:style-name="ce7">
            <text:p>-</text:p>
          </table:table-cell>
          <table:table-cell office:value-type="float" office:value="16079916" table:number-columns-spanned="1" table:number-rows-spanned="4" table:style-name="ce26">
            <text:p>16,079,916</text:p>
          </table:table-cell>
          <table:table-cell office:value-type="float" office:value="5365916" table:number-columns-spanned="1" table:number-rows-spanned="4" table:style-name="ce26">
            <text:p>5,365,916</text:p>
          </table:table-cell>
          <table:table-cell office:value-type="float" office:value="1614488" table:style-name="ce7">
            <text:p>1,614,488</text:p>
          </table:table-cell>
          <table:table-cell office:value-type="float" office:value="1433582" table:number-columns-spanned="1" table:number-rows-spanned="2" table:style-name="ce26">
            <text:p>1,433,58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2334" table:style-name="ce7">
            <text:p>3,932,33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7000" table:number-columns-spanned="1" table:number-rows-spanned="2" table:style-name="ce26">
            <text:p>17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10703.$A$1:10703.$IV$5" table:base-cell-address="10703.$A$1"/>
        </table:named-expressions>
      </table:table>
      <table:table table:name="10704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6499000" table:number-columns-spanned="1" table:number-rows-spanned="4" table:style-name="ce26">
            <text:p>6,499,000</text:p>
          </table:table-cell>
          <table:table-cell office:value-type="float" office:value="826039" table:style-name="ce7">
            <text:p>826,039</text:p>
          </table:table-cell>
          <table:table-cell office:value-type="float" office:value="2026543" table:number-columns-spanned="1" table:number-rows-spanned="2" table:style-name="ce26">
            <text:p>2,026,5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2457" table:style-name="ce7">
            <text:p>4,472,45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4558000" table:number-columns-spanned="1" table:number-rows-spanned="4" table:style-name="ce26">
            <text:p>4,558,000</text:p>
          </table:table-cell>
          <table:table-cell office:value-type="float" office:value="637437" table:style-name="ce7">
            <text:p>637,437</text:p>
          </table:table-cell>
          <table:table-cell office:value-type="float" office:value="892700" table:number-columns-spanned="1" table:number-rows-spanned="2" table:style-name="ce26">
            <text:p>892,7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5300" table:style-name="ce7">
            <text:p>3,665,3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086000" table:number-columns-spanned="1" table:number-rows-spanned="4" table:style-name="ce26">
            <text:p>3,086,000</text:p>
          </table:table-cell>
          <table:table-cell office:value-type="float" office:value="419061" table:style-name="ce7">
            <text:p>419,061</text:p>
          </table:table-cell>
          <table:table-cell office:value-type="float" office:value="260277" table:number-columns-spanned="1" table:number-rows-spanned="2" table:style-name="ce26">
            <text:p>260,27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723" table:style-name="ce7">
            <text:p>2,825,72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086000" table:number-columns-spanned="1" table:number-rows-spanned="4" table:style-name="ce26">
            <text:p>3,086,000</text:p>
          </table:table-cell>
          <table:table-cell office:value-type="float" office:value="419061" table:style-name="ce7">
            <text:p>419,061</text:p>
          </table:table-cell>
          <table:table-cell office:value-type="float" office:value="260277" table:number-columns-spanned="1" table:number-rows-spanned="2" table:style-name="ce26">
            <text:p>260,27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723" table:style-name="ce7">
            <text:p>2,825,72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1472000" table:number-columns-spanned="1" table:number-rows-spanned="4" table:style-name="ce26">
            <text:p>1,472,000</text:p>
          </table:table-cell>
          <table:table-cell office:value-type="float" office:value="218376" table:style-name="ce7">
            <text:p>218,376</text:p>
          </table:table-cell>
          <table:table-cell office:value-type="float" office:value="632423" table:number-columns-spanned="1" table:number-rows-spanned="2" table:style-name="ce26">
            <text:p>632,42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9577" table:style-name="ce7">
            <text:p>839,57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28000" table:number-columns-spanned="1" table:number-rows-spanned="4" table:style-name="ce26">
            <text:p>2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2" table:style-name="ce26">
            <text:p>28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1434000" table:number-columns-spanned="1" table:number-rows-spanned="4" table:style-name="ce26">
            <text:p>1,434,000</text:p>
          </table:table-cell>
          <table:table-cell office:value-type="float" office:value="218376" table:style-name="ce7">
            <text:p>218,376</text:p>
          </table:table-cell>
          <table:table-cell office:value-type="float" office:value="604423" table:number-columns-spanned="1" table:number-rows-spanned="2" table:style-name="ce26">
            <text:p>604,42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577" table:style-name="ce7">
            <text:p>829,57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1941000" table:number-columns-spanned="1" table:number-rows-spanned="4" table:style-name="ce26">
            <text:p>1,941,000</text:p>
          </table:table-cell>
          <table:table-cell office:value-type="float" office:value="188602" table:style-name="ce7">
            <text:p>188,602</text:p>
          </table:table-cell>
          <table:table-cell office:value-type="float" office:value="1133843" table:number-columns-spanned="1" table:number-rows-spanned="2" table:style-name="ce26">
            <text:p>1,133,8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7157" table:style-name="ce7">
            <text:p>807,15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1923000" table:number-columns-spanned="1" table:number-rows-spanned="4" table:style-name="ce26">
            <text:p>1,923,000</text:p>
          </table:table-cell>
          <table:table-cell office:value-type="float" office:value="188602" table:style-name="ce7">
            <text:p>188,602</text:p>
          </table:table-cell>
          <table:table-cell office:value-type="float" office:value="1115843" table:number-columns-spanned="1" table:number-rows-spanned="2" table:style-name="ce26">
            <text:p>1,115,8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7157" table:style-name="ce7">
            <text:p>807,15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6499000" table:number-columns-spanned="1" table:number-rows-spanned="4" table:style-name="ce26">
            <text:p>6,499,000</text:p>
          </table:table-cell>
          <table:table-cell office:value-type="float" office:value="826039" table:style-name="ce7">
            <text:p>826,039</text:p>
          </table:table-cell>
          <table:table-cell office:value-type="float" office:value="2026543" table:number-columns-spanned="1" table:number-rows-spanned="2" table:style-name="ce26">
            <text:p>2,026,5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2457" table:style-name="ce7">
            <text:p>4,472,45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6599000" table:number-columns-spanned="1" table:number-rows-spanned="4" table:style-name="ce26">
            <text:p>6,599,000</text:p>
          </table:table-cell>
          <table:table-cell office:value-type="float" office:value="926039" table:style-name="ce7">
            <text:p>926,039</text:p>
          </table:table-cell>
          <table:table-cell office:value-type="float" office:value="2026543" table:number-columns-spanned="1" table:number-rows-spanned="2" table:style-name="ce26">
            <text:p>2,026,5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2457" table:style-name="ce7">
            <text:p>4,572,45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312645" table:style-name="ce7">
            <text:p>312,645</text:p>
          </table:table-cell>
          <table:table-cell office:value-type="string" table:style-name="ce7">
            <text:p>-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645" table:style-name="ce7">
            <text:p>312,64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312645" table:style-name="ce7">
            <text:p>312,645</text:p>
          </table:table-cell>
          <table:table-cell office:value-type="string" table:style-name="ce7">
            <text:p>-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645" table:style-name="ce7">
            <text:p>312,64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312645" table:style-name="ce7">
            <text:p>312,645</text:p>
          </table:table-cell>
          <table:table-cell office:value-type="string" table:style-name="ce7">
            <text:p>-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312645" table:number-columns-spanned="1" table:number-rows-spanned="4" table:style-name="ce26">
            <text:p>312,645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645" table:style-name="ce7">
            <text:p>312,64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348445" table:style-name="ce7">
            <text:p>348,445</text:p>
          </table:table-cell>
          <table:table-cell office:value-type="string" table:style-name="ce7">
            <text:p>-</text:p>
          </table:table-cell>
          <table:table-cell office:value-type="float" office:value="348445" table:number-columns-spanned="1" table:number-rows-spanned="4" table:style-name="ce26">
            <text:p>348,445</text:p>
          </table:table-cell>
          <table:table-cell office:value-type="float" office:value="348445" table:number-columns-spanned="1" table:number-rows-spanned="4" table:style-name="ce26">
            <text:p>348,445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45" table:style-name="ce7">
            <text:p>348,44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6142445" table:style-name="ce7">
            <text:p>16,142,445</text:p>
          </table:table-cell>
          <table:table-cell office:value-type="string" table:style-name="ce7">
            <text:p>-</text:p>
          </table:table-cell>
          <table:table-cell office:value-type="float" office:value="16142445" table:number-columns-spanned="1" table:number-rows-spanned="4" table:style-name="ce26">
            <text:p>16,142,445</text:p>
          </table:table-cell>
          <table:table-cell office:value-type="float" office:value="6947445" table:number-columns-spanned="1" table:number-rows-spanned="4" table:style-name="ce26">
            <text:p>6,947,445</text:p>
          </table:table-cell>
          <table:table-cell office:value-type="float" office:value="988568" table:style-name="ce7">
            <text:p>988,568</text:p>
          </table:table-cell>
          <table:table-cell office:value-type="float" office:value="2026543" table:number-columns-spanned="1" table:number-rows-spanned="2" table:style-name="ce26">
            <text:p>2,026,5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0902" table:style-name="ce7">
            <text:p>4,920,90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10704.$A$1:10704.$IV$5" table:base-cell-address="10704.$A$1"/>
        </table:named-expressions>
      </table:table>
      <table:table table:name="10705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7286000" table:number-columns-spanned="1" table:number-rows-spanned="4" table:style-name="ce26">
            <text:p>7,286,000</text:p>
          </table:table-cell>
          <table:table-cell office:value-type="float" office:value="816983" table:style-name="ce7">
            <text:p>816,983</text:p>
          </table:table-cell>
          <table:table-cell office:value-type="float" office:value="1996560" table:number-columns-spanned="1" table:number-rows-spanned="2" table:style-name="ce26">
            <text:p>1,996,56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9440" table:style-name="ce7">
            <text:p>5,289,44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5249000" table:number-columns-spanned="1" table:number-rows-spanned="4" table:style-name="ce26">
            <text:p>5,249,000</text:p>
          </table:table-cell>
          <table:table-cell office:value-type="float" office:value="630086" table:style-name="ce7">
            <text:p>630,086</text:p>
          </table:table-cell>
          <table:table-cell office:value-type="float" office:value="953614" table:number-columns-spanned="1" table:number-rows-spanned="2" table:style-name="ce26">
            <text:p>953,61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95386" table:style-name="ce7">
            <text:p>4,295,38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479000" table:number-columns-spanned="1" table:number-rows-spanned="4" table:style-name="ce26">
            <text:p>3,479,000</text:p>
          </table:table-cell>
          <table:table-cell office:value-type="float" office:value="391403" table:style-name="ce7">
            <text:p>391,403</text:p>
          </table:table-cell>
          <table:table-cell office:value-type="float" office:value="261874" table:number-columns-spanned="1" table:number-rows-spanned="2" table:style-name="ce26">
            <text:p>261,87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126" table:style-name="ce7">
            <text:p>3,217,12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479000" table:number-columns-spanned="1" table:number-rows-spanned="4" table:style-name="ce26">
            <text:p>3,479,000</text:p>
          </table:table-cell>
          <table:table-cell office:value-type="float" office:value="391403" table:style-name="ce7">
            <text:p>391,403</text:p>
          </table:table-cell>
          <table:table-cell office:value-type="float" office:value="261874" table:number-columns-spanned="1" table:number-rows-spanned="2" table:style-name="ce26">
            <text:p>261,87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126" table:style-name="ce7">
            <text:p>3,217,12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1770000" table:number-columns-spanned="1" table:number-rows-spanned="4" table:style-name="ce26">
            <text:p>1,770,000</text:p>
          </table:table-cell>
          <table:table-cell office:value-type="float" office:value="238683" table:style-name="ce7">
            <text:p>238,683</text:p>
          </table:table-cell>
          <table:table-cell office:value-type="float" office:value="691740" table:number-columns-spanned="1" table:number-rows-spanned="2" table:style-name="ce26">
            <text:p>691,74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260" table:style-name="ce7">
            <text:p>1,078,26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34000" table:number-columns-spanned="1" table:number-rows-spanned="4" table:style-name="ce26">
            <text:p>34,000</text:p>
          </table:table-cell>
          <table:table-cell office:value-type="float" office:value="18284" table:style-name="ce7">
            <text:p>18,284</text:p>
          </table:table-cell>
          <table:table-cell office:value-type="float" office:value="15716" table:number-columns-spanned="1" table:number-rows-spanned="2" table:style-name="ce26">
            <text:p>15,71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4" table:style-name="ce7">
            <text:p>18,28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1716000" table:number-columns-spanned="1" table:number-rows-spanned="4" table:style-name="ce26">
            <text:p>1,716,000</text:p>
          </table:table-cell>
          <table:table-cell office:value-type="float" office:value="212399" table:style-name="ce7">
            <text:p>212,399</text:p>
          </table:table-cell>
          <table:table-cell office:value-type="float" office:value="674024" table:number-columns-spanned="1" table:number-rows-spanned="2" table:style-name="ce26">
            <text:p>674,02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976" table:style-name="ce7">
            <text:p>1,041,97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float" office:value="8000" table:style-name="ce7">
            <text:p>8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2037000" table:number-columns-spanned="1" table:number-rows-spanned="4" table:style-name="ce26">
            <text:p>2,037,000</text:p>
          </table:table-cell>
          <table:table-cell office:value-type="float" office:value="186897" table:style-name="ce7">
            <text:p>186,897</text:p>
          </table:table-cell>
          <table:table-cell office:value-type="float" office:value="1042946" table:number-columns-spanned="1" table:number-rows-spanned="2" table:style-name="ce26">
            <text:p>1,042,94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4054" table:style-name="ce7">
            <text:p>994,0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22000" table:number-columns-spanned="1" table:number-rows-spanned="4" table:style-name="ce26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26">
            <text:p>2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2015000" table:number-columns-spanned="1" table:number-rows-spanned="4" table:style-name="ce26">
            <text:p>2,015,000</text:p>
          </table:table-cell>
          <table:table-cell office:value-type="float" office:value="186897" table:style-name="ce7">
            <text:p>186,897</text:p>
          </table:table-cell>
          <table:table-cell office:value-type="float" office:value="1020946" table:number-columns-spanned="1" table:number-rows-spanned="2" table:style-name="ce26">
            <text:p>1,020,94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4054" table:style-name="ce7">
            <text:p>994,0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7286000" table:number-columns-spanned="1" table:number-rows-spanned="4" table:style-name="ce26">
            <text:p>7,286,000</text:p>
          </table:table-cell>
          <table:table-cell office:value-type="float" office:value="816983" table:style-name="ce7">
            <text:p>816,983</text:p>
          </table:table-cell>
          <table:table-cell office:value-type="float" office:value="1996560" table:number-columns-spanned="1" table:number-rows-spanned="2" table:style-name="ce26">
            <text:p>1,996,56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9440" table:style-name="ce7">
            <text:p>5,289,44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7386000" table:number-columns-spanned="1" table:number-rows-spanned="4" table:style-name="ce26">
            <text:p>7,386,000</text:p>
          </table:table-cell>
          <table:table-cell office:value-type="float" office:value="816983" table:style-name="ce7">
            <text:p>816,983</text:p>
          </table:table-cell>
          <table:table-cell office:value-type="float" office:value="1996560" table:number-columns-spanned="1" table:number-rows-spanned="2" table:style-name="ce26">
            <text:p>1,996,56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9440" table:style-name="ce7">
            <text:p>5,389,44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375174" table:style-name="ce7">
            <text:p>375,174</text:p>
          </table:table-cell>
          <table:table-cell office:value-type="string" table:style-name="ce7">
            <text:p>-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174" table:style-name="ce7">
            <text:p>375,17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375174" table:style-name="ce7">
            <text:p>375,174</text:p>
          </table:table-cell>
          <table:table-cell office:value-type="string" table:style-name="ce7">
            <text:p>-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174" table:style-name="ce7">
            <text:p>375,17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75174" table:style-name="ce7">
            <text:p>375,174</text:p>
          </table:table-cell>
          <table:table-cell office:value-type="string" table:style-name="ce7">
            <text:p>-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375174" table:number-columns-spanned="1" table:number-rows-spanned="4" table:style-name="ce26">
            <text:p>375,174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174" table:style-name="ce7">
            <text:p>375,17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410974" table:style-name="ce7">
            <text:p>410,974</text:p>
          </table:table-cell>
          <table:table-cell office:value-type="string" table:style-name="ce7">
            <text:p>-</text:p>
          </table:table-cell>
          <table:table-cell office:value-type="float" office:value="410974" table:number-columns-spanned="1" table:number-rows-spanned="4" table:style-name="ce26">
            <text:p>410,974</text:p>
          </table:table-cell>
          <table:table-cell office:value-type="float" office:value="410974" table:number-columns-spanned="1" table:number-rows-spanned="4" table:style-name="ce26">
            <text:p>410,974</text:p>
          </table:table-cell>
          <table:table-cell office:value-type="float" office:value="62529" table:style-name="ce7">
            <text:p>62,529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974" table:style-name="ce7">
            <text:p>410,97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6204974" table:style-name="ce7">
            <text:p>16,204,974</text:p>
          </table:table-cell>
          <table:table-cell office:value-type="string" table:style-name="ce7">
            <text:p>-</text:p>
          </table:table-cell>
          <table:table-cell office:value-type="float" office:value="16204974" table:number-columns-spanned="1" table:number-rows-spanned="4" table:style-name="ce26">
            <text:p>16,204,974</text:p>
          </table:table-cell>
          <table:table-cell office:value-type="float" office:value="7796974" table:number-columns-spanned="1" table:number-rows-spanned="4" table:style-name="ce26">
            <text:p>7,796,974</text:p>
          </table:table-cell>
          <table:table-cell office:value-type="float" office:value="879512" table:style-name="ce7">
            <text:p>879,512</text:p>
          </table:table-cell>
          <table:table-cell office:value-type="float" office:value="1996560" table:number-columns-spanned="1" table:number-rows-spanned="2" table:style-name="ce26">
            <text:p>1,996,56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414" table:style-name="ce7">
            <text:p>5,800,41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3000" table:number-columns-spanned="1" table:number-rows-spanned="2" table:style-name="ce26">
            <text:p>63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10705.$A$1:10705.$IV$5" table:base-cell-address="10705.$A$1"/>
        </table:named-expressions>
      </table:table>
      <table:table table:name="10706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8121000" table:number-columns-spanned="1" table:number-rows-spanned="4" table:style-name="ce26">
            <text:p>8,121,000</text:p>
          </table:table-cell>
          <table:table-cell office:value-type="float" office:value="1261650" table:style-name="ce7">
            <text:p>1,261,650</text:p>
          </table:table-cell>
          <table:table-cell office:value-type="float" office:value="1569910" table:number-columns-spanned="1" table:number-rows-spanned="2" table:style-name="ce26">
            <text:p>1,569,91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1090" table:style-name="ce7">
            <text:p>6,551,09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5910000" table:number-columns-spanned="1" table:number-rows-spanned="4" table:style-name="ce26">
            <text:p>5,910,000</text:p>
          </table:table-cell>
          <table:table-cell office:value-type="float" office:value="593315" table:style-name="ce7">
            <text:p>593,315</text:p>
          </table:table-cell>
          <table:table-cell office:value-type="float" office:value="1021299" table:number-columns-spanned="1" table:number-rows-spanned="2" table:style-name="ce26">
            <text:p>1,021,29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8701" table:style-name="ce7">
            <text:p>4,888,70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872000" table:number-columns-spanned="1" table:number-rows-spanned="4" table:style-name="ce26">
            <text:p>3,872,000</text:p>
          </table:table-cell>
          <table:table-cell office:value-type="float" office:value="387346" table:style-name="ce7">
            <text:p>387,346</text:p>
          </table:table-cell>
          <table:table-cell office:value-type="float" office:value="267528" table:number-columns-spanned="1" table:number-rows-spanned="2" table:style-name="ce26">
            <text:p>267,52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4472" table:style-name="ce7">
            <text:p>3,604,47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3872000" table:number-columns-spanned="1" table:number-rows-spanned="4" table:style-name="ce26">
            <text:p>3,872,000</text:p>
          </table:table-cell>
          <table:table-cell office:value-type="float" office:value="387346" table:style-name="ce7">
            <text:p>387,346</text:p>
          </table:table-cell>
          <table:table-cell office:value-type="float" office:value="267528" table:number-columns-spanned="1" table:number-rows-spanned="2" table:style-name="ce26">
            <text:p>267,52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4472" table:style-name="ce7">
            <text:p>3,604,47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2038000" table:number-columns-spanned="1" table:number-rows-spanned="4" table:style-name="ce26">
            <text:p>2,038,000</text:p>
          </table:table-cell>
          <table:table-cell office:value-type="float" office:value="205969" table:style-name="ce7">
            <text:p>205,969</text:p>
          </table:table-cell>
          <table:table-cell office:value-type="float" office:value="753771" table:number-columns-spanned="1" table:number-rows-spanned="2" table:style-name="ce26">
            <text:p>753,77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4229" table:style-name="ce7">
            <text:p>1,284,22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7259" table:style-name="ce7">
            <text:p>7,259</text:p>
          </table:table-cell>
          <table:table-cell office:value-type="float" office:value="14457" table:number-columns-spanned="1" table:number-rows-spanned="2" table:style-name="ce26">
            <text:p>14,45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43" table:style-name="ce7">
            <text:p>25,54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1978000" table:number-columns-spanned="1" table:number-rows-spanned="4" table:style-name="ce26">
            <text:p>1,978,000</text:p>
          </table:table-cell>
          <table:table-cell office:value-type="float" office:value="198710" table:style-name="ce7">
            <text:p>198,710</text:p>
          </table:table-cell>
          <table:table-cell office:value-type="float" office:value="737314" table:number-columns-spanned="1" table:number-rows-spanned="2" table:style-name="ce26">
            <text:p>737,31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0686" table:style-name="ce7">
            <text:p>1,240,68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2211000" table:number-columns-spanned="1" table:number-rows-spanned="4" table:style-name="ce26">
            <text:p>2,211,000</text:p>
          </table:table-cell>
          <table:table-cell office:value-type="float" office:value="668335" table:style-name="ce7">
            <text:p>668,335</text:p>
          </table:table-cell>
          <table:table-cell office:value-type="float" office:value="548611" table:number-columns-spanned="1" table:number-rows-spanned="2" table:style-name="ce26">
            <text:p>548,61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2389" table:style-name="ce7">
            <text:p>1,662,38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27000" table:number-columns-spanned="1" table:number-rows-spanned="4" table:style-name="ce26">
            <text:p>27,000</text:p>
          </table:table-cell>
          <table:table-cell office:value-type="float" office:value="5327" table:style-name="ce7">
            <text:p>5,327</text:p>
          </table:table-cell>
          <table:table-cell office:value-type="float" office:value="21673" table:number-columns-spanned="1" table:number-rows-spanned="2" table:style-name="ce26">
            <text:p>21,67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7" table:style-name="ce7">
            <text:p>5,3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2184000" table:number-columns-spanned="1" table:number-rows-spanned="4" table:style-name="ce26">
            <text:p>2,184,000</text:p>
          </table:table-cell>
          <table:table-cell office:value-type="float" office:value="663008" table:style-name="ce7">
            <text:p>663,008</text:p>
          </table:table-cell>
          <table:table-cell office:value-type="float" office:value="526938" table:number-columns-spanned="1" table:number-rows-spanned="2" table:style-name="ce26">
            <text:p>526,93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7062" table:style-name="ce7">
            <text:p>1,657,06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8121000" table:number-columns-spanned="1" table:number-rows-spanned="4" table:style-name="ce26">
            <text:p>8,121,000</text:p>
          </table:table-cell>
          <table:table-cell office:value-type="float" office:value="1261650" table:style-name="ce7">
            <text:p>1,261,650</text:p>
          </table:table-cell>
          <table:table-cell office:value-type="float" office:value="1569910" table:number-columns-spanned="1" table:number-rows-spanned="2" table:style-name="ce26">
            <text:p>1,569,91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1090" table:style-name="ce7">
            <text:p>6,551,09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8221000" table:number-columns-spanned="1" table:number-rows-spanned="4" table:style-name="ce26">
            <text:p>8,221,000</text:p>
          </table:table-cell>
          <table:table-cell office:value-type="float" office:value="1261650" table:style-name="ce7">
            <text:p>1,261,650</text:p>
          </table:table-cell>
          <table:table-cell office:value-type="float" office:value="1569910" table:number-columns-spanned="1" table:number-rows-spanned="2" table:style-name="ce26">
            <text:p>1,569,91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1090" table:style-name="ce7">
            <text:p>6,651,09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435554" table:style-name="ce7">
            <text:p>435,554</text:p>
          </table:table-cell>
          <table:table-cell office:value-type="string" table:style-name="ce7">
            <text:p>-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554" table:style-name="ce7">
            <text:p>435,5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435554" table:style-name="ce7">
            <text:p>435,554</text:p>
          </table:table-cell>
          <table:table-cell office:value-type="string" table:style-name="ce7">
            <text:p>-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554" table:style-name="ce7">
            <text:p>435,5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435554" table:style-name="ce7">
            <text:p>435,554</text:p>
          </table:table-cell>
          <table:table-cell office:value-type="string" table:style-name="ce7">
            <text:p>-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435554" table:number-columns-spanned="1" table:number-rows-spanned="4" table:style-name="ce26">
            <text:p>435,55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554" table:style-name="ce7">
            <text:p>435,5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471354" table:style-name="ce7">
            <text:p>471,354</text:p>
          </table:table-cell>
          <table:table-cell office:value-type="string" table:style-name="ce7">
            <text:p>-</text:p>
          </table:table-cell>
          <table:table-cell office:value-type="float" office:value="471354" table:number-columns-spanned="1" table:number-rows-spanned="4" table:style-name="ce26">
            <text:p>471,354</text:p>
          </table:table-cell>
          <table:table-cell office:value-type="float" office:value="471354" table:number-columns-spanned="1" table:number-rows-spanned="4" table:style-name="ce26">
            <text:p>471,35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354" table:style-name="ce7">
            <text:p>471,35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6265354" table:style-name="ce7">
            <text:p>16,265,354</text:p>
          </table:table-cell>
          <table:table-cell office:value-type="string" table:style-name="ce7">
            <text:p>-</text:p>
          </table:table-cell>
          <table:table-cell office:value-type="float" office:value="16265354" table:number-columns-spanned="1" table:number-rows-spanned="4" table:style-name="ce26">
            <text:p>16,265,354</text:p>
          </table:table-cell>
          <table:table-cell office:value-type="float" office:value="8692354" table:number-columns-spanned="1" table:number-rows-spanned="4" table:style-name="ce26">
            <text:p>8,692,354</text:p>
          </table:table-cell>
          <table:table-cell office:value-type="float" office:value="1322030" table:style-name="ce7">
            <text:p>1,322,030</text:p>
          </table:table-cell>
          <table:table-cell office:value-type="float" office:value="1569910" table:number-columns-spanned="1" table:number-rows-spanned="2" table:style-name="ce26">
            <text:p>1,569,91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22444" table:style-name="ce7">
            <text:p>7,122,44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10706.$A$1:10706.$IV$5" table:base-cell-address="10706.$A$1"/>
        </table:named-expressions>
      </table:table>
      <table:table table:name="10707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9575000" table:number-columns-spanned="1" table:number-rows-spanned="4" table:style-name="ce26">
            <text:p>9,575,000</text:p>
          </table:table-cell>
          <table:table-cell office:value-type="float" office:value="1035949" table:style-name="ce7">
            <text:p>1,035,949</text:p>
          </table:table-cell>
          <table:table-cell office:value-type="float" office:value="1987961" table:number-columns-spanned="1" table:number-rows-spanned="2" table:style-name="ce26">
            <text:p>1,987,96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7039" table:style-name="ce7">
            <text:p>7,587,03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9577000" table:style-name="ce7">
            <text:p>9,577,000</text:p>
          </table:table-cell>
          <table:table-cell office:value-type="string" table:style-name="ce7">
            <text:p>-</text:p>
          </table:table-cell>
          <table:table-cell office:value-type="float" office:value="9577000" table:number-columns-spanned="1" table:number-rows-spanned="4" table:style-name="ce26">
            <text:p>9,577,000</text:p>
          </table:table-cell>
          <table:table-cell office:value-type="float" office:value="6626000" table:number-columns-spanned="1" table:number-rows-spanned="4" table:style-name="ce26">
            <text:p>6,626,000</text:p>
          </table:table-cell>
          <table:table-cell office:value-type="float" office:value="665207" table:style-name="ce7">
            <text:p>665,207</text:p>
          </table:table-cell>
          <table:table-cell office:value-type="float" office:value="1072092" table:number-columns-spanned="1" table:number-rows-spanned="2" table:style-name="ce26">
            <text:p>1,072,09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3908" table:style-name="ce7">
            <text:p>5,553,908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4265000" table:number-columns-spanned="1" table:number-rows-spanned="4" table:style-name="ce26">
            <text:p>4,265,000</text:p>
          </table:table-cell>
          <table:table-cell office:value-type="float" office:value="402965" table:style-name="ce7">
            <text:p>402,965</text:p>
          </table:table-cell>
          <table:table-cell office:value-type="float" office:value="257563" table:number-columns-spanned="1" table:number-rows-spanned="2" table:style-name="ce26">
            <text:p>257,56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437" table:style-name="ce7">
            <text:p>4,007,43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37000" table:style-name="ce7">
            <text:p>5,837,000</text:p>
          </table:table-cell>
          <table:table-cell office:value-type="string" table:style-name="ce7">
            <text:p>-</text:p>
          </table:table-cell>
          <table:table-cell office:value-type="float" office:value="5837000" table:number-columns-spanned="1" table:number-rows-spanned="4" table:style-name="ce26">
            <text:p>5,837,000</text:p>
          </table:table-cell>
          <table:table-cell office:value-type="float" office:value="4265000" table:number-columns-spanned="1" table:number-rows-spanned="4" table:style-name="ce26">
            <text:p>4,265,000</text:p>
          </table:table-cell>
          <table:table-cell office:value-type="float" office:value="402965" table:style-name="ce7">
            <text:p>402,965</text:p>
          </table:table-cell>
          <table:table-cell office:value-type="float" office:value="257563" table:number-columns-spanned="1" table:number-rows-spanned="2" table:style-name="ce26">
            <text:p>257,56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437" table:style-name="ce7">
            <text:p>4,007,43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740000" table:style-name="ce7">
            <text:p>3,740,000</text:p>
          </table:table-cell>
          <table:table-cell office:value-type="string" table:style-name="ce7">
            <text:p>-</text:p>
          </table:table-cell>
          <table:table-cell office:value-type="float" office:value="3740000" table:number-columns-spanned="1" table:number-rows-spanned="4" table:style-name="ce26">
            <text:p>3,740,000</text:p>
          </table:table-cell>
          <table:table-cell office:value-type="float" office:value="2361000" table:number-columns-spanned="1" table:number-rows-spanned="4" table:style-name="ce26">
            <text:p>2,361,000</text:p>
          </table:table-cell>
          <table:table-cell office:value-type="float" office:value="262242" table:style-name="ce7">
            <text:p>262,242</text:p>
          </table:table-cell>
          <table:table-cell office:value-type="float" office:value="814529" table:number-columns-spanned="1" table:number-rows-spanned="2" table:style-name="ce26">
            <text:p>814,52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471" table:style-name="ce7">
            <text:p>1,546,47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48000" table:number-columns-spanned="1" table:number-rows-spanned="4" table:style-name="ce26">
            <text:p>48,000</text:p>
          </table:table-cell>
          <table:table-cell office:value-type="float" office:value="20893" table:style-name="ce7">
            <text:p>20,893</text:p>
          </table:table-cell>
          <table:table-cell office:value-type="float" office:value="1564" table:number-columns-spanned="1" table:number-rows-spanned="2" table:style-name="ce26">
            <text:p>1,56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36" table:style-name="ce7">
            <text:p>46,43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610000" table:style-name="ce7">
            <text:p>3,610,000</text:p>
          </table:table-cell>
          <table:table-cell office:value-type="string" table:style-name="ce7">
            <text:p>-</text:p>
          </table:table-cell>
          <table:table-cell office:value-type="float" office:value="3610000" table:number-columns-spanned="1" table:number-rows-spanned="4" table:style-name="ce26">
            <text:p>3,610,000</text:p>
          </table:table-cell>
          <table:table-cell office:value-type="float" office:value="2293000" table:number-columns-spanned="1" table:number-rows-spanned="4" table:style-name="ce26">
            <text:p>2,293,000</text:p>
          </table:table-cell>
          <table:table-cell office:value-type="float" office:value="241349" table:style-name="ce7">
            <text:p>241,349</text:p>
          </table:table-cell>
          <table:table-cell office:value-type="float" office:value="810965" table:number-columns-spanned="1" table:number-rows-spanned="2" table:style-name="ce26">
            <text:p>810,96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035" table:style-name="ce7">
            <text:p>1,482,035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孔廟忠烈祠管理維護</text:p>
          </table:table-cell>
          <table:table-cell office:value-type="float" office:value="6117000" table:style-name="ce7">
            <text:p>6,117,000</text:p>
          </table:table-cell>
          <table:table-cell office:value-type="string" table:style-name="ce7">
            <text:p>-</text:p>
          </table:table-cell>
          <table:table-cell office:value-type="float" office:value="6117000" table:number-columns-spanned="1" table:number-rows-spanned="4" table:style-name="ce26">
            <text:p>6,117,000</text:p>
          </table:table-cell>
          <table:table-cell office:value-type="float" office:value="2949000" table:number-columns-spanned="1" table:number-rows-spanned="4" table:style-name="ce26">
            <text:p>2,949,000</text:p>
          </table:table-cell>
          <table:table-cell office:value-type="float" office:value="370742" table:style-name="ce7">
            <text:p>370,742</text:p>
          </table:table-cell>
          <table:table-cell office:value-type="float" office:value="915869" table:number-columns-spanned="1" table:number-rows-spanned="2" table:style-name="ce26">
            <text:p>915,86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3131" table:style-name="ce7">
            <text:p>2,033,131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32000" table:number-columns-spanned="1" table:number-rows-spanned="4" table:style-name="ce26">
            <text:p>32,000</text:p>
          </table:table-cell>
          <table:table-cell office:value-type="string" table:style-name="ce7">
            <text:p>-</text:p>
          </table:table-cell>
          <table:table-cell office:value-type="float" office:value="26673" table:number-columns-spanned="1" table:number-rows-spanned="2" table:style-name="ce26">
            <text:p>26,67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7" table:style-name="ce7">
            <text:p>5,3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042000" table:style-name="ce7">
            <text:p>6,042,000</text:p>
          </table:table-cell>
          <table:table-cell office:value-type="string" table:style-name="ce7">
            <text:p>-</text:p>
          </table:table-cell>
          <table:table-cell office:value-type="float" office:value="6042000" table:number-columns-spanned="1" table:number-rows-spanned="4" table:style-name="ce26">
            <text:p>6,042,000</text:p>
          </table:table-cell>
          <table:table-cell office:value-type="float" office:value="2917000" table:number-columns-spanned="1" table:number-rows-spanned="4" table:style-name="ce26">
            <text:p>2,917,000</text:p>
          </table:table-cell>
          <table:table-cell office:value-type="float" office:value="370742" table:style-name="ce7">
            <text:p>370,742</text:p>
          </table:table-cell>
          <table:table-cell office:value-type="float" office:value="889196" table:number-columns-spanned="1" table:number-rows-spanned="2" table:style-name="ce26">
            <text:p>889,19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7804" table:style-name="ce7">
            <text:p>2,027,80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15694000" table:style-name="ce7">
            <text:p>15,694,000</text:p>
          </table:table-cell>
          <table:table-cell office:value-type="string" table:style-name="ce7">
            <text:p>-</text:p>
          </table:table-cell>
          <table:table-cell office:value-type="float" office:value="15694000" table:number-columns-spanned="1" table:number-rows-spanned="4" table:style-name="ce26">
            <text:p>15,694,000</text:p>
          </table:table-cell>
          <table:table-cell office:value-type="float" office:value="9575000" table:number-columns-spanned="1" table:number-rows-spanned="4" table:style-name="ce26">
            <text:p>9,575,000</text:p>
          </table:table-cell>
          <table:table-cell office:value-type="float" office:value="1035949" table:style-name="ce7">
            <text:p>1,035,949</text:p>
          </table:table-cell>
          <table:table-cell office:value-type="float" office:value="1987961" table:number-columns-spanned="1" table:number-rows-spanned="2" table:style-name="ce26">
            <text:p>1,987,96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7039" table:style-name="ce7">
            <text:p>7,587,03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5794000" table:style-name="ce7">
            <text:p>15,794,000</text:p>
          </table:table-cell>
          <table:table-cell office:value-type="string" table:style-name="ce7">
            <text:p>-</text:p>
          </table:table-cell>
          <table:table-cell office:value-type="float" office:value="15794000" table:number-columns-spanned="1" table:number-rows-spanned="4" table:style-name="ce26">
            <text:p>15,794,000</text:p>
          </table:table-cell>
          <table:table-cell office:value-type="float" office:value="9675000" table:number-columns-spanned="1" table:number-rows-spanned="4" table:style-name="ce26">
            <text:p>9,675,000</text:p>
          </table:table-cell>
          <table:table-cell office:value-type="float" office:value="1035949" table:style-name="ce7">
            <text:p>1,035,949</text:p>
          </table:table-cell>
          <table:table-cell office:value-type="float" office:value="1987961" table:number-columns-spanned="1" table:number-rows-spanned="2" table:style-name="ce26">
            <text:p>1,987,96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7039" table:style-name="ce7">
            <text:p>7,687,03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495934" table:style-name="ce7">
            <text:p>495,934</text:p>
          </table:table-cell>
          <table:table-cell office:value-type="string" table:style-name="ce7">
            <text:p>-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934" table:style-name="ce7">
            <text:p>495,93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495934" table:style-name="ce7">
            <text:p>495,934</text:p>
          </table:table-cell>
          <table:table-cell office:value-type="string" table:style-name="ce7">
            <text:p>-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934" table:style-name="ce7">
            <text:p>495,93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495934" table:style-name="ce7">
            <text:p>495,934</text:p>
          </table:table-cell>
          <table:table-cell office:value-type="string" table:style-name="ce7">
            <text:p>-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495934" table:number-columns-spanned="1" table:number-rows-spanned="4" table:style-name="ce26">
            <text:p>495,93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934" table:style-name="ce7">
            <text:p>495,93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float" office:value="35800" table:number-columns-spanned="1" table:number-rows-spanned="4" table:style-name="ce26">
            <text:p>3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531734" table:style-name="ce7">
            <text:p>531,734</text:p>
          </table:table-cell>
          <table:table-cell office:value-type="string" table:style-name="ce7">
            <text:p>-</text:p>
          </table:table-cell>
          <table:table-cell office:value-type="float" office:value="531734" table:number-columns-spanned="1" table:number-rows-spanned="4" table:style-name="ce26">
            <text:p>531,734</text:p>
          </table:table-cell>
          <table:table-cell office:value-type="float" office:value="531734" table:number-columns-spanned="1" table:number-rows-spanned="4" table:style-name="ce26">
            <text:p>531,734</text:p>
          </table:table-cell>
          <table:table-cell office:value-type="float" office:value="60380" table:style-name="ce7">
            <text:p>60,38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734" table:style-name="ce7">
            <text:p>531,73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6325734" table:style-name="ce7">
            <text:p>16,325,734</text:p>
          </table:table-cell>
          <table:table-cell office:value-type="string" table:style-name="ce7">
            <text:p>-</text:p>
          </table:table-cell>
          <table:table-cell office:value-type="float" office:value="16325734" table:number-columns-spanned="1" table:number-rows-spanned="4" table:style-name="ce26">
            <text:p>16,325,734</text:p>
          </table:table-cell>
          <table:table-cell office:value-type="float" office:value="10206734" table:number-columns-spanned="1" table:number-rows-spanned="4" table:style-name="ce26">
            <text:p>10,206,734</text:p>
          </table:table-cell>
          <table:table-cell office:value-type="float" office:value="1096329" table:style-name="ce7">
            <text:p>1,096,329</text:p>
          </table:table-cell>
          <table:table-cell office:value-type="float" office:value="1987961" table:number-columns-spanned="1" table:number-rows-spanned="2" table:style-name="ce26">
            <text:p>1,987,96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8773" table:style-name="ce7">
            <text:p>8,218,77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10707.$A$1:10707.$IV$5" table:base-cell-address="10707.$A$1"/>
        </table:named-expressions>
      </table:table>
      <table:table table:name="附表2" table:style-name="ta8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8">
            <text:p>截至本月止</text:p>
            <text:p>分配預算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18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8">
            <text:p>應付數(3)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42">(</text:span>減<text:span text:style-name="T4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42">(</text:span>預付款<text:span text:style-name="T42">)</text:span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2">經費累計表</text:span></text:p>
          <text:p><text:span text:style-name="T3">中華民國107年1月1日至107年1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2/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孔廟忠烈祠聯合管理所</text:span></text:p>
          <text:p><text:span text:style-name="T7">經費累計表</text:span></text:p>
          <text:p><text:span text:style-name="T8">中華民國107年1月1日至107年2月28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孔廟忠烈祠聯合管理所</text:span></text:p>
          <text:p><text:span text:style-name="T12">經費累計表</text:span></text:p>
          <text:p><text:span text:style-name="T13">中華民國107年1月1日至107年3月31日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4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孔廟忠烈祠聯合管理所</text:span></text:p>
          <text:p><text:span text:style-name="T17">經費累計表</text:span></text:p>
          <text:p><text:span text:style-name="T18">中華民國107年1月1日至107年4月30日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2">經費累計表</text:span></text:p>
          <text:p><text:span text:style-name="T23">中華民國107年1月1日至107年5月31日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6/5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孔廟忠烈祠聯合管理所</text:span></text:p>
          <text:p><text:span text:style-name="T27">經費累計表</text:span></text:p>
          <text:p><text:span text:style-name="T28">中華民國107年1月1日至107年6月30日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2">經費累計表</text:span></text:p>
          <text:p><text:span text:style-name="T33">中華民國107年1月1日至107年7月31日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8/4</text:p>
        </style:region-right>
      </style:footer>
      <style:footer-left style:display="false"/>
    </style:master-page>
    <style:master-page style:name="mp8" style:page-layout-name="pm1">
      <style:header>
        <style:region-center>
          <text:p><text:span text:style-name="T36">_IIIHC1</text:span></text:p>
          <text:p><text:span text:style-name="T37">經費累計表</text:span></text:p>
          <text:p><text:span text:style-name="T38">中華民國_IIIHC2年_IIIHC3月_IIIHC4日至_IIIHC5年_IIIHC6月_IIIHC7日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3:26:52Z</dc:date>
    <meta:print-date>2018-06-25T05:32:48Z</meta:print-date>
    <meta:user-defined meta:name="WorkbookGuid">769bbec3-4b9d-4872-9d61-faa620d4209e</meta:user-defined>
  </office:meta>
</office:document-meta>
</file>