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default-cell-style-name="ce6"/>
        <table:table-column table:style-name="co2" table:default-cell-style-name="ce18"/>
        <table:table-column table:style-name="co1" table:default-cell-style-name="ce15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2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1">
            <text:p>金 <text:s text:c="14"/>額</text:p>
          </table:table-cell>
          <table:table-cell office:value-type="string" table:number-columns-spanned="1" table:number-rows-spanned="2" table:style-name="ce3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9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36025" table:style-name="ce16">
            <text:p>536,025</text:p>
          </table:table-cell>
          <table:table-cell office:value-type="string" table:style-name="ce12">
            <text:p>負債</text:p>
          </table:table-cell>
          <table:table-cell office:value-type="float" office:value="275806" table:style-name="ce5">
            <text:p>275,8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536025" table:style-name="ce18">
            <text:p>536,025</text:p>
          </table:table-cell>
          <table:table-cell office:value-type="string" table:style-name="ce15">
            <text:p>　流動負債</text:p>
          </table:table-cell>
          <table:table-cell office:value-type="float" office:value="275806" table:style-name="ce7">
            <text:p>275,8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現金</text:p>
          </table:table-cell>
          <table:table-cell office:value-type="float" office:value="325806" table:style-name="ce18">
            <text:p>325,806</text:p>
          </table:table-cell>
          <table:table-cell office:value-type="string" table:style-name="ce15">
            <text:p>　　存入保證金</text:p>
          </table:table-cell>
          <table:table-cell office:value-type="float" office:value="153000" table:style-name="ce7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專戶存款</text:p>
          </table:table-cell>
          <table:table-cell office:value-type="float" office:value="275806" table:style-name="ce18">
            <text:p>275,806</text:p>
          </table:table-cell>
          <table:table-cell office:value-type="string" table:style-name="ce15">
            <text:p>　　　存入保證金</text:p>
          </table:table-cell>
          <table:table-cell office:value-type="float" office:value="153000" table:style-name="ce7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零用金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15">
            <text:p>　　應付代收款</text:p>
          </table:table-cell>
          <table:table-cell office:value-type="float" office:value="122806" table:style-name="ce7">
            <text:p>122,8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預付款</text:p>
          </table:table-cell>
          <table:table-cell office:value-type="float" office:value="210219" table:style-name="ce18">
            <text:p>210,219</text:p>
          </table:table-cell>
          <table:table-cell office:value-type="string" table:style-name="ce15">
            <text:p>　　　應付代收款</text:p>
          </table:table-cell>
          <table:table-cell office:value-type="float" office:value="122806" table:style-name="ce7">
            <text:p>122,8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預付款</text:p>
          </table:table-cell>
          <table:table-cell office:value-type="float" office:value="210219" table:style-name="ce18">
            <text:p>210,219</text:p>
          </table:table-cell>
          <table:table-cell office:value-type="string" table:style-name="ce15">
            <text:p>淨資產</text:p>
          </table:table-cell>
          <table:table-cell office:value-type="float" office:value="260219" table:style-name="ce7">
            <text:p>260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資產負債淨額</text:p>
          </table:table-cell>
          <table:table-cell office:value-type="float" office:value="260219" table:style-name="ce7">
            <text:p>260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　資產負債淨額</text:p>
          </table:table-cell>
          <table:table-cell office:value-type="float" office:value="260219" table:style-name="ce7">
            <text:p>260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8">
            <text:p/>
          </table:table-cell>
          <table:table-cell office:value-type="string" table:style-name="ce15">
            <text:p>　　　資產負債淨額</text:p>
          </table:table-cell>
          <table:table-cell office:value-type="float" office:value="260219" table:style-name="ce7">
            <text:p>260,219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536,025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536,02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8"/>
          <table:table-cell office:value-type="string" table:style-name="ce14">
            <text:p>備 <text:s text:c="5"/>註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10701.$A$1:10701.$IV$3" table:base-cell-address="10701.$A$1"/>
        </table:named-expressions>
      </table:table>
      <table:table table:name="10702" table:style-name="ta2">
        <table:table-column table:style-name="co1" table:default-cell-style-name="ce4"/>
        <table:table-column table:style-name="co2" table:default-cell-style-name="ce16"/>
        <table:table-column table:style-name="co1" table:default-cell-style-name="ce12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2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1">
            <text:p>金 <text:s text:c="14"/>額</text:p>
          </table:table-cell>
          <table:table-cell office:value-type="string" table:number-columns-spanned="1" table:number-rows-spanned="2" table:style-name="ce3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9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53721" table:style-name="ce16">
            <text:p>553,721</text:p>
          </table:table-cell>
          <table:table-cell office:value-type="string" table:style-name="ce12">
            <text:p>負債</text:p>
          </table:table-cell>
          <table:table-cell office:value-type="float" office:value="293502" table:style-name="ce5">
            <text:p>293,5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553721" table:style-name="ce16">
            <text:p>553,721</text:p>
          </table:table-cell>
          <table:table-cell office:value-type="string" table:style-name="ce12">
            <text:p>　流動負債</text:p>
          </table:table-cell>
          <table:table-cell office:value-type="float" office:value="293502" table:style-name="ce5">
            <text:p>293,5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343502" table:style-name="ce16">
            <text:p>343,502</text:p>
          </table:table-cell>
          <table:table-cell office:value-type="string" table:style-name="ce12">
            <text:p>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293502" table:style-name="ce16">
            <text:p>293,502</text:p>
          </table:table-cell>
          <table:table-cell office:value-type="string" table:style-name="ce12">
            <text:p>　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2">
            <text:p>　　應付代收款</text:p>
          </table:table-cell>
          <table:table-cell office:value-type="float" office:value="140502" table:style-name="ce5">
            <text:p>140,5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210219" table:style-name="ce16">
            <text:p>210,219</text:p>
          </table:table-cell>
          <table:table-cell office:value-type="string" table:style-name="ce12">
            <text:p>　　　應付代收款</text:p>
          </table:table-cell>
          <table:table-cell office:value-type="float" office:value="140502" table:style-name="ce5">
            <text:p>140,5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210219" table:style-name="ce16">
            <text:p>210,219</text:p>
          </table:table-cell>
          <table:table-cell office:value-type="string" table:style-name="ce12">
            <text:p>淨資產</text:p>
          </table:table-cell>
          <table:table-cell office:value-type="float" office:value="260219" table:style-name="ce5">
            <text:p>260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資產負債淨額</text:p>
          </table:table-cell>
          <table:table-cell office:value-type="float" office:value="260219" table:style-name="ce5">
            <text:p>260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資產負債淨額</text:p>
          </table:table-cell>
          <table:table-cell office:value-type="float" office:value="260219" table:style-name="ce5">
            <text:p>260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　資產負債淨額</text:p>
          </table:table-cell>
          <table:table-cell office:value-type="float" office:value="260219" table:style-name="ce5">
            <text:p>260,219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553,721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553,7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10702.$A$1:10702.$IV$3" table:base-cell-address="10702.$A$1"/>
        </table:named-expressions>
      </table:table>
      <table:table table:name="10703" table:style-name="ta3">
        <table:table-column table:style-name="co1" table:default-cell-style-name="ce4"/>
        <table:table-column table:style-name="co2" table:default-cell-style-name="ce16"/>
        <table:table-column table:style-name="co1" table:default-cell-style-name="ce12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2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1">
            <text:p>金 <text:s text:c="14"/>額</text:p>
          </table:table-cell>
          <table:table-cell office:value-type="string" table:number-columns-spanned="1" table:number-rows-spanned="2" table:style-name="ce3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9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429060" table:style-name="ce16">
            <text:p>429,060</text:p>
          </table:table-cell>
          <table:table-cell office:value-type="string" table:style-name="ce12">
            <text:p>負債</text:p>
          </table:table-cell>
          <table:table-cell office:value-type="float" office:value="362060" table:style-name="ce5">
            <text:p>362,0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429060" table:style-name="ce16">
            <text:p>429,060</text:p>
          </table:table-cell>
          <table:table-cell office:value-type="string" table:style-name="ce12">
            <text:p>　流動負債</text:p>
          </table:table-cell>
          <table:table-cell office:value-type="float" office:value="362060" table:style-name="ce5">
            <text:p>362,0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412060" table:style-name="ce16">
            <text:p>412,060</text:p>
          </table:table-cell>
          <table:table-cell office:value-type="string" table:style-name="ce12">
            <text:p>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362060" table:style-name="ce16">
            <text:p>362,060</text:p>
          </table:table-cell>
          <table:table-cell office:value-type="string" table:style-name="ce12">
            <text:p>　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2">
            <text:p>　　應付代收款</text:p>
          </table:table-cell>
          <table:table-cell office:value-type="float" office:value="209060" table:style-name="ce5">
            <text:p>209,0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17000" table:style-name="ce16">
            <text:p>17,000</text:p>
          </table:table-cell>
          <table:table-cell office:value-type="string" table:style-name="ce12">
            <text:p>　　　應付代收款</text:p>
          </table:table-cell>
          <table:table-cell office:value-type="float" office:value="209060" table:style-name="ce5">
            <text:p>209,0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17000" table:style-name="ce16">
            <text:p>17,000</text:p>
          </table:table-cell>
          <table:table-cell office:value-type="string" table:style-name="ce12">
            <text:p>淨資產</text:p>
          </table:table-cell>
          <table:table-cell office:value-type="float" office:value="67000" table:style-name="ce5">
            <text:p>67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資產負債淨額</text:p>
          </table:table-cell>
          <table:table-cell office:value-type="float" office:value="67000" table:style-name="ce5">
            <text:p>67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資產負債淨額</text:p>
          </table:table-cell>
          <table:table-cell office:value-type="float" office:value="67000" table:style-name="ce5">
            <text:p>67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　資產負債淨額</text:p>
          </table:table-cell>
          <table:table-cell office:value-type="float" office:value="67000" table:style-name="ce5">
            <text:p>67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429,060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429,06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'10703'.$A:.$A]~['10703'.$1:.$3]" table:base-cell-address="10701.$A$1"/>
        </table:named-expressions>
      </table:table>
      <table:table table:name="10704" table:style-name="ta4">
        <table:table-column table:style-name="co1" table:default-cell-style-name="ce4"/>
        <table:table-column table:style-name="co2" table:default-cell-style-name="ce16"/>
        <table:table-column table:style-name="co1" table:default-cell-style-name="ce12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2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1">
            <text:p>金 <text:s text:c="14"/>額</text:p>
          </table:table-cell>
          <table:table-cell office:value-type="string" table:number-columns-spanned="1" table:number-rows-spanned="2" table:style-name="ce3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9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408016" table:style-name="ce16">
            <text:p>408,016</text:p>
          </table:table-cell>
          <table:table-cell office:value-type="string" table:style-name="ce12">
            <text:p>負債</text:p>
          </table:table-cell>
          <table:table-cell office:value-type="float" office:value="358016" table:style-name="ce5">
            <text:p>358,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408016" table:style-name="ce16">
            <text:p>408,016</text:p>
          </table:table-cell>
          <table:table-cell office:value-type="string" table:style-name="ce12">
            <text:p>　流動負債</text:p>
          </table:table-cell>
          <table:table-cell office:value-type="float" office:value="358016" table:style-name="ce5">
            <text:p>358,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408016" table:style-name="ce16">
            <text:p>408,016</text:p>
          </table:table-cell>
          <table:table-cell office:value-type="string" table:style-name="ce12">
            <text:p>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358016" table:style-name="ce16">
            <text:p>358,016</text:p>
          </table:table-cell>
          <table:table-cell office:value-type="string" table:style-name="ce12">
            <text:p>　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2">
            <text:p>　　應付代收款</text:p>
          </table:table-cell>
          <table:table-cell office:value-type="float" office:value="205016" table:style-name="ce5">
            <text:p>205,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　　　應付代收款</text:p>
          </table:table-cell>
          <table:table-cell office:value-type="float" office:value="205016" table:style-name="ce5">
            <text:p>205,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淨資產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408,016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408,01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'10704'.$A:.$A]~['10704'.$1:.$3]" table:base-cell-address="10701.$A$1"/>
        </table:named-expressions>
      </table:table>
      <table:table table:name="10705" table:style-name="ta5">
        <table:table-column table:style-name="co1" table:default-cell-style-name="ce4"/>
        <table:table-column table:style-name="co2" table:default-cell-style-name="ce16"/>
        <table:table-column table:style-name="co1" table:default-cell-style-name="ce12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2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1">
            <text:p>金 <text:s text:c="14"/>額</text:p>
          </table:table-cell>
          <table:table-cell office:value-type="string" table:number-columns-spanned="1" table:number-rows-spanned="2" table:style-name="ce3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9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88565" table:style-name="ce16">
            <text:p>388,565</text:p>
          </table:table-cell>
          <table:table-cell office:value-type="string" table:style-name="ce12">
            <text:p>負債</text:p>
          </table:table-cell>
          <table:table-cell office:value-type="float" office:value="275565" table:style-name="ce5">
            <text:p>275,5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388565" table:style-name="ce16">
            <text:p>388,565</text:p>
          </table:table-cell>
          <table:table-cell office:value-type="string" table:style-name="ce12">
            <text:p>　流動負債</text:p>
          </table:table-cell>
          <table:table-cell office:value-type="float" office:value="275565" table:style-name="ce5">
            <text:p>275,5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325565" table:style-name="ce16">
            <text:p>325,565</text:p>
          </table:table-cell>
          <table:table-cell office:value-type="string" table:style-name="ce12">
            <text:p>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275565" table:style-name="ce16">
            <text:p>275,565</text:p>
          </table:table-cell>
          <table:table-cell office:value-type="string" table:style-name="ce12">
            <text:p>　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2">
            <text:p>　　應付代收款</text:p>
          </table:table-cell>
          <table:table-cell office:value-type="float" office:value="122565" table:style-name="ce5">
            <text:p>122,5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63000" table:style-name="ce16">
            <text:p>63,000</text:p>
          </table:table-cell>
          <table:table-cell office:value-type="string" table:style-name="ce12">
            <text:p>　　　應付代收款</text:p>
          </table:table-cell>
          <table:table-cell office:value-type="float" office:value="122565" table:style-name="ce5">
            <text:p>122,5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63000" table:style-name="ce16">
            <text:p>63,000</text:p>
          </table:table-cell>
          <table:table-cell office:value-type="string" table:style-name="ce12">
            <text:p>淨資產</text:p>
          </table:table-cell>
          <table:table-cell office:value-type="float" office:value="113000" table:style-name="ce5">
            <text:p>11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資產負債淨額</text:p>
          </table:table-cell>
          <table:table-cell office:value-type="float" office:value="113000" table:style-name="ce5">
            <text:p>11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資產負債淨額</text:p>
          </table:table-cell>
          <table:table-cell office:value-type="float" office:value="113000" table:style-name="ce5">
            <text:p>11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　資產負債淨額</text:p>
          </table:table-cell>
          <table:table-cell office:value-type="float" office:value="113000" table:style-name="ce5">
            <text:p>113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388,565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388,56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'10705'.$A:.$A]~['10705'.$1:.$3]" table:base-cell-address="10701.$A$1"/>
        </table:named-expressions>
      </table:table>
      <table:table table:name="10706" table:style-name="ta6">
        <table:table-column table:style-name="co1" table:default-cell-style-name="ce4"/>
        <table:table-column table:style-name="co2" table:default-cell-style-name="ce16"/>
        <table:table-column table:style-name="co1" table:default-cell-style-name="ce12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2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1">
            <text:p>金 <text:s text:c="14"/>額</text:p>
          </table:table-cell>
          <table:table-cell office:value-type="string" table:number-columns-spanned="1" table:number-rows-spanned="2" table:style-name="ce3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9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36141" table:style-name="ce16">
            <text:p>836,141</text:p>
          </table:table-cell>
          <table:table-cell office:value-type="string" table:style-name="ce12">
            <text:p>負債</text:p>
          </table:table-cell>
          <table:table-cell office:value-type="float" office:value="786141" table:style-name="ce5">
            <text:p>786,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836141" table:style-name="ce16">
            <text:p>836,141</text:p>
          </table:table-cell>
          <table:table-cell office:value-type="string" table:style-name="ce12">
            <text:p>　流動負債</text:p>
          </table:table-cell>
          <table:table-cell office:value-type="float" office:value="786141" table:style-name="ce5">
            <text:p>786,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836141" table:style-name="ce16">
            <text:p>836,141</text:p>
          </table:table-cell>
          <table:table-cell office:value-type="string" table:style-name="ce12">
            <text:p>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786141" table:style-name="ce16">
            <text:p>786,141</text:p>
          </table:table-cell>
          <table:table-cell office:value-type="string" table:style-name="ce12">
            <text:p>　　　存入保證金</text:p>
          </table:table-cell>
          <table:table-cell office:value-type="float" office:value="153000" table:style-name="ce5">
            <text:p>15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2">
            <text:p>　　應付代收款</text:p>
          </table:table-cell>
          <table:table-cell office:value-type="float" office:value="633141" table:style-name="ce5">
            <text:p>633,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　　　應付代收款</text:p>
          </table:table-cell>
          <table:table-cell office:value-type="float" office:value="633141" table:style-name="ce5">
            <text:p>633,1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淨資產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836,141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836,14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'10706'.$A:.$A]~['10706'.$1:.$3]" table:base-cell-address="10701.$A$1"/>
        </table:named-expressions>
      </table:table>
      <table:table table:name="10707" table:style-name="ta7">
        <table:table-column table:style-name="co1" table:default-cell-style-name="ce4"/>
        <table:table-column table:style-name="co2" table:default-cell-style-name="ce16"/>
        <table:table-column table:style-name="co1" table:default-cell-style-name="ce12"/>
        <table:table-column table:style-name="co2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2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1">
            <text:p>金 <text:s text:c="14"/>額</text:p>
          </table:table-cell>
          <table:table-cell office:value-type="string" table:number-columns-spanned="1" table:number-rows-spanned="2" table:style-name="ce3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9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21202" table:style-name="ce16">
            <text:p>221,202</text:p>
          </table:table-cell>
          <table:table-cell office:value-type="string" table:style-name="ce12">
            <text:p>負債</text:p>
          </table:table-cell>
          <table:table-cell office:value-type="float" office:value="171202" table:style-name="ce5">
            <text:p>171,2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221202" table:style-name="ce16">
            <text:p>221,202</text:p>
          </table:table-cell>
          <table:table-cell office:value-type="string" table:style-name="ce12">
            <text:p>　流動負債</text:p>
          </table:table-cell>
          <table:table-cell office:value-type="float" office:value="171202" table:style-name="ce5">
            <text:p>171,2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221202" table:style-name="ce16">
            <text:p>221,202</text:p>
          </table:table-cell>
          <table:table-cell office:value-type="string" table:style-name="ce12">
            <text:p>　　存入保證金</text:p>
          </table:table-cell>
          <table:table-cell office:value-type="float" office:value="108000" table:style-name="ce5">
            <text:p>108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171202" table:style-name="ce16">
            <text:p>171,202</text:p>
          </table:table-cell>
          <table:table-cell office:value-type="string" table:style-name="ce12">
            <text:p>　　　存入保證金</text:p>
          </table:table-cell>
          <table:table-cell office:value-type="float" office:value="108000" table:style-name="ce5">
            <text:p>108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2">
            <text:p>　　應付代收款</text:p>
          </table:table-cell>
          <table:table-cell office:value-type="float" office:value="63202" table:style-name="ce5">
            <text:p>63,2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　應付代收款</text:p>
          </table:table-cell>
          <table:table-cell office:value-type="float" office:value="63202" table:style-name="ce5">
            <text:p>63,2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淨資產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>　　　資產負債淨額</text:p>
          </table:table-cell>
          <table:table-cell office:value-type="float" office:value="50000" table:style-name="ce5">
            <text:p>50,000</text:p>
          </table:table-cell>
          <table:table-cell table:number-columns-repeated="16380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221,202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221,20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'10707'.$A:.$A]~['10707'.$1:.$3]" table:base-cell-address="107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平衡表</text:span></text:p>
          <text:p><text:span text:style-name="T4">中華民國107年1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3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平衡表</text:span></text:p>
          <text:p><text:span text:style-name="T8">中華民國107年2月28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3/2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平衡表</text:span></text:p>
          <text:p><text:span text:style-name="T12">中華民國107年3月31日</text:span></text:p>
        </style:region-center>
        <style:region-right>
          <text:p/>
          <text:p/>
          <text:p><text:span text:style-name="T10">頁數:第</text:span><text:span text:style-name="T10"><text:page-number>1</text:page-number></text:span><text:span text:style-name="T10">頁</text:span></text:p>
          <text:p><text:span text:style-name="T1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4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平衡表</text:span></text:p>
          <text:p><text:span text:style-name="T16">中華民國107年4月30日</text:span></text:p>
        </style:region-center>
        <style:region-right>
          <text:p/>
          <text:p/>
          <text:p><text:span text:style-name="T14">頁數: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5/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平衡表</text:span></text:p>
          <text:p><text:span text:style-name="T20">中華民國107年5月31日</text:span></text:p>
        </style:region-center>
        <style:region-right>
          <text:p/>
          <text:p/>
          <text:p><text:span text:style-name="T18">頁數:第</text:span><text:span text:style-name="T18"><text:page-number>1</text:page-number></text:span><text:span text:style-name="T18">頁</text:span></text:p>
          <text:p><text:span text:style-name="T18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6/1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平衡表</text:span></text:p>
          <text:p><text:span text:style-name="T24">中華民國107年6月30日</text:span></text:p>
        </style:region-center>
        <style:region-right>
          <text:p/>
          <text:p/>
          <text:p><text:span text:style-name="T22">頁數:第</text:span><text:span text:style-name="T22"><text:page-number>1</text:page-number></text:span><text:span text:style-name="T22">頁</text:span></text:p>
          <text:p><text:span text:style-name="T2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平衡表</text:span></text:p>
          <text:p><text:span text:style-name="T28">中華民國107年7月31日</text:span></text:p>
        </style:region-center>
        <style:region-right>
          <text:p/>
          <text:p/>
          <text:p><text:span text:style-name="T26">頁數:第</text:span><text:span text:style-name="T26"><text:page-number>1</text:page-number></text:span><text:span text:style-name="T26">頁</text:span></text:p>
          <text:p><text:span text:style-name="T2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8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39:35Z</dc:date>
    <meta:print-date>2018-06-25T05:33:23Z</meta:print-date>
  </office:meta>
</office:document-meta>
</file>