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0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73399" table:style-name="ce8">
            <text:p>373,399</text:p>
          </table:table-cell>
          <table:table-cell office:value-type="float" office:value="62556" table:style-name="ce8">
            <text:p>62,556</text:p>
          </table:table-cell>
          <table:table-cell office:value-type="float" office:value="310843" table:style-name="ce8">
            <text:p>310,843</text:p>
          </table:table-cell>
          <table:table-cell office:value-type="string" table:style-name="ce9">
            <text:p>496.90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35000" table:style-name="ce8">
            <text:p>135,000</text:p>
          </table:table-cell>
          <table:table-cell office:value-type="float" office:value="0" table:style-name="ce8">
            <text:p>0</text:p>
          </table:table-cell>
          <table:table-cell office:value-type="float" office:value="135000" table:style-name="ce8">
            <text:p>135,00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可支庫款</text:p>
          </table:table-cell>
          <table:table-cell office:value-type="string" table:style-name="ce14">
            <text:p>2-1-0500</text:p>
          </table:table-cell>
          <table:table-cell office:value-type="float" office:value="1311624" table:style-name="ce15">
            <text:p>1,311,624</text:p>
          </table:table-cell>
          <table:table-cell office:value-type="float" office:value="0" table:style-name="ce15">
            <text:p>0</text:p>
          </table:table-cell>
          <table:table-cell office:value-type="float" office:value="1311624" table:style-name="ce15">
            <text:p>1,311,624</text:p>
          </table:table-cell>
          <table:table-cell office:value-type="string" table:style-name="ce16">
            <text:p/>
          </table:table-cell>
          <table:table-cell office:value-type="string" table:style-name="ce17">
            <text:p>應付保管有價證券</text:p>
          </table:table-cell>
          <table:table-cell office:value-type="string" table:style-name="ce14">
            <text:p>2-2-1200</text:p>
          </table:table-cell>
          <table:table-cell office:value-type="float" office:value="0" table:style-name="ce15">
            <text:p>0</text:p>
          </table:table-cell>
          <table:table-cell office:value-type="float" office:value="90000" table:style-name="ce15">
            <text:p>90,000</text:p>
          </table:table-cell>
          <table:table-cell office:value-type="float" office:value="-90000" table:style-name="ce15">
            <text:p>-90,000</text:p>
          </table:table-cell>
          <table:table-cell office:value-type="string" table:style-name="ce18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零用金</text:p>
          </table:table-cell>
          <table:table-cell office:value-type="string" table:style-name="ce14">
            <text:p>2-1-0900</text:p>
          </table:table-cell>
          <table:table-cell office:value-type="float" office:value="50000" table:style-name="ce15">
            <text:p>50,000</text:p>
          </table:table-cell>
          <table:table-cell office:value-type="float" office:value="0" table:style-name="ce15">
            <text:p>0</text:p>
          </table:table-cell>
          <table:table-cell office:value-type="float" office:value="50000" table:style-name="ce15">
            <text:p>50,000</text:p>
          </table:table-cell>
          <table:table-cell office:value-type="string" table:style-name="ce16">
            <text:p/>
          </table:table-cell>
          <table:table-cell office:value-type="string" table:style-name="ce17">
            <text:p>代收款</text:p>
          </table:table-cell>
          <table:table-cell office:value-type="string" table:style-name="ce14">
            <text:p>2-2-1300</text:p>
          </table:table-cell>
          <table:table-cell office:value-type="float" office:value="238399" table:style-name="ce15">
            <text:p>238,399</text:p>
          </table:table-cell>
          <table:table-cell office:value-type="float" office:value="62556" table:style-name="ce15">
            <text:p>62,556</text:p>
          </table:table-cell>
          <table:table-cell office:value-type="float" office:value="175843" table:style-name="ce15">
            <text:p>175,843</text:p>
          </table:table-cell>
          <table:table-cell office:value-type="string" table:style-name="ce18">
            <text:p>281.1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計支用數</text:p>
          </table:table-cell>
          <table:table-cell office:value-type="string" table:style-name="ce14">
            <text:p>2-1-2000</text:p>
          </table:table-cell>
          <table:table-cell office:value-type="float" office:value="12866000" table:style-name="ce15">
            <text:p>12,866,000</text:p>
          </table:table-cell>
          <table:table-cell office:value-type="float" office:value="0" table:style-name="ce15">
            <text:p>0</text:p>
          </table:table-cell>
          <table:table-cell office:value-type="float" office:value="12866000" table:style-name="ce15">
            <text:p>12,866,000</text:p>
          </table:table-cell>
          <table:table-cell office:value-type="string" table:style-name="ce16">
            <text:p/>
          </table:table-cell>
          <table:table-cell office:value-type="string" table:style-name="ce17">
            <text:p>歲出預算數</text:p>
          </table:table-cell>
          <table:table-cell office:value-type="string" table:style-name="ce14">
            <text:p>2-2-1900</text:p>
          </table:table-cell>
          <table:table-cell office:value-type="float" office:value="12866000" table:style-name="ce15">
            <text:p>12,866,000</text:p>
          </table:table-cell>
          <table:table-cell office:value-type="float" office:value="0" table:style-name="ce15">
            <text:p>0</text:p>
          </table:table-cell>
          <table:table-cell office:value-type="float" office:value="12866000" table:style-name="ce15">
            <text:p>12,866,00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經費支出</text:p>
          </table:table-cell>
          <table:table-cell office:value-type="string" table:style-name="ce14">
            <text:p>2-1-2100</text:p>
          </table:table-cell>
          <table:table-cell office:value-type="float" office:value="1936872" table:style-name="ce15">
            <text:p>1,936,872</text:p>
          </table:table-cell>
          <table:table-cell office:value-type="float" office:value="0" table:style-name="ce15">
            <text:p>0</text:p>
          </table:table-cell>
          <table:table-cell office:value-type="float" office:value="1936872" table:style-name="ce15">
            <text:p>1,936,872</text:p>
          </table:table-cell>
          <table:table-cell office:value-type="string" table:style-name="ce16">
            <text:p/>
          </table:table-cell>
          <table:table-cell office:value-type="string" table:style-name="ce17">
            <text:p>歲出分配數</text:p>
          </table:table-cell>
          <table:table-cell office:value-type="string" table:style-name="ce14">
            <text:p>2-2-2000</text:p>
          </table:table-cell>
          <table:table-cell office:value-type="float" office:value="3298496" table:style-name="ce15">
            <text:p>3,298,496</text:p>
          </table:table-cell>
          <table:table-cell office:value-type="float" office:value="0" table:style-name="ce15">
            <text:p>0</text:p>
          </table:table-cell>
          <table:table-cell office:value-type="float" office:value="3298496" table:style-name="ce15">
            <text:p>3,298,496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14">
            <text:p>2-1-2300</text:p>
          </table:table-cell>
          <table:table-cell office:value-type="float" office:value="0" table:style-name="ce15">
            <text:p>0</text:p>
          </table:table-cell>
          <table:table-cell office:value-type="float" office:value="90000" table:style-name="ce15">
            <text:p>90,000</text:p>
          </table:table-cell>
          <table:table-cell office:value-type="float" office:value="-90000" table:style-name="ce15">
            <text:p>-90,000</text:p>
          </table:table-cell>
          <table:table-cell office:value-type="string" table:style-name="ce16">
            <text:p>-100.00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6,537,895</text:p>
          </table:table-cell>
          <table:table-cell office:value-type="string" table:style-name="ce8">
            <text:p>152,556</text:p>
          </table:table-cell>
          <table:table-cell office:value-type="string" table:style-name="ce8">
            <text:p>16,385,339</text:p>
          </table:table-cell>
          <table:table-cell office:value-type="string" office:string-value="10740.54%" table:formula="of:=[.F40]" table:style-name="ce9">
            <text:p>10740.5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6,537,895</text:p>
          </table:table-cell>
          <table:table-cell office:value-type="string" table:style-name="ce8">
            <text:p>152,556</text:p>
          </table:table-cell>
          <table:table-cell office:value-type="string" table:style-name="ce8">
            <text:p>16,385,339</text:p>
          </table:table-cell>
          <table:table-cell office:value-type="string" office:string-value="10740.54%" table:formula="of:=[.L40]" table:style-name="ce11">
            <text:p>10740.5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0740.54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0740.54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32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01'.$A:.$A]~['10601'.$1:.$3]" table:base-cell-address="10601.$A$1"/>
        </table:named-expressions>
      </table:table>
      <table:table table:name="10602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254115" table:style-name="ce8">
            <text:p>254,115</text:p>
          </table:table-cell>
          <table:table-cell office:value-type="float" office:value="373399" table:style-name="ce8">
            <text:p>373,399</text:p>
          </table:table-cell>
          <table:table-cell office:value-type="float" office:value="-119284" table:style-name="ce8">
            <text:p>-119,284</text:p>
          </table:table-cell>
          <table:table-cell office:value-type="string" table:style-name="ce9">
            <text:p>-31.9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35000" table:style-name="ce8">
            <text:p>135,000</text:p>
          </table:table-cell>
          <table:table-cell office:value-type="float" office:value="135000" table:style-name="ce8">
            <text:p>135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525157" table:style-name="ce8">
            <text:p>1,525,157</text:p>
          </table:table-cell>
          <table:table-cell office:value-type="float" office:value="1311624" table:style-name="ce8">
            <text:p>1,311,624</text:p>
          </table:table-cell>
          <table:table-cell office:value-type="float" office:value="213533" table:style-name="ce8">
            <text:p>213,533</text:p>
          </table:table-cell>
          <table:table-cell office:value-type="string" table:style-name="ce9">
            <text:p>16.28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19115" table:style-name="ce8">
            <text:p>119,115</text:p>
          </table:table-cell>
          <table:table-cell office:value-type="float" office:value="238399" table:style-name="ce8">
            <text:p>238,399</text:p>
          </table:table-cell>
          <table:table-cell office:value-type="float" office:value="-119284" table:style-name="ce8">
            <text:p>-119,284</text:p>
          </table:table-cell>
          <table:table-cell office:value-type="string" table:style-name="ce11">
            <text:p>-50.0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1738000" table:style-name="ce8">
            <text:p>11,738,000</text:p>
          </table:table-cell>
          <table:table-cell office:value-type="float" office:value="12866000" table:style-name="ce8">
            <text:p>12,866,000</text:p>
          </table:table-cell>
          <table:table-cell office:value-type="float" office:value="-1128000" table:style-name="ce8">
            <text:p>-1,128,000</text:p>
          </table:table-cell>
          <table:table-cell office:value-type="string" table:style-name="ce11">
            <text:p>-8.7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82149" table:style-name="ce8">
            <text:p>182,149</text:p>
          </table:table-cell>
          <table:table-cell office:value-type="float" office:value="0" table:style-name="ce8">
            <text:p>0</text:p>
          </table:table-cell>
          <table:table-cell office:value-type="float" office:value="182149" table:style-name="ce8">
            <text:p>182,149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4426496" table:style-name="ce8">
            <text:p>4,426,496</text:p>
          </table:table-cell>
          <table:table-cell office:value-type="float" office:value="3298496" table:style-name="ce8">
            <text:p>3,298,496</text:p>
          </table:table-cell>
          <table:table-cell office:value-type="float" office:value="1128000" table:style-name="ce8">
            <text:p>1,128,000</text:p>
          </table:table-cell>
          <table:table-cell office:value-type="string" table:style-name="ce11">
            <text:p>34.2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1738000" table:style-name="ce8">
            <text:p>11,738,000</text:p>
          </table:table-cell>
          <table:table-cell office:value-type="float" office:value="12866000" table:style-name="ce8">
            <text:p>12,866,000</text:p>
          </table:table-cell>
          <table:table-cell office:value-type="float" office:value="-1128000" table:style-name="ce8">
            <text:p>-1,128,000</text:p>
          </table:table-cell>
          <table:table-cell office:value-type="string" table:style-name="ce9">
            <text:p>-8.77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669190" table:style-name="ce8">
            <text:p>2,669,190</text:p>
          </table:table-cell>
          <table:table-cell office:value-type="float" office:value="1936872" table:style-name="ce8">
            <text:p>1,936,872</text:p>
          </table:table-cell>
          <table:table-cell office:value-type="float" office:value="732318" table:style-name="ce8">
            <text:p>732,318</text:p>
          </table:table-cell>
          <table:table-cell office:value-type="string" table:style-name="ce9">
            <text:p>37.81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6,418,611</text:p>
          </table:table-cell>
          <table:table-cell office:value-type="string" table:style-name="ce8">
            <text:p>16,537,895</text:p>
          </table:table-cell>
          <table:table-cell office:value-type="string" table:style-name="ce8">
            <text:p>-119,284</text:p>
          </table:table-cell>
          <table:table-cell office:value-type="string" office:string-value="-0.72%" table:formula="of:=[.F40]" table:style-name="ce9">
            <text:p>-0.7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6,418,611</text:p>
          </table:table-cell>
          <table:table-cell office:value-type="string" table:style-name="ce8">
            <text:p>16,537,895</text:p>
          </table:table-cell>
          <table:table-cell office:value-type="string" table:style-name="ce8">
            <text:p>-119,284</text:p>
          </table:table-cell>
          <table:table-cell office:value-type="string" office:string-value="-0.72%" table:formula="of:=[.L40]" table:style-name="ce11">
            <text:p>-0.7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72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72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02'.$A:.$A]~['10602'.$1:.$3]" table:base-cell-address="10601.$A$1"/>
        </table:named-expressions>
      </table:table>
      <table:table table:name="10603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41738" table:style-name="ce8">
            <text:p>341,738</text:p>
          </table:table-cell>
          <table:table-cell office:value-type="float" office:value="254115" table:style-name="ce8">
            <text:p>254,115</text:p>
          </table:table-cell>
          <table:table-cell office:value-type="float" office:value="87623" table:style-name="ce8">
            <text:p>87,623</text:p>
          </table:table-cell>
          <table:table-cell office:value-type="string" table:style-name="ce9">
            <text:p>34.4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35000" table:style-name="ce8">
            <text:p>135,000</text:p>
          </table:table-cell>
          <table:table-cell office:value-type="float" office:value="135000" table:style-name="ce8">
            <text:p>135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493120" table:style-name="ce8">
            <text:p>1,493,120</text:p>
          </table:table-cell>
          <table:table-cell office:value-type="float" office:value="1525157" table:style-name="ce8">
            <text:p>1,525,157</text:p>
          </table:table-cell>
          <table:table-cell office:value-type="float" office:value="-32037" table:style-name="ce8">
            <text:p>-32,037</text:p>
          </table:table-cell>
          <table:table-cell office:value-type="string" table:style-name="ce9">
            <text:p>-2.10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06738" table:style-name="ce8">
            <text:p>206,738</text:p>
          </table:table-cell>
          <table:table-cell office:value-type="float" office:value="119115" table:style-name="ce8">
            <text:p>119,115</text:p>
          </table:table-cell>
          <table:table-cell office:value-type="float" office:value="87623" table:style-name="ce8">
            <text:p>87,623</text:p>
          </table:table-cell>
          <table:table-cell office:value-type="string" table:style-name="ce11">
            <text:p>73.5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0655000" table:style-name="ce8">
            <text:p>10,655,000</text:p>
          </table:table-cell>
          <table:table-cell office:value-type="float" office:value="11738000" table:style-name="ce8">
            <text:p>11,738,000</text:p>
          </table:table-cell>
          <table:table-cell office:value-type="float" office:value="-1083000" table:style-name="ce8">
            <text:p>-1,083,000</text:p>
          </table:table-cell>
          <table:table-cell office:value-type="string" table:style-name="ce11">
            <text:p>-9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5000" table:style-name="ce8">
            <text:p>15,000</text:p>
          </table:table-cell>
          <table:table-cell office:value-type="float" office:value="182149" table:style-name="ce8">
            <text:p>182,149</text:p>
          </table:table-cell>
          <table:table-cell office:value-type="float" office:value="-167149" table:style-name="ce8">
            <text:p>-167,149</text:p>
          </table:table-cell>
          <table:table-cell office:value-type="string" table:style-name="ce9">
            <text:p>-91.76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6581822" table:style-name="ce8">
            <text:p>6,581,822</text:p>
          </table:table-cell>
          <table:table-cell office:value-type="float" office:value="4426496" table:style-name="ce8">
            <text:p>4,426,496</text:p>
          </table:table-cell>
          <table:table-cell office:value-type="float" office:value="2155326" table:style-name="ce8">
            <text:p>2,155,326</text:p>
          </table:table-cell>
          <table:table-cell office:value-type="string" table:style-name="ce11">
            <text:p>48.6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0655000" table:style-name="ce8">
            <text:p>10,655,000</text:p>
          </table:table-cell>
          <table:table-cell office:value-type="float" office:value="11738000" table:style-name="ce8">
            <text:p>11,738,000</text:p>
          </table:table-cell>
          <table:table-cell office:value-type="float" office:value="-1083000" table:style-name="ce8">
            <text:p>-1,083,000</text:p>
          </table:table-cell>
          <table:table-cell office:value-type="string" table:style-name="ce9">
            <text:p>-9.23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5023702" table:style-name="ce8">
            <text:p>5,023,702</text:p>
          </table:table-cell>
          <table:table-cell office:value-type="float" office:value="2669190" table:style-name="ce8">
            <text:p>2,669,190</text:p>
          </table:table-cell>
          <table:table-cell office:value-type="float" office:value="2354512" table:style-name="ce8">
            <text:p>2,354,512</text:p>
          </table:table-cell>
          <table:table-cell office:value-type="string" table:style-name="ce9">
            <text:p>88.21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7,578,560</text:p>
          </table:table-cell>
          <table:table-cell office:value-type="string" table:style-name="ce8">
            <text:p>16,418,611</text:p>
          </table:table-cell>
          <table:table-cell office:value-type="string" table:style-name="ce8">
            <text:p>1,159,949</text:p>
          </table:table-cell>
          <table:table-cell office:value-type="string" office:string-value="7.06%" table:formula="of:=[.F40]" table:style-name="ce9">
            <text:p>7.0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7,578,560</text:p>
          </table:table-cell>
          <table:table-cell office:value-type="string" table:style-name="ce8">
            <text:p>16,418,611</text:p>
          </table:table-cell>
          <table:table-cell office:value-type="string" table:style-name="ce8">
            <text:p>1,159,949</text:p>
          </table:table-cell>
          <table:table-cell office:value-type="string" office:string-value="7.06%" table:formula="of:=[.L40]" table:style-name="ce11">
            <text:p>7.0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7.06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7.06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03'.$A:.$A]~['10603'.$1:.$3]" table:base-cell-address="10601.$A$1"/>
        </table:named-expressions>
      </table:table>
      <table:table table:name="10604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43123" table:style-name="ce8">
            <text:p>343,123</text:p>
          </table:table-cell>
          <table:table-cell office:value-type="float" office:value="341738" table:style-name="ce8">
            <text:p>341,738</text:p>
          </table:table-cell>
          <table:table-cell office:value-type="float" office:value="1385" table:style-name="ce8">
            <text:p>1,385</text:p>
          </table:table-cell>
          <table:table-cell office:value-type="string" table:style-name="ce9">
            <text:p>0.4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35000" table:style-name="ce8">
            <text:p>135,000</text:p>
          </table:table-cell>
          <table:table-cell office:value-type="float" office:value="135000" table:style-name="ce8">
            <text:p>135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824284" table:style-name="ce8">
            <text:p>1,824,284</text:p>
          </table:table-cell>
          <table:table-cell office:value-type="float" office:value="1493120" table:style-name="ce8">
            <text:p>1,493,120</text:p>
          </table:table-cell>
          <table:table-cell office:value-type="float" office:value="331164" table:style-name="ce8">
            <text:p>331,164</text:p>
          </table:table-cell>
          <table:table-cell office:value-type="string" table:style-name="ce9">
            <text:p>22.18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08123" table:style-name="ce8">
            <text:p>208,123</text:p>
          </table:table-cell>
          <table:table-cell office:value-type="float" office:value="206738" table:style-name="ce8">
            <text:p>206,738</text:p>
          </table:table-cell>
          <table:table-cell office:value-type="float" office:value="1385" table:style-name="ce8">
            <text:p>1,385</text:p>
          </table:table-cell>
          <table:table-cell office:value-type="string" table:style-name="ce11">
            <text:p>0.6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9579000" table:style-name="ce8">
            <text:p>9,579,000</text:p>
          </table:table-cell>
          <table:table-cell office:value-type="float" office:value="10655000" table:style-name="ce8">
            <text:p>10,655,000</text:p>
          </table:table-cell>
          <table:table-cell office:value-type="float" office:value="-1076000" table:style-name="ce8">
            <text:p>-1,076,000</text:p>
          </table:table-cell>
          <table:table-cell office:value-type="string" table:style-name="ce11">
            <text:p>-10.1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office:value-type="float" office:value="-15000" table:style-name="ce8">
            <text:p>-15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7657822" table:style-name="ce8">
            <text:p>7,657,822</text:p>
          </table:table-cell>
          <table:table-cell office:value-type="float" office:value="6581822" table:style-name="ce8">
            <text:p>6,581,822</text:p>
          </table:table-cell>
          <table:table-cell office:value-type="float" office:value="1076000" table:style-name="ce8">
            <text:p>1,076,000</text:p>
          </table:table-cell>
          <table:table-cell office:value-type="string" table:style-name="ce11">
            <text:p>16.3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9579000" table:style-name="ce8">
            <text:p>9,579,000</text:p>
          </table:table-cell>
          <table:table-cell office:value-type="float" office:value="10655000" table:style-name="ce8">
            <text:p>10,655,000</text:p>
          </table:table-cell>
          <table:table-cell office:value-type="float" office:value="-1076000" table:style-name="ce8">
            <text:p>-1,076,000</text:p>
          </table:table-cell>
          <table:table-cell office:value-type="string" table:style-name="ce9">
            <text:p>-10.1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5783538" table:style-name="ce8">
            <text:p>5,783,538</text:p>
          </table:table-cell>
          <table:table-cell office:value-type="float" office:value="5023702" table:style-name="ce8">
            <text:p>5,023,702</text:p>
          </table:table-cell>
          <table:table-cell office:value-type="float" office:value="759836" table:style-name="ce8">
            <text:p>759,836</text:p>
          </table:table-cell>
          <table:table-cell office:value-type="string" table:style-name="ce9">
            <text:p>15.13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7,579,945</text:p>
          </table:table-cell>
          <table:table-cell office:value-type="string" table:style-name="ce8">
            <text:p>17,578,560</text:p>
          </table:table-cell>
          <table:table-cell office:value-type="string" table:style-name="ce8">
            <text:p>1,385</text:p>
          </table:table-cell>
          <table:table-cell office:value-type="string" office:string-value="0.01%" table:formula="of:=[.F40]" table:style-name="ce9">
            <text:p>0.0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7,579,945</text:p>
          </table:table-cell>
          <table:table-cell office:value-type="string" table:style-name="ce8">
            <text:p>17,578,560</text:p>
          </table:table-cell>
          <table:table-cell office:value-type="string" table:style-name="ce8">
            <text:p>1,385</text:p>
          </table:table-cell>
          <table:table-cell office:value-type="string" office:string-value="0.01%" table:formula="of:=[.L40]" table:style-name="ce11">
            <text:p>0.0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01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01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04'.$A:.$A]~['10604'.$1:.$3]" table:base-cell-address="10601.$A$1"/>
        </table:named-expressions>
      </table:table>
      <table:table table:name="10605" table:style-name="ta5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259939" table:style-name="ce8">
            <text:p>259,939</text:p>
          </table:table-cell>
          <table:table-cell office:value-type="float" office:value="343123" table:style-name="ce8">
            <text:p>343,123</text:p>
          </table:table-cell>
          <table:table-cell office:value-type="float" office:value="-83184" table:style-name="ce8">
            <text:p>-83,184</text:p>
          </table:table-cell>
          <table:table-cell office:value-type="string" table:style-name="ce9">
            <text:p>-24.2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35000" table:style-name="ce8">
            <text:p>135,000</text:p>
          </table:table-cell>
          <table:table-cell office:value-type="float" office:value="135000" table:style-name="ce8">
            <text:p>135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548052" table:style-name="ce8">
            <text:p>1,548,052</text:p>
          </table:table-cell>
          <table:table-cell office:value-type="float" office:value="1824284" table:style-name="ce8">
            <text:p>1,824,284</text:p>
          </table:table-cell>
          <table:table-cell office:value-type="float" office:value="-276232" table:style-name="ce8">
            <text:p>-276,232</text:p>
          </table:table-cell>
          <table:table-cell office:value-type="string" table:style-name="ce9">
            <text:p>-15.14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24939" table:style-name="ce8">
            <text:p>124,939</text:p>
          </table:table-cell>
          <table:table-cell office:value-type="float" office:value="208123" table:style-name="ce8">
            <text:p>208,123</text:p>
          </table:table-cell>
          <table:table-cell office:value-type="float" office:value="-83184" table:style-name="ce8">
            <text:p>-83,184</text:p>
          </table:table-cell>
          <table:table-cell office:value-type="string" table:style-name="ce11">
            <text:p>-39.9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8751000" table:style-name="ce8">
            <text:p>8,751,000</text:p>
          </table:table-cell>
          <table:table-cell office:value-type="float" office:value="9579000" table:style-name="ce8">
            <text:p>9,579,000</text:p>
          </table:table-cell>
          <table:table-cell office:value-type="float" office:value="-828000" table:style-name="ce8">
            <text:p>-828,000</text:p>
          </table:table-cell>
          <table:table-cell office:value-type="string" table:style-name="ce11">
            <text:p>-8.6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69000" table:style-name="ce8">
            <text:p>69,000</text:p>
          </table:table-cell>
          <table:table-cell office:value-type="float" office:value="0" table:style-name="ce8">
            <text:p>0</text:p>
          </table:table-cell>
          <table:table-cell office:value-type="float" office:value="69000" table:style-name="ce8">
            <text:p>69,00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8485822" table:style-name="ce8">
            <text:p>8,485,822</text:p>
          </table:table-cell>
          <table:table-cell office:value-type="float" office:value="7657822" table:style-name="ce8">
            <text:p>7,657,822</text:p>
          </table:table-cell>
          <table:table-cell office:value-type="float" office:value="828000" table:style-name="ce8">
            <text:p>828,000</text:p>
          </table:table-cell>
          <table:table-cell office:value-type="string" table:style-name="ce11">
            <text:p>10.8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8751000" table:style-name="ce8">
            <text:p>8,751,000</text:p>
          </table:table-cell>
          <table:table-cell office:value-type="float" office:value="9579000" table:style-name="ce8">
            <text:p>9,579,000</text:p>
          </table:table-cell>
          <table:table-cell office:value-type="float" office:value="-828000" table:style-name="ce8">
            <text:p>-828,000</text:p>
          </table:table-cell>
          <table:table-cell office:value-type="string" table:style-name="ce9">
            <text:p>-8.64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6818770" table:style-name="ce8">
            <text:p>6,818,770</text:p>
          </table:table-cell>
          <table:table-cell office:value-type="float" office:value="5783538" table:style-name="ce8">
            <text:p>5,783,538</text:p>
          </table:table-cell>
          <table:table-cell office:value-type="float" office:value="1035232" table:style-name="ce8">
            <text:p>1,035,232</text:p>
          </table:table-cell>
          <table:table-cell office:value-type="string" table:style-name="ce9">
            <text:p>17.9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7,496,761</text:p>
          </table:table-cell>
          <table:table-cell office:value-type="string" table:style-name="ce8">
            <text:p>17,579,945</text:p>
          </table:table-cell>
          <table:table-cell office:value-type="string" table:style-name="ce8">
            <text:p>-83,184</text:p>
          </table:table-cell>
          <table:table-cell office:value-type="string" office:string-value="-0.47%" table:formula="of:=[.F40]" table:style-name="ce9">
            <text:p>-0.4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7,496,761</text:p>
          </table:table-cell>
          <table:table-cell office:value-type="string" table:style-name="ce8">
            <text:p>17,579,945</text:p>
          </table:table-cell>
          <table:table-cell office:value-type="string" table:style-name="ce8">
            <text:p>-83,184</text:p>
          </table:table-cell>
          <table:table-cell office:value-type="string" office:string-value="-0.47%" table:formula="of:=[.L40]" table:style-name="ce11">
            <text:p>-0.4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47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47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05'.$A:.$A]~['10605'.$1:.$3]" table:base-cell-address="10601.$A$1"/>
        </table:named-expressions>
      </table:table>
      <table:table table:name="10606" table:style-name="ta6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259986" table:style-name="ce8">
            <text:p>259,986</text:p>
          </table:table-cell>
          <table:table-cell office:value-type="float" office:value="259939" table:style-name="ce8">
            <text:p>259,939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0.02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35000" table:style-name="ce8">
            <text:p>135,000</text:p>
          </table:table-cell>
          <table:table-cell office:value-type="float" office:value="135000" table:style-name="ce8">
            <text:p>135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992023" table:style-name="ce8">
            <text:p>1,992,023</text:p>
          </table:table-cell>
          <table:table-cell office:value-type="float" office:value="1548052" table:style-name="ce8">
            <text:p>1,548,052</text:p>
          </table:table-cell>
          <table:table-cell office:value-type="float" office:value="443971" table:style-name="ce8">
            <text:p>443,971</text:p>
          </table:table-cell>
          <table:table-cell office:value-type="string" table:style-name="ce9">
            <text:p>28.68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24986" table:style-name="ce8">
            <text:p>124,986</text:p>
          </table:table-cell>
          <table:table-cell office:value-type="float" office:value="124939" table:style-name="ce8">
            <text:p>124,939</text:p>
          </table:table-cell>
          <table:table-cell office:value-type="float" office:value="47" table:style-name="ce8">
            <text:p>47</text:p>
          </table:table-cell>
          <table:table-cell office:value-type="string" table:style-name="ce11">
            <text:p>0.0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7626000" table:style-name="ce8">
            <text:p>7,626,000</text:p>
          </table:table-cell>
          <table:table-cell office:value-type="float" office:value="8751000" table:style-name="ce8">
            <text:p>8,751,000</text:p>
          </table:table-cell>
          <table:table-cell office:value-type="float" office:value="-1125000" table:style-name="ce8">
            <text:p>-1,125,000</text:p>
          </table:table-cell>
          <table:table-cell office:value-type="string" table:style-name="ce11">
            <text:p>-12.8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69000" table:style-name="ce8">
            <text:p>69,000</text:p>
          </table:table-cell>
          <table:table-cell office:value-type="float" office:value="-69000" table:style-name="ce8">
            <text:p>-69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9610822" table:style-name="ce8">
            <text:p>9,610,822</text:p>
          </table:table-cell>
          <table:table-cell office:value-type="float" office:value="8485822" table:style-name="ce8">
            <text:p>8,485,822</text:p>
          </table:table-cell>
          <table:table-cell office:value-type="float" office:value="1125000" table:style-name="ce8">
            <text:p>1,125,000</text:p>
          </table:table-cell>
          <table:table-cell office:value-type="string" table:style-name="ce11">
            <text:p>13.2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7626000" table:style-name="ce8">
            <text:p>7,626,000</text:p>
          </table:table-cell>
          <table:table-cell office:value-type="float" office:value="8751000" table:style-name="ce8">
            <text:p>8,751,000</text:p>
          </table:table-cell>
          <table:table-cell office:value-type="float" office:value="-1125000" table:style-name="ce8">
            <text:p>-1,125,000</text:p>
          </table:table-cell>
          <table:table-cell office:value-type="string" table:style-name="ce9">
            <text:p>-12.86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7568799" table:style-name="ce8">
            <text:p>7,568,799</text:p>
          </table:table-cell>
          <table:table-cell office:value-type="float" office:value="6818770" table:style-name="ce8">
            <text:p>6,818,770</text:p>
          </table:table-cell>
          <table:table-cell office:value-type="float" office:value="750029" table:style-name="ce8">
            <text:p>750,029</text:p>
          </table:table-cell>
          <table:table-cell office:value-type="string" table:style-name="ce9">
            <text:p>11.0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7,496,808</text:p>
          </table:table-cell>
          <table:table-cell office:value-type="string" table:style-name="ce8">
            <text:p>17,496,761</text:p>
          </table:table-cell>
          <table:table-cell office:value-type="string" table:style-name="ce8">
            <text:p>47</text:p>
          </table:table-cell>
          <table:table-cell office:value-type="string" office:string-value="0.00%" table:formula="of:=[.F40]" table:style-name="ce9">
            <text:p>0.0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7,496,808</text:p>
          </table:table-cell>
          <table:table-cell office:value-type="string" table:style-name="ce8">
            <text:p>17,496,761</text:p>
          </table:table-cell>
          <table:table-cell office:value-type="string" table:style-name="ce8">
            <text:p>47</text:p>
          </table:table-cell>
          <table:table-cell office:value-type="string" office:string-value="0.00%" table:formula="of:=[.L40]" table:style-name="ce11">
            <text:p>0.0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00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00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06'.$A:.$A]~['10606'.$1:.$3]" table:base-cell-address="10601.$A$1"/>
        </table:named-expressions>
      </table:table>
      <table:table table:name="10607" table:style-name="ta7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254924" table:style-name="ce8">
            <text:p>254,924</text:p>
          </table:table-cell>
          <table:table-cell office:value-type="float" office:value="259986" table:style-name="ce8">
            <text:p>259,986</text:p>
          </table:table-cell>
          <table:table-cell office:value-type="float" office:value="-5062" table:style-name="ce8">
            <text:p>-5,062</text:p>
          </table:table-cell>
          <table:table-cell office:value-type="string" table:style-name="ce9">
            <text:p>-1.9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35000" table:style-name="ce8">
            <text:p>135,000</text:p>
          </table:table-cell>
          <table:table-cell office:value-type="float" office:value="135000" table:style-name="ce8">
            <text:p>135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191830" table:style-name="ce8">
            <text:p>3,191,830</text:p>
          </table:table-cell>
          <table:table-cell office:value-type="float" office:value="1992023" table:style-name="ce8">
            <text:p>1,992,023</text:p>
          </table:table-cell>
          <table:table-cell office:value-type="float" office:value="1199807" table:style-name="ce8">
            <text:p>1,199,807</text:p>
          </table:table-cell>
          <table:table-cell office:value-type="string" table:style-name="ce9">
            <text:p>60.23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19924" table:style-name="ce8">
            <text:p>119,924</text:p>
          </table:table-cell>
          <table:table-cell office:value-type="float" office:value="124986" table:style-name="ce8">
            <text:p>124,986</text:p>
          </table:table-cell>
          <table:table-cell office:value-type="float" office:value="-5062" table:style-name="ce8">
            <text:p>-5,062</text:p>
          </table:table-cell>
          <table:table-cell office:value-type="string" table:style-name="ce11">
            <text:p>-4.0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5795000" table:style-name="ce8">
            <text:p>5,795,000</text:p>
          </table:table-cell>
          <table:table-cell office:value-type="float" office:value="7626000" table:style-name="ce8">
            <text:p>7,626,000</text:p>
          </table:table-cell>
          <table:table-cell office:value-type="float" office:value="-1831000" table:style-name="ce8">
            <text:p>-1,831,000</text:p>
          </table:table-cell>
          <table:table-cell office:value-type="string" table:style-name="ce11">
            <text:p>-24.0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5795000" table:style-name="ce8">
            <text:p>5,795,000</text:p>
          </table:table-cell>
          <table:table-cell office:value-type="float" office:value="7626000" table:style-name="ce8">
            <text:p>7,626,000</text:p>
          </table:table-cell>
          <table:table-cell office:value-type="float" office:value="-1831000" table:style-name="ce8">
            <text:p>-1,831,000</text:p>
          </table:table-cell>
          <table:table-cell office:value-type="string" table:style-name="ce9">
            <text:p>-24.01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1806318" table:style-name="ce8">
            <text:p>11,806,318</text:p>
          </table:table-cell>
          <table:table-cell office:value-type="float" office:value="9610822" table:style-name="ce8">
            <text:p>9,610,822</text:p>
          </table:table-cell>
          <table:table-cell office:value-type="float" office:value="2195496" table:style-name="ce8">
            <text:p>2,195,496</text:p>
          </table:table-cell>
          <table:table-cell office:value-type="string" table:style-name="ce11">
            <text:p>22.8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8564488" table:style-name="ce8">
            <text:p>8,564,488</text:p>
          </table:table-cell>
          <table:table-cell office:value-type="float" office:value="7568799" table:style-name="ce8">
            <text:p>7,568,799</text:p>
          </table:table-cell>
          <table:table-cell office:value-type="float" office:value="995689" table:style-name="ce8">
            <text:p>995,689</text:p>
          </table:table-cell>
          <table:table-cell office:value-type="string" table:style-name="ce9">
            <text:p>13.16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7,856,242</text:p>
          </table:table-cell>
          <table:table-cell office:value-type="string" table:style-name="ce8">
            <text:p>17,496,808</text:p>
          </table:table-cell>
          <table:table-cell office:value-type="string" table:style-name="ce8">
            <text:p>359,434</text:p>
          </table:table-cell>
          <table:table-cell office:value-type="string" office:string-value="2.05%" table:formula="of:=[.F40]" table:style-name="ce9">
            <text:p>2.0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7,856,242</text:p>
          </table:table-cell>
          <table:table-cell office:value-type="string" table:style-name="ce8">
            <text:p>17,496,808</text:p>
          </table:table-cell>
          <table:table-cell office:value-type="string" table:style-name="ce8">
            <text:p>359,434</text:p>
          </table:table-cell>
          <table:table-cell office:value-type="string" office:string-value="2.05%" table:formula="of:=[.L40]" table:style-name="ce11">
            <text:p>2.0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.05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2.05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07'.$A:.$A]~['10607'.$1:.$3]" table:base-cell-address="10601.$A$1"/>
        </table:named-expressions>
      </table:table>
      <table:table table:name="10608" table:style-name="ta8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23009" table:style-name="ce8">
            <text:p>323,009</text:p>
          </table:table-cell>
          <table:table-cell office:value-type="float" office:value="254924" table:style-name="ce8">
            <text:p>254,924</text:p>
          </table:table-cell>
          <table:table-cell office:value-type="float" office:value="68085" table:style-name="ce8">
            <text:p>68,085</text:p>
          </table:table-cell>
          <table:table-cell office:value-type="string" table:style-name="ce9">
            <text:p>26.7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35000" table:style-name="ce8">
            <text:p>135,000</text:p>
          </table:table-cell>
          <table:table-cell office:value-type="float" office:value="135000" table:style-name="ce8">
            <text:p>135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988051" table:style-name="ce8">
            <text:p>3,988,051</text:p>
          </table:table-cell>
          <table:table-cell office:value-type="float" office:value="3191830" table:style-name="ce8">
            <text:p>3,191,830</text:p>
          </table:table-cell>
          <table:table-cell office:value-type="float" office:value="796221" table:style-name="ce8">
            <text:p>796,221</text:p>
          </table:table-cell>
          <table:table-cell office:value-type="string" table:style-name="ce9">
            <text:p>24.95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22737" table:style-name="ce8">
            <text:p>122,737</text:p>
          </table:table-cell>
          <table:table-cell office:value-type="float" office:value="119924" table:style-name="ce8">
            <text:p>119,924</text:p>
          </table:table-cell>
          <table:table-cell office:value-type="float" office:value="2813" table:style-name="ce8">
            <text:p>2,813</text:p>
          </table:table-cell>
          <table:table-cell office:value-type="string" table:style-name="ce11">
            <text:p>2.3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65272" table:style-name="ce8">
            <text:p>65,272</text:p>
          </table:table-cell>
          <table:table-cell office:value-type="float" office:value="0" table:style-name="ce8">
            <text:p>0</text:p>
          </table:table-cell>
          <table:table-cell office:value-type="float" office:value="65272" table:style-name="ce8">
            <text:p>65,272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92000" table:style-name="ce8">
            <text:p>92,000</text:p>
          </table:table-cell>
          <table:table-cell office:value-type="float" office:value="0" table:style-name="ce8">
            <text:p>0</text:p>
          </table:table-cell>
          <table:table-cell office:value-type="float" office:value="92000" table:style-name="ce8">
            <text:p>92,00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3838000" table:style-name="ce8">
            <text:p>3,838,000</text:p>
          </table:table-cell>
          <table:table-cell office:value-type="float" office:value="5795000" table:style-name="ce8">
            <text:p>5,795,000</text:p>
          </table:table-cell>
          <table:table-cell office:value-type="float" office:value="-1957000" table:style-name="ce8">
            <text:p>-1,957,000</text:p>
          </table:table-cell>
          <table:table-cell office:value-type="string" table:style-name="ce11">
            <text:p>-33.7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3838000" table:style-name="ce8">
            <text:p>3,838,000</text:p>
          </table:table-cell>
          <table:table-cell office:value-type="float" office:value="5795000" table:style-name="ce8">
            <text:p>5,795,000</text:p>
          </table:table-cell>
          <table:table-cell office:value-type="float" office:value="-1957000" table:style-name="ce8">
            <text:p>-1,957,000</text:p>
          </table:table-cell>
          <table:table-cell office:value-type="string" table:style-name="ce9">
            <text:p>-33.77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3763318" table:style-name="ce8">
            <text:p>13,763,318</text:p>
          </table:table-cell>
          <table:table-cell office:value-type="float" office:value="11806318" table:style-name="ce8">
            <text:p>11,806,318</text:p>
          </table:table-cell>
          <table:table-cell office:value-type="float" office:value="1957000" table:style-name="ce8">
            <text:p>1,957,000</text:p>
          </table:table-cell>
          <table:table-cell office:value-type="string" table:style-name="ce11">
            <text:p>16.5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9633267" table:style-name="ce8">
            <text:p>9,633,267</text:p>
          </table:table-cell>
          <table:table-cell office:value-type="float" office:value="8564488" table:style-name="ce8">
            <text:p>8,564,488</text:p>
          </table:table-cell>
          <table:table-cell office:value-type="float" office:value="1068779" table:style-name="ce8">
            <text:p>1,068,779</text:p>
          </table:table-cell>
          <table:table-cell office:value-type="string" table:style-name="ce9">
            <text:p>12.48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7,924,327</text:p>
          </table:table-cell>
          <table:table-cell office:value-type="string" table:style-name="ce8">
            <text:p>17,856,242</text:p>
          </table:table-cell>
          <table:table-cell office:value-type="string" table:style-name="ce8">
            <text:p>68,085</text:p>
          </table:table-cell>
          <table:table-cell office:value-type="string" office:string-value="0.38%" table:formula="of:=[.F40]" table:style-name="ce9">
            <text:p>0.3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7,924,327</text:p>
          </table:table-cell>
          <table:table-cell office:value-type="string" table:style-name="ce8">
            <text:p>17,856,242</text:p>
          </table:table-cell>
          <table:table-cell office:value-type="string" table:style-name="ce8">
            <text:p>68,085</text:p>
          </table:table-cell>
          <table:table-cell office:value-type="string" office:string-value="0.38%" table:formula="of:=[.L40]" table:style-name="ce11">
            <text:p>0.3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38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38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08'.$A:.$A]~['10608'.$1:.$3]" table:base-cell-address="10601.$A$1"/>
        </table:named-expressions>
      </table:table>
      <table:table table:name="10609" table:style-name="ta9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06384" table:style-name="ce8">
            <text:p>406,384</text:p>
          </table:table-cell>
          <table:table-cell office:value-type="float" office:value="323009" table:style-name="ce8">
            <text:p>323,009</text:p>
          </table:table-cell>
          <table:table-cell office:value-type="float" office:value="83375" table:style-name="ce8">
            <text:p>83,375</text:p>
          </table:table-cell>
          <table:table-cell office:value-type="string" table:style-name="ce9">
            <text:p>25.8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95000" table:style-name="ce8">
            <text:p>195,000</text:p>
          </table:table-cell>
          <table:table-cell office:value-type="float" office:value="135000" table:style-name="ce8">
            <text:p>135,000</text:p>
          </table:table-cell>
          <table:table-cell office:value-type="float" office:value="60000" table:style-name="ce8">
            <text:p>60,000</text:p>
          </table:table-cell>
          <table:table-cell office:value-type="string" table:style-name="ce11">
            <text:p>44.4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4215599" table:style-name="ce8">
            <text:p>4,215,599</text:p>
          </table:table-cell>
          <table:table-cell office:value-type="float" office:value="3988051" table:style-name="ce8">
            <text:p>3,988,051</text:p>
          </table:table-cell>
          <table:table-cell office:value-type="float" office:value="227548" table:style-name="ce8">
            <text:p>227,548</text:p>
          </table:table-cell>
          <table:table-cell office:value-type="string" table:style-name="ce9">
            <text:p>5.71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01235" table:style-name="ce8">
            <text:p>201,235</text:p>
          </table:table-cell>
          <table:table-cell office:value-type="float" office:value="122737" table:style-name="ce8">
            <text:p>122,737</text:p>
          </table:table-cell>
          <table:table-cell office:value-type="float" office:value="78498" table:style-name="ce8">
            <text:p>78,498</text:p>
          </table:table-cell>
          <table:table-cell office:value-type="string" table:style-name="ce11">
            <text:p>63.9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0149" table:style-name="ce8">
            <text:p>10,149</text:p>
          </table:table-cell>
          <table:table-cell office:value-type="float" office:value="65272" table:style-name="ce8">
            <text:p>65,272</text:p>
          </table:table-cell>
          <table:table-cell office:value-type="float" office:value="-55123" table:style-name="ce8">
            <text:p>-55,123</text:p>
          </table:table-cell>
          <table:table-cell office:value-type="string" table:style-name="ce11">
            <text:p>-84.4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58000" table:style-name="ce8">
            <text:p>158,000</text:p>
          </table:table-cell>
          <table:table-cell office:value-type="float" office:value="92000" table:style-name="ce8">
            <text:p>92,000</text:p>
          </table:table-cell>
          <table:table-cell office:value-type="float" office:value="66000" table:style-name="ce8">
            <text:p>66,000</text:p>
          </table:table-cell>
          <table:table-cell office:value-type="string" table:style-name="ce9">
            <text:p>71.74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479000" table:style-name="ce8">
            <text:p>2,479,000</text:p>
          </table:table-cell>
          <table:table-cell office:value-type="float" office:value="3838000" table:style-name="ce8">
            <text:p>3,838,000</text:p>
          </table:table-cell>
          <table:table-cell office:value-type="float" office:value="-1359000" table:style-name="ce8">
            <text:p>-1,359,000</text:p>
          </table:table-cell>
          <table:table-cell office:value-type="string" table:style-name="ce11">
            <text:p>-35.4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479000" table:style-name="ce8">
            <text:p>2,479,000</text:p>
          </table:table-cell>
          <table:table-cell office:value-type="float" office:value="3838000" table:style-name="ce8">
            <text:p>3,838,000</text:p>
          </table:table-cell>
          <table:table-cell office:value-type="float" office:value="-1359000" table:style-name="ce8">
            <text:p>-1,359,000</text:p>
          </table:table-cell>
          <table:table-cell office:value-type="string" table:style-name="ce9">
            <text:p>-35.41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5158118" table:style-name="ce8">
            <text:p>15,158,118</text:p>
          </table:table-cell>
          <table:table-cell office:value-type="float" office:value="13763318" table:style-name="ce8">
            <text:p>13,763,318</text:p>
          </table:table-cell>
          <table:table-cell office:value-type="float" office:value="1394800" table:style-name="ce8">
            <text:p>1,394,800</text:p>
          </table:table-cell>
          <table:table-cell office:value-type="string" table:style-name="ce11">
            <text:p>10.1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0734519" table:style-name="ce8">
            <text:p>10,734,519</text:p>
          </table:table-cell>
          <table:table-cell office:value-type="float" office:value="9633267" table:style-name="ce8">
            <text:p>9,633,267</text:p>
          </table:table-cell>
          <table:table-cell office:value-type="float" office:value="1101252" table:style-name="ce8">
            <text:p>1,101,252</text:p>
          </table:table-cell>
          <table:table-cell office:value-type="string" table:style-name="ce9">
            <text:p>11.43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8,043,502</text:p>
          </table:table-cell>
          <table:table-cell office:value-type="string" table:style-name="ce8">
            <text:p>17,924,327</text:p>
          </table:table-cell>
          <table:table-cell office:value-type="string" table:style-name="ce8">
            <text:p>119,175</text:p>
          </table:table-cell>
          <table:table-cell office:value-type="string" office:string-value="0.66%" table:formula="of:=[.F40]" table:style-name="ce9">
            <text:p>0.6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8,043,502</text:p>
          </table:table-cell>
          <table:table-cell office:value-type="string" table:style-name="ce8">
            <text:p>17,924,327</text:p>
          </table:table-cell>
          <table:table-cell office:value-type="string" table:style-name="ce8">
            <text:p>119,175</text:p>
          </table:table-cell>
          <table:table-cell office:value-type="string" office:string-value="0.66%" table:formula="of:=[.L40]" table:style-name="ce11">
            <text:p>0.6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66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66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09'.$A:.$A]~['10609'.$1:.$3]" table:base-cell-address="10601.$A$1"/>
        </table:named-expressions>
      </table:table>
      <table:table table:name="10610" table:style-name="ta10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17806" table:style-name="ce8">
            <text:p>317,806</text:p>
          </table:table-cell>
          <table:table-cell office:value-type="float" office:value="406384" table:style-name="ce8">
            <text:p>406,384</text:p>
          </table:table-cell>
          <table:table-cell office:value-type="float" office:value="-88578" table:style-name="ce8">
            <text:p>-88,578</text:p>
          </table:table-cell>
          <table:table-cell office:value-type="string" table:style-name="ce9">
            <text:p>-21.80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95000" table:style-name="ce8">
            <text:p>195,000</text:p>
          </table:table-cell>
          <table:table-cell office:value-type="float" office:value="195000" table:style-name="ce8">
            <text:p>195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4144418" table:style-name="ce8">
            <text:p>4,144,418</text:p>
          </table:table-cell>
          <table:table-cell office:value-type="float" office:value="4215599" table:style-name="ce8">
            <text:p>4,215,599</text:p>
          </table:table-cell>
          <table:table-cell office:value-type="float" office:value="-71181" table:style-name="ce8">
            <text:p>-71,181</text:p>
          </table:table-cell>
          <table:table-cell office:value-type="string" table:style-name="ce9">
            <text:p>-1.69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22806" table:style-name="ce8">
            <text:p>122,806</text:p>
          </table:table-cell>
          <table:table-cell office:value-type="float" office:value="201235" table:style-name="ce8">
            <text:p>201,235</text:p>
          </table:table-cell>
          <table:table-cell office:value-type="float" office:value="-78429" table:style-name="ce8">
            <text:p>-78,429</text:p>
          </table:table-cell>
          <table:table-cell office:value-type="string" table:style-name="ce11">
            <text:p>-38.9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0" table:style-name="ce8">
            <text:p>0</text:p>
          </table:table-cell>
          <table:table-cell office:value-type="float" office:value="10149" table:style-name="ce8">
            <text:p>10,149</text:p>
          </table:table-cell>
          <table:table-cell office:value-type="float" office:value="-10149" table:style-name="ce8">
            <text:p>-10,149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58000" table:style-name="ce8">
            <text:p>158,000</text:p>
          </table:table-cell>
          <table:table-cell office:value-type="float" office:value="158000" table:style-name="ce8">
            <text:p>158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110000" table:style-name="ce8">
            <text:p>1,110,000</text:p>
          </table:table-cell>
          <table:table-cell office:value-type="float" office:value="2479000" table:style-name="ce8">
            <text:p>2,479,000</text:p>
          </table:table-cell>
          <table:table-cell office:value-type="float" office:value="-1369000" table:style-name="ce8">
            <text:p>-1,369,000</text:p>
          </table:table-cell>
          <table:table-cell office:value-type="string" table:style-name="ce11">
            <text:p>-55.2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110000" table:style-name="ce8">
            <text:p>1,110,000</text:p>
          </table:table-cell>
          <table:table-cell office:value-type="float" office:value="2479000" table:style-name="ce8">
            <text:p>2,479,000</text:p>
          </table:table-cell>
          <table:table-cell office:value-type="float" office:value="-1369000" table:style-name="ce8">
            <text:p>-1,369,000</text:p>
          </table:table-cell>
          <table:table-cell office:value-type="string" table:style-name="ce9">
            <text:p>-55.22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6581988" table:style-name="ce8">
            <text:p>16,581,988</text:p>
          </table:table-cell>
          <table:table-cell office:value-type="float" office:value="15158118" table:style-name="ce8">
            <text:p>15,158,118</text:p>
          </table:table-cell>
          <table:table-cell office:value-type="float" office:value="1423870" table:style-name="ce8">
            <text:p>1,423,870</text:p>
          </table:table-cell>
          <table:table-cell office:value-type="string" table:style-name="ce11">
            <text:p>9.3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2229570" table:style-name="ce8">
            <text:p>12,229,570</text:p>
          </table:table-cell>
          <table:table-cell office:value-type="float" office:value="10734519" table:style-name="ce8">
            <text:p>10,734,519</text:p>
          </table:table-cell>
          <table:table-cell office:value-type="float" office:value="1495051" table:style-name="ce8">
            <text:p>1,495,051</text:p>
          </table:table-cell>
          <table:table-cell office:value-type="string" table:style-name="ce9">
            <text:p>13.93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8,009,794</text:p>
          </table:table-cell>
          <table:table-cell office:value-type="string" table:style-name="ce8">
            <text:p>18,043,502</text:p>
          </table:table-cell>
          <table:table-cell office:value-type="string" table:style-name="ce8">
            <text:p>-33,708</text:p>
          </table:table-cell>
          <table:table-cell office:value-type="string" office:string-value="-0.19%" table:formula="of:=[.F40]" table:style-name="ce9">
            <text:p>-0.1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8,009,794</text:p>
          </table:table-cell>
          <table:table-cell office:value-type="string" table:style-name="ce8">
            <text:p>18,043,502</text:p>
          </table:table-cell>
          <table:table-cell office:value-type="string" table:style-name="ce8">
            <text:p>-33,708</text:p>
          </table:table-cell>
          <table:table-cell office:value-type="string" office:string-value="-0.19%" table:formula="of:=[.L40]" table:style-name="ce11">
            <text:p>-0.1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19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19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10'.$A:.$A]~['10610'.$1:.$3]" table:base-cell-address="10601.$A$1"/>
        </table:named-expressions>
      </table:table>
      <table:table table:name="10611" table:style-name="ta1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17806" table:style-name="ce8">
            <text:p>317,806</text:p>
          </table:table-cell>
          <table:table-cell office:value-type="float" office:value="317806" table:style-name="ce8">
            <text:p>317,80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95000" table:style-name="ce8">
            <text:p>195,000</text:p>
          </table:table-cell>
          <table:table-cell office:value-type="float" office:value="195000" table:style-name="ce8">
            <text:p>195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336270" table:style-name="ce8">
            <text:p>3,336,270</text:p>
          </table:table-cell>
          <table:table-cell office:value-type="float" office:value="4144418" table:style-name="ce8">
            <text:p>4,144,418</text:p>
          </table:table-cell>
          <table:table-cell office:value-type="float" office:value="-808148" table:style-name="ce8">
            <text:p>-808,148</text:p>
          </table:table-cell>
          <table:table-cell office:value-type="string" table:style-name="ce9">
            <text:p>-19.50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22806" table:style-name="ce8">
            <text:p>122,806</text:p>
          </table:table-cell>
          <table:table-cell office:value-type="float" office:value="122806" table:style-name="ce8">
            <text:p>122,80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99000" table:style-name="ce8">
            <text:p>299,000</text:p>
          </table:table-cell>
          <table:table-cell office:value-type="float" office:value="1110000" table:style-name="ce8">
            <text:p>1,110,000</text:p>
          </table:table-cell>
          <table:table-cell office:value-type="float" office:value="-811000" table:style-name="ce8">
            <text:p>-811,000</text:p>
          </table:table-cell>
          <table:table-cell office:value-type="string" table:style-name="ce11">
            <text:p>-73.0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158000" table:style-name="ce8">
            <text:p>158,000</text:p>
          </table:table-cell>
          <table:table-cell office:value-type="float" office:value="-158000" table:style-name="ce8">
            <text:p>-158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7392988" table:style-name="ce8">
            <text:p>17,392,988</text:p>
          </table:table-cell>
          <table:table-cell office:value-type="float" office:value="16581988" table:style-name="ce8">
            <text:p>16,581,988</text:p>
          </table:table-cell>
          <table:table-cell office:value-type="float" office:value="811000" table:style-name="ce8">
            <text:p>811,000</text:p>
          </table:table-cell>
          <table:table-cell office:value-type="string" table:style-name="ce11">
            <text:p>4.8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99000" table:style-name="ce8">
            <text:p>299,000</text:p>
          </table:table-cell>
          <table:table-cell office:value-type="float" office:value="1110000" table:style-name="ce8">
            <text:p>1,110,000</text:p>
          </table:table-cell>
          <table:table-cell office:value-type="float" office:value="-811000" table:style-name="ce8">
            <text:p>-811,000</text:p>
          </table:table-cell>
          <table:table-cell office:value-type="string" table:style-name="ce9">
            <text:p>-73.06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4006718" table:style-name="ce8">
            <text:p>14,006,718</text:p>
          </table:table-cell>
          <table:table-cell office:value-type="float" office:value="12229570" table:style-name="ce8">
            <text:p>12,229,570</text:p>
          </table:table-cell>
          <table:table-cell office:value-type="float" office:value="1777148" table:style-name="ce8">
            <text:p>1,777,148</text:p>
          </table:table-cell>
          <table:table-cell office:value-type="string" table:style-name="ce9">
            <text:p>14.53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8,009,794</text:p>
          </table:table-cell>
          <table:table-cell office:value-type="string" table:style-name="ce8">
            <text:p>18,009,794</text:p>
          </table:table-cell>
          <table:table-cell office:value-type="string" table:style-name="ce8">
            <text:p/>
          </table:table-cell>
          <table:table-cell office:value-type="string" office:string-value="" table:formula="of:=[.F40]" table:style-name="ce9"/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8,009,794</text:p>
          </table:table-cell>
          <table:table-cell office:value-type="string" table:style-name="ce8">
            <text:p>18,009,794</text:p>
          </table:table-cell>
          <table:table-cell office:value-type="string" table:style-name="ce8">
            <text:p/>
          </table:table-cell>
          <table:table-cell office:value-type="string" office:string-value="" table:formula="of:=[.L40]" table:style-name="ce11"/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/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/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11'.$A:.$A]~['10611'.$1:.$3]" table:base-cell-address="10601.$A$1"/>
        </table:named-expressions>
      </table:table>
      <table:table table:name="10612" table:style-name="ta1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85806" table:style-name="ce8">
            <text:p>185,806</text:p>
          </table:table-cell>
          <table:table-cell office:value-type="float" office:value="317806" table:style-name="ce8">
            <text:p>317,806</text:p>
          </table:table-cell>
          <table:table-cell office:value-type="float" office:value="-132000" table:style-name="ce8">
            <text:p>-132,000</text:p>
          </table:table-cell>
          <table:table-cell office:value-type="string" table:style-name="ce9">
            <text:p>-41.53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63000" table:style-name="ce8">
            <text:p>63,000</text:p>
          </table:table-cell>
          <table:table-cell office:value-type="float" office:value="195000" table:style-name="ce8">
            <text:p>195,000</text:p>
          </table:table-cell>
          <table:table-cell office:value-type="float" office:value="-132000" table:style-name="ce8">
            <text:p>-132,000</text:p>
          </table:table-cell>
          <table:table-cell office:value-type="string" table:style-name="ce11">
            <text:p>-67.6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0" table:style-name="ce8">
            <text:p>0</text:p>
          </table:table-cell>
          <table:table-cell office:value-type="float" office:value="3336270" table:style-name="ce8">
            <text:p>3,336,270</text:p>
          </table:table-cell>
          <table:table-cell office:value-type="float" office:value="-3336270" table:style-name="ce8">
            <text:p>-3,336,27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22806" table:style-name="ce8">
            <text:p>122,806</text:p>
          </table:table-cell>
          <table:table-cell office:value-type="float" office:value="122806" table:style-name="ce8">
            <text:p>122,80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8">
            <text:p>50,000</text:p>
          </table:table-cell>
          <table:table-cell office:value-type="float" office:value="-50000" table:style-name="ce8">
            <text:p>-5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0" table:style-name="ce8">
            <text:p>0</text:p>
          </table:table-cell>
          <table:table-cell office:value-type="float" office:value="299000" table:style-name="ce8">
            <text:p>299,000</text:p>
          </table:table-cell>
          <table:table-cell office:value-type="float" office:value="-299000" table:style-name="ce8">
            <text:p>-299,00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0" table:style-name="ce8">
            <text:p>0</text:p>
          </table:table-cell>
          <table:table-cell office:value-type="float" office:value="299000" table:style-name="ce8">
            <text:p>299,000</text:p>
          </table:table-cell>
          <table:table-cell office:value-type="float" office:value="-299000" table:style-name="ce8">
            <text:p>-299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0" table:style-name="ce8">
            <text:p>0</text:p>
          </table:table-cell>
          <table:table-cell office:value-type="float" office:value="17392988" table:style-name="ce8">
            <text:p>17,392,988</text:p>
          </table:table-cell>
          <table:table-cell office:value-type="float" office:value="-17392988" table:style-name="ce8">
            <text:p>-17,392,988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0" table:style-name="ce8">
            <text:p>0</text:p>
          </table:table-cell>
          <table:table-cell office:value-type="float" office:value="14006718" table:style-name="ce8">
            <text:p>14,006,718</text:p>
          </table:table-cell>
          <table:table-cell office:value-type="float" office:value="-14006718" table:style-name="ce8">
            <text:p>-14,006,718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85,806</text:p>
          </table:table-cell>
          <table:table-cell office:value-type="string" table:style-name="ce8">
            <text:p>18,009,794</text:p>
          </table:table-cell>
          <table:table-cell office:value-type="string" table:style-name="ce8">
            <text:p>-17,823,988</text:p>
          </table:table-cell>
          <table:table-cell office:value-type="string" office:string-value="-98.97%" table:formula="of:=[.F40]" table:style-name="ce9">
            <text:p>-98.9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85,806</text:p>
          </table:table-cell>
          <table:table-cell office:value-type="string" table:style-name="ce8">
            <text:p>18,009,794</text:p>
          </table:table-cell>
          <table:table-cell office:value-type="string" table:style-name="ce8">
            <text:p>-17,823,988</text:p>
          </table:table-cell>
          <table:table-cell office:value-type="string" office:string-value="-98.97%" table:formula="of:=[.L40]" table:style-name="ce11">
            <text:p>-98.9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98.97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98.97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12'.$A:.$A]~['10612'.$1:.$3]" table:base-cell-address="106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孔廟忠烈祠聯合管理所</text:span></text:p>
          <text:p><text:span text:style-name="T3">經費類平衡表</text:span></text:p>
          <text:p><text:span text:style-name="T4">中華民國106年1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2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5">臺中市孔廟忠烈祠聯合管理所</text:span></text:p>
          <text:p><text:span text:style-name="T7">經費類平衡表</text:span></text:p>
          <text:p><text:span text:style-name="T8">中華民國106年2月28日</text:span></text:p>
        </style:region-center>
        <style:region-right>
          <text:p/>
          <text:p/>
          <text:p/>
          <text:p/>
          <text:p><text:span text:style-name="T6">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3/1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9">臺中市孔廟忠烈祠聯合管理所</text:span></text:p>
          <text:p><text:span text:style-name="T11">經費類平衡表</text:span></text:p>
          <text:p><text:span text:style-name="T12">中華民國106年3月31日</text:span></text:p>
        </style:region-center>
        <style:region-right>
          <text:p/>
          <text:p/>
          <text:p/>
          <text:p/>
          <text:p><text:span text:style-name="T10">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4/5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3">臺中市孔廟忠烈祠聯合管理所</text:span></text:p>
          <text:p><text:span text:style-name="T15">經費類平衡表</text:span></text:p>
          <text:p><text:span text:style-name="T16">中華民國106年4月30日</text:span></text:p>
        </style:region-center>
        <style:region-right>
          <text:p/>
          <text:p/>
          <text:p/>
          <text:p/>
          <text:p><text:span text:style-name="T14">第</text:span><text:span text:style-name="T14"><text:page-number>1</text:page-number></text:span><text:span text:style-name="T1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5/1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17">臺中市孔廟忠烈祠聯合管理所</text:span></text:p>
          <text:p><text:span text:style-name="T19">經費類平衡表</text:span></text:p>
          <text:p><text:span text:style-name="T20">中華民國106年5月31日</text:span></text:p>
        </style:region-center>
        <style:region-right>
          <text:p/>
          <text:p/>
          <text:p/>
          <text:p/>
          <text:p><text:span text:style-name="T18">第</text:span><text:span text:style-name="T18"><text:page-number>1</text:page-number></text:span><text:span text:style-name="T1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6/1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21">臺中市孔廟忠烈祠聯合管理所</text:span></text:p>
          <text:p><text:span text:style-name="T23">經費類平衡表</text:span></text:p>
          <text:p><text:span text:style-name="T24">中華民國106年6月30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7/3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25">臺中市孔廟忠烈祠聯合管理所</text:span></text:p>
          <text:p><text:span text:style-name="T27">經費類平衡表</text:span></text:p>
          <text:p><text:span text:style-name="T28">中華民國106年7月31日</text:span></text:p>
        </style:region-center>
        <style:region-right>
          <text:p/>
          <text:p/>
          <text:p/>
          <text:p/>
          <text:p><text:span text:style-name="T26">第</text:span><text:span text:style-name="T26"><text:page-number>1</text:page-number></text:span><text:span text:style-name="T2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8/1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29">臺中市孔廟忠烈祠聯合管理所</text:span></text:p>
          <text:p><text:span text:style-name="T31">經費類平衡表</text:span></text:p>
          <text:p><text:span text:style-name="T32">中華民國106年8月31日</text:span></text:p>
        </style:region-center>
        <style:region-right>
          <text:p/>
          <text:p/>
          <text:p/>
          <text:p/>
          <text:p><text:span text:style-name="T30">第</text:span><text:span text:style-name="T30"><text:page-number>1</text:page-number></text:span><text:span text:style-name="T3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8/31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33">臺中市孔廟忠烈祠聯合管理所</text:span></text:p>
          <text:p><text:span text:style-name="T35">經費類平衡表</text:span></text:p>
          <text:p><text:span text:style-name="T36">中華民國106年9月30日</text:span></text:p>
        </style:region-center>
        <style:region-right>
          <text:p/>
          <text:p/>
          <text:p/>
          <text:p/>
          <text:p><text:span text:style-name="T34">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9/30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37">臺中市孔廟忠烈祠聯合管理所</text:span></text:p>
          <text:p><text:span text:style-name="T39">經費類平衡表</text:span></text:p>
          <text:p><text:span text:style-name="T40">中華民國106年10月31日</text:span></text:p>
        </style:region-center>
        <style:region-right>
          <text:p/>
          <text:p/>
          <text:p/>
          <text:p/>
          <text:p><text:span text:style-name="T38">第</text:span><text:span text:style-name="T38"><text:page-number>1</text:page-number></text:span><text:span text:style-name="T3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1/1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41">臺中市孔廟忠烈祠聯合管理所</text:span></text:p>
          <text:p><text:span text:style-name="T43">經費類平衡表</text:span></text:p>
          <text:p><text:span text:style-name="T44">中華民國106年11月30日</text:span></text:p>
        </style:region-center>
        <style:region-right>
          <text:p/>
          <text:p/>
          <text:p/>
          <text:p/>
          <text:p><text:span text:style-name="T42">第</text:span><text:span text:style-name="T42"><text:page-number>1</text:page-number></text:span><text:span text:style-name="T4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2/4</text:p>
        </style:region-right>
      </style:footer>
      <style:footer-left style:display="false"/>
    </style:master-page>
    <style:master-page style:name="mp12" style:page-layout-name="pm1">
      <style:header>
        <style:region-center>
          <text:p><text:span text:style-name="T45">臺中市孔廟忠烈祠聯合管理所</text:span></text:p>
          <text:p><text:span text:style-name="T47">經費類平衡表(含調整階段)</text:span></text:p>
          <text:p><text:span text:style-name="T48">中華民國106年12月31日</text:span></text:p>
        </style:region-center>
        <style:region-right>
          <text:p/>
          <text:p/>
          <text:p/>
          <text:p/>
          <text:p><text:span text:style-name="T46">第</text:span><text:span text:style-name="T46"><text:page-number>1</text:page-number></text:span><text:span text:style-name="T4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1/1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TAICHUNG</dc:creator>
    <meta:creation-date>2000-09-07T03:35:22Z</meta:creation-date>
    <dc:date>2018-09-11T07:49:00Z</dc:date>
    <meta:print-date>2018-06-25T03:53:25Z</meta:print-date>
  </office:meta>
</office:document-meta>
</file>