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4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float" office:value="1308000" table:style-name="ce8">
            <text:p>1,308,00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float" office:value="1308000" table:style-name="ce8">
            <text:p>1,308,00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16000" table:style-name="ce15">
            <text:p>116,000</text:p>
          </table:table-cell>
          <table:table-cell office:value-type="float" office:value="0" table:style-name="ce15">
            <text:p>0</text:p>
          </table:table-cell>
          <table:table-cell office:value-type="float" office:value="116000" table:style-name="ce15">
            <text:p>116,000</text:p>
          </table:table-cell>
          <table:table-cell office:value-type="string" table:style-name="ce16">
            <text:p/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16000" table:style-name="ce15">
            <text:p>116,000</text:p>
          </table:table-cell>
          <table:table-cell office:value-type="float" office:value="0" table:style-name="ce15">
            <text:p>0</text:p>
          </table:table-cell>
          <table:table-cell office:value-type="float" office:value="116000" table:style-name="ce15">
            <text:p>116,00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4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24,000</text:p>
          </table:table-cell>
          <table:table-cell office:value-type="string" table:style-name="ce8">
            <text:p/>
          </table:table-cell>
          <table:table-cell office:value-type="string" table:style-name="ce8">
            <text:p>1,424,000</text:p>
          </table:table-cell>
          <table:table-cell office:value-type="string" office:string-value="" table:formula="of:=[.F41]" table:style-name="ce9"/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24,000</text:p>
          </table:table-cell>
          <table:table-cell office:value-type="string" table:style-name="ce8">
            <text:p/>
          </table:table-cell>
          <table:table-cell office:value-type="string" table:style-name="ce8">
            <text:p>1,424,000</text:p>
          </table:table-cell>
          <table:table-cell office:value-type="string" office:string-value="" table:formula="of:=[.L41]" table:style-name="ce11"/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/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/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1'.$A:.$A]~['10601'.$1:.$3]" table:base-cell-address="10601.$A$1"/>
        </table:named-expressions>
      </table:table>
      <table:table table:name="10602" table:style-name="ta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71000" table:style-name="ce8">
            <text:p>1,171,000</text:p>
          </table:table-cell>
          <table:table-cell office:value-type="float" office:value="1171000" table:style-name="ce8">
            <text:p>1,171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37000" table:style-name="ce8">
            <text:p>137,000</text:p>
          </table:table-cell>
          <table:table-cell office:value-type="float" office:value="137000" table:style-name="ce8">
            <text:p>137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73500" table:style-name="ce8">
            <text:p>173,500</text:p>
          </table:table-cell>
          <table:table-cell office:value-type="float" office:value="116000" table:style-name="ce8">
            <text:p>116,000</text:p>
          </table:table-cell>
          <table:table-cell office:value-type="float" office:value="57500" table:style-name="ce8">
            <text:p>57,500</text:p>
          </table:table-cell>
          <table:table-cell office:value-type="string" table:style-name="ce11">
            <text:p>49.5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73500" table:style-name="ce8">
            <text:p>173,500</text:p>
          </table:table-cell>
          <table:table-cell office:value-type="float" office:value="116000" table:style-name="ce8">
            <text:p>116,000</text:p>
          </table:table-cell>
          <table:table-cell office:value-type="float" office:value="57500" table:style-name="ce8">
            <text:p>57,500</text:p>
          </table:table-cell>
          <table:table-cell office:value-type="string" table:style-name="ce9">
            <text:p>49.57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81,500</text:p>
          </table:table-cell>
          <table:table-cell office:value-type="string" table:style-name="ce8">
            <text:p>1,424,000</text:p>
          </table:table-cell>
          <table:table-cell office:value-type="string" table:style-name="ce8">
            <text:p>57,500</text:p>
          </table:table-cell>
          <table:table-cell office:value-type="string" office:string-value="4.04%" table:formula="of:=[.F41]" table:style-name="ce9">
            <text:p>4.04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81,500</text:p>
          </table:table-cell>
          <table:table-cell office:value-type="string" table:style-name="ce8">
            <text:p>1,424,000</text:p>
          </table:table-cell>
          <table:table-cell office:value-type="string" table:style-name="ce8">
            <text:p>57,500</text:p>
          </table:table-cell>
          <table:table-cell office:value-type="string" office:string-value="4.04%" table:formula="of:=[.L41]" table:style-name="ce11">
            <text:p>4.04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4.04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4.04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2'.$A:.$A]~['10602'.$1:.$3]" table:base-cell-address="10601.$A$1"/>
        </table:named-expressions>
      </table:table>
      <table:table table:name="10603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171000" table:style-name="ce8">
            <text:p>1,171,000</text:p>
          </table:table-cell>
          <table:table-cell office:value-type="float" office:value="1171000" table:style-name="ce8">
            <text:p>1,171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37000" table:style-name="ce8">
            <text:p>137,000</text:p>
          </table:table-cell>
          <table:table-cell office:value-type="float" office:value="137000" table:style-name="ce8">
            <text:p>137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74000" table:style-name="ce8">
            <text:p>174,000</text:p>
          </table:table-cell>
          <table:table-cell office:value-type="float" office:value="173500" table:style-name="ce8">
            <text:p>173,500</text:p>
          </table:table-cell>
          <table:table-cell office:value-type="float" office:value="500" table:style-name="ce8">
            <text:p>500</text:p>
          </table:table-cell>
          <table:table-cell office:value-type="string" table:style-name="ce11">
            <text:p>0.2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74000" table:style-name="ce8">
            <text:p>174,000</text:p>
          </table:table-cell>
          <table:table-cell office:value-type="float" office:value="173500" table:style-name="ce8">
            <text:p>173,500</text:p>
          </table:table-cell>
          <table:table-cell office:value-type="float" office:value="500" table:style-name="ce8">
            <text:p>500</text:p>
          </table:table-cell>
          <table:table-cell office:value-type="string" table:style-name="ce9">
            <text:p>0.29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482,000</text:p>
          </table:table-cell>
          <table:table-cell office:value-type="string" table:style-name="ce8">
            <text:p>1,481,500</text:p>
          </table:table-cell>
          <table:table-cell office:value-type="string" table:style-name="ce8">
            <text:p>500</text:p>
          </table:table-cell>
          <table:table-cell office:value-type="string" office:string-value="0.03%" table:formula="of:=[.F41]" table:style-name="ce9">
            <text:p>0.03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482,000</text:p>
          </table:table-cell>
          <table:table-cell office:value-type="string" table:style-name="ce8">
            <text:p>1,481,500</text:p>
          </table:table-cell>
          <table:table-cell office:value-type="string" table:style-name="ce8">
            <text:p>500</text:p>
          </table:table-cell>
          <table:table-cell office:value-type="string" office:string-value="0.03%" table:formula="of:=[.L41]" table:style-name="ce11">
            <text:p>0.03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3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3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3'.$A:.$A]~['10603'.$1:.$3]" table:base-cell-address="10601.$A$1"/>
        </table:named-expressions>
      </table:table>
      <table:table table:name="10604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47000" table:style-name="ce8">
            <text:p>847,000</text:p>
          </table:table-cell>
          <table:table-cell office:value-type="float" office:value="1171000" table:style-name="ce8">
            <text:p>1,171,000</text:p>
          </table:table-cell>
          <table:table-cell office:value-type="float" office:value="-324000" table:style-name="ce8">
            <text:p>-324,000</text:p>
          </table:table-cell>
          <table:table-cell office:value-type="string" table:style-name="ce9">
            <text:p>-27.67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61000" table:style-name="ce8">
            <text:p>461,000</text:p>
          </table:table-cell>
          <table:table-cell office:value-type="float" office:value="137000" table:style-name="ce8">
            <text:p>137,000</text:p>
          </table:table-cell>
          <table:table-cell office:value-type="float" office:value="324000" table:style-name="ce8">
            <text:p>324,000</text:p>
          </table:table-cell>
          <table:table-cell office:value-type="string" table:style-name="ce9">
            <text:p>236.5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316050" table:style-name="ce8">
            <text:p>316,050</text:p>
          </table:table-cell>
          <table:table-cell office:value-type="float" office:value="174000" table:style-name="ce8">
            <text:p>174,000</text:p>
          </table:table-cell>
          <table:table-cell office:value-type="float" office:value="142050" table:style-name="ce8">
            <text:p>142,050</text:p>
          </table:table-cell>
          <table:table-cell office:value-type="string" table:style-name="ce11">
            <text:p>81.6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316050" table:style-name="ce8">
            <text:p>316,050</text:p>
          </table:table-cell>
          <table:table-cell office:value-type="float" office:value="174000" table:style-name="ce8">
            <text:p>174,000</text:p>
          </table:table-cell>
          <table:table-cell office:value-type="float" office:value="142050" table:style-name="ce8">
            <text:p>142,050</text:p>
          </table:table-cell>
          <table:table-cell office:value-type="string" table:style-name="ce9">
            <text:p>81.6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624,050</text:p>
          </table:table-cell>
          <table:table-cell office:value-type="string" table:style-name="ce8">
            <text:p>1,482,000</text:p>
          </table:table-cell>
          <table:table-cell office:value-type="string" table:style-name="ce8">
            <text:p>142,050</text:p>
          </table:table-cell>
          <table:table-cell office:value-type="string" office:string-value="9.59%" table:formula="of:=[.F41]" table:style-name="ce9">
            <text:p>9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624,050</text:p>
          </table:table-cell>
          <table:table-cell office:value-type="string" table:style-name="ce8">
            <text:p>1,482,000</text:p>
          </table:table-cell>
          <table:table-cell office:value-type="string" table:style-name="ce8">
            <text:p>142,050</text:p>
          </table:table-cell>
          <table:table-cell office:value-type="string" office:string-value="9.59%" table:formula="of:=[.L41]" table:style-name="ce11">
            <text:p>9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9.5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9.5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4'.$A:.$A]~['10604'.$1:.$3]" table:base-cell-address="10601.$A$1"/>
        </table:named-expressions>
      </table:table>
      <table:table table:name="10605" table:style-name="ta5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47000" table:style-name="ce8">
            <text:p>847,000</text:p>
          </table:table-cell>
          <table:table-cell office:value-type="float" office:value="847000" table:style-name="ce8">
            <text:p>847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61000" table:style-name="ce8">
            <text:p>461,000</text:p>
          </table:table-cell>
          <table:table-cell office:value-type="float" office:value="461000" table:style-name="ce8">
            <text:p>461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11738" table:style-name="ce8">
            <text:p>511,738</text:p>
          </table:table-cell>
          <table:table-cell office:value-type="float" office:value="316050" table:style-name="ce8">
            <text:p>316,050</text:p>
          </table:table-cell>
          <table:table-cell office:value-type="float" office:value="195688" table:style-name="ce8">
            <text:p>195,688</text:p>
          </table:table-cell>
          <table:table-cell office:value-type="string" table:style-name="ce11">
            <text:p>61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11738" table:style-name="ce8">
            <text:p>511,738</text:p>
          </table:table-cell>
          <table:table-cell office:value-type="float" office:value="316050" table:style-name="ce8">
            <text:p>316,050</text:p>
          </table:table-cell>
          <table:table-cell office:value-type="float" office:value="195688" table:style-name="ce8">
            <text:p>195,688</text:p>
          </table:table-cell>
          <table:table-cell office:value-type="string" table:style-name="ce9">
            <text:p>61.9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819,738</text:p>
          </table:table-cell>
          <table:table-cell office:value-type="string" table:style-name="ce8">
            <text:p>1,624,050</text:p>
          </table:table-cell>
          <table:table-cell office:value-type="string" table:style-name="ce8">
            <text:p>195,688</text:p>
          </table:table-cell>
          <table:table-cell office:value-type="string" office:string-value="12.05%" table:formula="of:=[.F41]" table:style-name="ce9">
            <text:p>12.05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819,738</text:p>
          </table:table-cell>
          <table:table-cell office:value-type="string" table:style-name="ce8">
            <text:p>1,624,050</text:p>
          </table:table-cell>
          <table:table-cell office:value-type="string" table:style-name="ce8">
            <text:p>195,688</text:p>
          </table:table-cell>
          <table:table-cell office:value-type="string" office:string-value="12.05%" table:formula="of:=[.L41]" table:style-name="ce11">
            <text:p>12.05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12.05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12.05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5'.$A:.$A]~['10605'.$1:.$3]" table:base-cell-address="10601.$A$1"/>
        </table:named-expressions>
      </table:table>
      <table:table table:name="10606" table:style-name="ta6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846000" table:style-name="ce8">
            <text:p>846,000</text:p>
          </table:table-cell>
          <table:table-cell office:value-type="float" office:value="847000" table:style-name="ce8">
            <text:p>847,000</text:p>
          </table:table-cell>
          <table:table-cell office:value-type="float" office:value="-1000" table:style-name="ce8">
            <text:p>-1,000</text:p>
          </table:table-cell>
          <table:table-cell office:value-type="string" table:style-name="ce9">
            <text:p>-0.1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462000" table:style-name="ce8">
            <text:p>462,000</text:p>
          </table:table-cell>
          <table:table-cell office:value-type="float" office:value="461000" table:style-name="ce8">
            <text:p>461,000</text:p>
          </table:table-cell>
          <table:table-cell office:value-type="float" office:value="1000" table:style-name="ce8">
            <text:p>1,000</text:p>
          </table:table-cell>
          <table:table-cell office:value-type="string" table:style-name="ce9">
            <text:p>0.22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511853" table:style-name="ce8">
            <text:p>511,853</text:p>
          </table:table-cell>
          <table:table-cell office:value-type="float" office:value="511738" table:style-name="ce8">
            <text:p>511,738</text:p>
          </table:table-cell>
          <table:table-cell office:value-type="float" office:value="115" table:style-name="ce8">
            <text:p>115</text:p>
          </table:table-cell>
          <table:table-cell office:value-type="string" table:style-name="ce11">
            <text:p>0.0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511853" table:style-name="ce8">
            <text:p>511,853</text:p>
          </table:table-cell>
          <table:table-cell office:value-type="float" office:value="511738" table:style-name="ce8">
            <text:p>511,738</text:p>
          </table:table-cell>
          <table:table-cell office:value-type="float" office:value="115" table:style-name="ce8">
            <text:p>115</text:p>
          </table:table-cell>
          <table:table-cell office:value-type="string" table:style-name="ce9">
            <text:p>0.02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819,853</text:p>
          </table:table-cell>
          <table:table-cell office:value-type="string" table:style-name="ce8">
            <text:p>1,819,738</text:p>
          </table:table-cell>
          <table:table-cell office:value-type="string" table:style-name="ce8">
            <text:p>115</text:p>
          </table:table-cell>
          <table:table-cell office:value-type="string" office:string-value="0.01%" table:formula="of:=[.F41]" table:style-name="ce9">
            <text:p>0.01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819,853</text:p>
          </table:table-cell>
          <table:table-cell office:value-type="string" table:style-name="ce8">
            <text:p>1,819,738</text:p>
          </table:table-cell>
          <table:table-cell office:value-type="string" table:style-name="ce8">
            <text:p>115</text:p>
          </table:table-cell>
          <table:table-cell office:value-type="string" office:string-value="0.01%" table:formula="of:=[.L41]" table:style-name="ce11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1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1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6'.$A:.$A]~['10606'.$1:.$3]" table:base-cell-address="10601.$A$1"/>
        </table:named-expressions>
      </table:table>
      <table:table table:name="10607" table:style-name="ta7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21000" table:style-name="ce8">
            <text:p>521,000</text:p>
          </table:table-cell>
          <table:table-cell office:value-type="float" office:value="846000" table:style-name="ce8">
            <text:p>846,000</text:p>
          </table:table-cell>
          <table:table-cell office:value-type="float" office:value="-325000" table:style-name="ce8">
            <text:p>-325,000</text:p>
          </table:table-cell>
          <table:table-cell office:value-type="string" table:style-name="ce9">
            <text:p>-38.42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87000" table:style-name="ce8">
            <text:p>787,000</text:p>
          </table:table-cell>
          <table:table-cell office:value-type="float" office:value="462000" table:style-name="ce8">
            <text:p>462,000</text:p>
          </table:table-cell>
          <table:table-cell office:value-type="float" office:value="325000" table:style-name="ce8">
            <text:p>325,000</text:p>
          </table:table-cell>
          <table:table-cell office:value-type="string" table:style-name="ce9">
            <text:p>70.35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663353" table:style-name="ce8">
            <text:p>663,353</text:p>
          </table:table-cell>
          <table:table-cell office:value-type="float" office:value="511853" table:style-name="ce8">
            <text:p>511,853</text:p>
          </table:table-cell>
          <table:table-cell office:value-type="float" office:value="151500" table:style-name="ce8">
            <text:p>151,500</text:p>
          </table:table-cell>
          <table:table-cell office:value-type="string" table:style-name="ce11">
            <text:p>29.6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663353" table:style-name="ce8">
            <text:p>663,353</text:p>
          </table:table-cell>
          <table:table-cell office:value-type="float" office:value="511853" table:style-name="ce8">
            <text:p>511,853</text:p>
          </table:table-cell>
          <table:table-cell office:value-type="float" office:value="151500" table:style-name="ce8">
            <text:p>151,500</text:p>
          </table:table-cell>
          <table:table-cell office:value-type="string" table:style-name="ce9">
            <text:p>29.6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1,971,353</text:p>
          </table:table-cell>
          <table:table-cell office:value-type="string" table:style-name="ce8">
            <text:p>1,819,853</text:p>
          </table:table-cell>
          <table:table-cell office:value-type="string" table:style-name="ce8">
            <text:p>151,500</text:p>
          </table:table-cell>
          <table:table-cell office:value-type="string" office:string-value="8.32%" table:formula="of:=[.F41]" table:style-name="ce9">
            <text:p>8.32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1,971,353</text:p>
          </table:table-cell>
          <table:table-cell office:value-type="string" table:style-name="ce8">
            <text:p>1,819,853</text:p>
          </table:table-cell>
          <table:table-cell office:value-type="string" table:style-name="ce8">
            <text:p>151,500</text:p>
          </table:table-cell>
          <table:table-cell office:value-type="string" office:string-value="8.32%" table:formula="of:=[.L41]" table:style-name="ce11">
            <text:p>8.32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8.32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8.32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7'.$A:.$A]~['10607'.$1:.$3]" table:base-cell-address="10601.$A$1"/>
        </table:named-expressions>
      </table:table>
      <table:table table:name="10608" table:style-name="ta8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float" office:value="10608" table:number-columns-spanned="2" table:number-rows-spanned="1" table:style-name="ce39">
            <text:p>10608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19000" table:style-name="ce8">
            <text:p>519,000</text:p>
          </table:table-cell>
          <table:table-cell office:value-type="float" office:value="521000" table:style-name="ce8">
            <text:p>521,000</text:p>
          </table:table-cell>
          <table:table-cell office:value-type="float" office:value="-2000" table:style-name="ce8">
            <text:p>-2,000</text:p>
          </table:table-cell>
          <table:table-cell office:value-type="string" table:style-name="ce9">
            <text:p>-0.38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89000" table:style-name="ce8">
            <text:p>789,000</text:p>
          </table:table-cell>
          <table:table-cell office:value-type="float" office:value="787000" table:style-name="ce8">
            <text:p>787,000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0.25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3991" table:style-name="ce8">
            <text:p>853,991</text:p>
          </table:table-cell>
          <table:table-cell office:value-type="float" office:value="663353" table:style-name="ce8">
            <text:p>663,353</text:p>
          </table:table-cell>
          <table:table-cell office:value-type="float" office:value="190638" table:style-name="ce8">
            <text:p>190,638</text:p>
          </table:table-cell>
          <table:table-cell office:value-type="string" table:style-name="ce11">
            <text:p>28.7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3991" table:style-name="ce8">
            <text:p>853,991</text:p>
          </table:table-cell>
          <table:table-cell office:value-type="float" office:value="663353" table:style-name="ce8">
            <text:p>663,353</text:p>
          </table:table-cell>
          <table:table-cell office:value-type="float" office:value="190638" table:style-name="ce8">
            <text:p>190,638</text:p>
          </table:table-cell>
          <table:table-cell office:value-type="string" table:style-name="ce9">
            <text:p>28.7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61,991</text:p>
          </table:table-cell>
          <table:table-cell office:value-type="string" table:style-name="ce8">
            <text:p>1,971,353</text:p>
          </table:table-cell>
          <table:table-cell office:value-type="string" table:style-name="ce8">
            <text:p>190,638</text:p>
          </table:table-cell>
          <table:table-cell office:value-type="string" office:string-value="9.67%" table:formula="of:=[.F41]" table:style-name="ce9">
            <text:p>9.6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61,991</text:p>
          </table:table-cell>
          <table:table-cell office:value-type="string" table:style-name="ce8">
            <text:p>1,971,353</text:p>
          </table:table-cell>
          <table:table-cell office:value-type="string" table:style-name="ce8">
            <text:p>190,638</text:p>
          </table:table-cell>
          <table:table-cell office:value-type="string" office:string-value="9.67%" table:formula="of:=[.L41]" table:style-name="ce11">
            <text:p>9.6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9.67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9.67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8'.$A:.$A]~['10608'.$1:.$3]" table:base-cell-address="10601.$A$1"/>
        </table:named-expressions>
      </table:table>
      <table:table table:name="10609" table:style-name="ta9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517000" table:style-name="ce8">
            <text:p>517,000</text:p>
          </table:table-cell>
          <table:table-cell office:value-type="float" office:value="519000" table:style-name="ce8">
            <text:p>519,000</text:p>
          </table:table-cell>
          <table:table-cell office:value-type="float" office:value="-2000" table:style-name="ce8">
            <text:p>-2,000</text:p>
          </table:table-cell>
          <table:table-cell office:value-type="string" table:style-name="ce9">
            <text:p>-0.39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791000" table:style-name="ce8">
            <text:p>791,000</text:p>
          </table:table-cell>
          <table:table-cell office:value-type="float" office:value="789000" table:style-name="ce8">
            <text:p>789,000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0.25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854041" table:style-name="ce8">
            <text:p>854,041</text:p>
          </table:table-cell>
          <table:table-cell office:value-type="float" office:value="853991" table:style-name="ce8">
            <text:p>853,991</text:p>
          </table:table-cell>
          <table:table-cell office:value-type="float" office:value="50" table:style-name="ce8">
            <text:p>50</text:p>
          </table:table-cell>
          <table:table-cell office:value-type="string" table:style-name="ce11">
            <text:p>0.0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854041" table:style-name="ce8">
            <text:p>854,041</text:p>
          </table:table-cell>
          <table:table-cell office:value-type="float" office:value="853991" table:style-name="ce8">
            <text:p>853,991</text:p>
          </table:table-cell>
          <table:table-cell office:value-type="float" office:value="50" table:style-name="ce8">
            <text:p>50</text:p>
          </table:table-cell>
          <table:table-cell office:value-type="string" table:style-name="ce9">
            <text:p>0.01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162,041</text:p>
          </table:table-cell>
          <table:table-cell office:value-type="string" table:style-name="ce8">
            <text:p>2,161,991</text:p>
          </table:table-cell>
          <table:table-cell office:value-type="string" table:style-name="ce8">
            <text:p>50</text:p>
          </table:table-cell>
          <table:table-cell office:value-type="string" office:string-value="0.00%" table:formula="of:=[.F41]" table:style-name="ce9">
            <text:p>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162,041</text:p>
          </table:table-cell>
          <table:table-cell office:value-type="string" table:style-name="ce8">
            <text:p>2,161,991</text:p>
          </table:table-cell>
          <table:table-cell office:value-type="string" table:style-name="ce8">
            <text:p>50</text:p>
          </table:table-cell>
          <table:table-cell office:value-type="string" office:string-value="0.00%" table:formula="of:=[.L41]" table:style-name="ce11">
            <text:p>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09'.$A:.$A]~['10609'.$1:.$3]" table:base-cell-address="10601.$A$1"/>
        </table:named-expressions>
      </table:table>
      <table:table table:name="10610" table:style-name="ta10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90000" table:style-name="ce8">
            <text:p>190,000</text:p>
          </table:table-cell>
          <table:table-cell office:value-type="float" office:value="517000" table:style-name="ce8">
            <text:p>517,000</text:p>
          </table:table-cell>
          <table:table-cell office:value-type="float" office:value="-327000" table:style-name="ce8">
            <text:p>-327,000</text:p>
          </table:table-cell>
          <table:table-cell office:value-type="string" table:style-name="ce9">
            <text:p>-63.2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118000" table:style-name="ce8">
            <text:p>1,118,000</text:p>
          </table:table-cell>
          <table:table-cell office:value-type="float" office:value="791000" table:style-name="ce8">
            <text:p>791,000</text:p>
          </table:table-cell>
          <table:table-cell office:value-type="float" office:value="327000" table:style-name="ce8">
            <text:p>327,000</text:p>
          </table:table-cell>
          <table:table-cell office:value-type="string" table:style-name="ce9">
            <text:p>41.34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985041" table:style-name="ce8">
            <text:p>985,041</text:p>
          </table:table-cell>
          <table:table-cell office:value-type="float" office:value="854041" table:style-name="ce8">
            <text:p>854,041</text:p>
          </table:table-cell>
          <table:table-cell office:value-type="float" office:value="131000" table:style-name="ce8">
            <text:p>131,000</text:p>
          </table:table-cell>
          <table:table-cell office:value-type="string" table:style-name="ce11">
            <text:p>15.3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985041" table:style-name="ce8">
            <text:p>985,041</text:p>
          </table:table-cell>
          <table:table-cell office:value-type="float" office:value="854041" table:style-name="ce8">
            <text:p>854,041</text:p>
          </table:table-cell>
          <table:table-cell office:value-type="float" office:value="131000" table:style-name="ce8">
            <text:p>131,000</text:p>
          </table:table-cell>
          <table:table-cell office:value-type="string" table:style-name="ce9">
            <text:p>15.3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293,041</text:p>
          </table:table-cell>
          <table:table-cell office:value-type="string" table:style-name="ce8">
            <text:p>2,162,041</text:p>
          </table:table-cell>
          <table:table-cell office:value-type="string" table:style-name="ce8">
            <text:p>131,000</text:p>
          </table:table-cell>
          <table:table-cell office:value-type="string" office:string-value="6.06%" table:formula="of:=[.F41]" table:style-name="ce9">
            <text:p>6.06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293,041</text:p>
          </table:table-cell>
          <table:table-cell office:value-type="string" table:style-name="ce8">
            <text:p>2,162,041</text:p>
          </table:table-cell>
          <table:table-cell office:value-type="string" table:style-name="ce8">
            <text:p>131,000</text:p>
          </table:table-cell>
          <table:table-cell office:value-type="string" office:string-value="6.06%" table:formula="of:=[.L41]" table:style-name="ce11">
            <text:p>6.06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6.06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6.06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0'.$A:.$A]~['10610'.$1:.$3]" table:base-cell-address="10601.$A$1"/>
        </table:named-expressions>
      </table:table>
      <table:table table:name="10611" table:style-name="ta11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188000" table:style-name="ce8">
            <text:p>188,000</text:p>
          </table:table-cell>
          <table:table-cell office:value-type="float" office:value="190000" table:style-name="ce8">
            <text:p>190,000</text:p>
          </table:table-cell>
          <table:table-cell office:value-type="float" office:value="-2000" table:style-name="ce8">
            <text:p>-2,000</text:p>
          </table:table-cell>
          <table:table-cell office:value-type="string" table:style-name="ce9">
            <text:p>-1.05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1308000" table:style-name="ce8">
            <text:p>1,308,000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1120000" table:style-name="ce8">
            <text:p>1,120,000</text:p>
          </table:table-cell>
          <table:table-cell office:value-type="float" office:value="1118000" table:style-name="ce8">
            <text:p>1,118,000</text:p>
          </table:table-cell>
          <table:table-cell office:value-type="float" office:value="2000" table:style-name="ce8">
            <text:p>2,000</text:p>
          </table:table-cell>
          <table:table-cell office:value-type="string" table:style-name="ce9">
            <text:p>0.18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1193279" table:style-name="ce8">
            <text:p>1,193,279</text:p>
          </table:table-cell>
          <table:table-cell office:value-type="float" office:value="985041" table:style-name="ce8">
            <text:p>985,041</text:p>
          </table:table-cell>
          <table:table-cell office:value-type="float" office:value="208238" table:style-name="ce8">
            <text:p>208,238</text:p>
          </table:table-cell>
          <table:table-cell office:value-type="string" table:style-name="ce11">
            <text:p>21.1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1193279" table:style-name="ce8">
            <text:p>1,193,279</text:p>
          </table:table-cell>
          <table:table-cell office:value-type="float" office:value="985041" table:style-name="ce8">
            <text:p>985,041</text:p>
          </table:table-cell>
          <table:table-cell office:value-type="float" office:value="208238" table:style-name="ce8">
            <text:p>208,238</text:p>
          </table:table-cell>
          <table:table-cell office:value-type="string" table:style-name="ce9">
            <text:p>21.14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,501,279</text:p>
          </table:table-cell>
          <table:table-cell office:value-type="string" table:style-name="ce8">
            <text:p>2,293,041</text:p>
          </table:table-cell>
          <table:table-cell office:value-type="string" table:style-name="ce8">
            <text:p>208,238</text:p>
          </table:table-cell>
          <table:table-cell office:value-type="string" office:string-value="9.08%" table:formula="of:=[.F41]" table:style-name="ce9">
            <text:p>9.08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,501,279</text:p>
          </table:table-cell>
          <table:table-cell office:value-type="string" table:style-name="ce8">
            <text:p>2,293,041</text:p>
          </table:table-cell>
          <table:table-cell office:value-type="string" table:style-name="ce8">
            <text:p>208,238</text:p>
          </table:table-cell>
          <table:table-cell office:value-type="string" office:string-value="9.08%" table:formula="of:=[.L41]" table:style-name="ce11">
            <text:p>9.08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9.08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9.08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1'.$A:.$A]~['10611'.$1:.$3]" table:base-cell-address="10601.$A$1"/>
        </table:named-expressions>
      </table:table>
      <table:table table:name="10612" table:style-name="ta12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9">
            <text:p>資力及資產項目</text:p>
          </table:table-cell>
          <table:covered-table-cell/>
          <table:table-cell office:value-type="string" table:number-columns-spanned="4" table:number-rows-spanned="1" table:style-name="ce4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2">
            <text:p>負擔及負債科目</text:p>
          </table:table-cell>
          <table:covered-table-cell/>
          <table:table-cell office:value-type="string" table:number-columns-spanned="4" table:number-rows-spanned="1" table:style-name="ce39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預算數</text:p>
          </table:table-cell>
          <table:table-cell office:value-type="string" table:style-name="ce7">
            <text:p>1-1-0700</text:p>
          </table:table-cell>
          <table:table-cell office:value-type="float" office:value="0" table:style-name="ce8">
            <text:p>0</text:p>
          </table:table-cell>
          <table:table-cell office:value-type="float" office:value="188000" table:style-name="ce8">
            <text:p>188,000</text:p>
          </table:table-cell>
          <table:table-cell office:value-type="float" office:value="-188000" table:style-name="ce8">
            <text:p>-188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預計納庫數</text:p>
          </table:table-cell>
          <table:table-cell office:value-type="string" table:style-name="ce7">
            <text:p>1-2-1500</text:p>
          </table:table-cell>
          <table:table-cell office:value-type="float" office:value="0" table:style-name="ce8">
            <text:p>0</text:p>
          </table:table-cell>
          <table:table-cell office:value-type="float" office:value="1308000" table:style-name="ce8">
            <text:p>1,308,000</text:p>
          </table:table-cell>
          <table:table-cell office:value-type="float" office:value="-1308000" table:style-name="ce8">
            <text:p>-1,308,000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分配數</text:p>
          </table:table-cell>
          <table:table-cell office:value-type="string" table:style-name="ce7">
            <text:p>1-1-0800</text:p>
          </table:table-cell>
          <table:table-cell office:value-type="float" office:value="0" table:style-name="ce8">
            <text:p>0</text:p>
          </table:table-cell>
          <table:table-cell office:value-type="float" office:value="1120000" table:style-name="ce8">
            <text:p>1,120,000</text:p>
          </table:table-cell>
          <table:table-cell office:value-type="float" office:value="-1120000" table:style-name="ce8">
            <text:p>-1,120,000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>歲入實收數</text:p>
          </table:table-cell>
          <table:table-cell office:value-type="string" table:style-name="ce7">
            <text:p>1-2-1600</text:p>
          </table:table-cell>
          <table:table-cell office:value-type="float" office:value="0" table:style-name="ce8">
            <text:p>0</text:p>
          </table:table-cell>
          <table:table-cell office:value-type="float" office:value="1193279" table:style-name="ce8">
            <text:p>1,193,279</text:p>
          </table:table-cell>
          <table:table-cell office:value-type="float" office:value="-1193279" table:style-name="ce8">
            <text:p>-1,193,279</text:p>
          </table:table-cell>
          <table:table-cell office:value-type="string" table:style-name="ce11">
            <text:p>-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歲入納庫數</text:p>
          </table:table-cell>
          <table:table-cell office:value-type="string" table:style-name="ce7">
            <text:p>1-1-0900</text:p>
          </table:table-cell>
          <table:table-cell office:value-type="float" office:value="0" table:style-name="ce8">
            <text:p>0</text:p>
          </table:table-cell>
          <table:table-cell office:value-type="float" office:value="1193279" table:style-name="ce8">
            <text:p>1,193,279</text:p>
          </table:table-cell>
          <table:table-cell office:value-type="float" office:value="-1193279" table:style-name="ce8">
            <text:p>-1,193,279</text:p>
          </table:table-cell>
          <table:table-cell office:value-type="string" table:style-name="ce9">
            <text:p>-100.00%</text:p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33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501,279</text:p>
          </table:table-cell>
          <table:table-cell office:value-type="string" table:style-name="ce8">
            <text:p>-2,501,279</text:p>
          </table:table-cell>
          <table:table-cell office:value-type="string" office:string-value="-100.00%" table:formula="of:=[.F41]" table:style-name="ce9">
            <text:p>-100.0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/>
          </table:table-cell>
          <table:table-cell office:value-type="string" table:style-name="ce8">
            <text:p>2,501,279</text:p>
          </table:table-cell>
          <table:table-cell office:value-type="string" table:style-name="ce8">
            <text:p>-2,501,279</text:p>
          </table:table-cell>
          <table:table-cell office:value-type="string" office:string-value="-100.00%" table:formula="of:=[.L41]" table:style-name="ce11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-100.00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-100.0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8">
            <text:p>待抵銷債權憑證</text:p>
          </table:table-cell>
          <table:table-cell office:value-type="string" table:style-name="ce33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'10612'.$A:.$A]~['10612'.$1:.$3]" table:base-cell-address="106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8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4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孔廟忠烈祠聯合管理所</text:span></text:p>
          <text:p><text:span text:style-name="T3">歲入類平衡表</text:span></text:p>
          <text:p><text:span text:style-name="T4">中華民國106年1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2</text:p>
        </style:region-right>
      </style:footer>
      <style:footer-left style:display="false"/>
    </style:master-page>
    <style:master-page style:name="mp2" style:page-layout-name="pm1">
      <style:header>
        <style:region-left>
          <text:p/>
        </style:region-left>
        <style:region-center>
          <text:p><text:span text:style-name="T5">臺中市孔廟忠烈祠聯合管理所</text:span></text:p>
          <text:p><text:span text:style-name="T7">歲入類平衡表</text:span></text:p>
          <text:p><text:span text:style-name="T8">中華民國106年2月28日</text:span></text:p>
        </style:region-center>
        <style:region-right>
          <text:p/>
          <text:p/>
          <text:p/>
          <text:p/>
          <text:p><text:span text:style-name="T6">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3/1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9">臺中市孔廟忠烈祠聯合管理所</text:span></text:p>
          <text:p><text:span text:style-name="T11">歲入類平衡表</text:span></text:p>
          <text:p><text:span text:style-name="T12">中華民國106年3月31日</text:span></text:p>
        </style:region-center>
        <style:region-right>
          <text:p/>
          <text:p/>
          <text:p/>
          <text:p/>
          <text:p><text:span text:style-name="T10">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4/5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3">臺中市孔廟忠烈祠聯合管理所</text:span></text:p>
          <text:p><text:span text:style-name="T15">歲入類平衡表</text:span></text:p>
          <text:p><text:span text:style-name="T16">中華民國106年4月30日</text:span></text:p>
        </style:region-center>
        <style:region-right>
          <text:p/>
          <text:p/>
          <text:p/>
          <text:p/>
          <text:p><text:span text:style-name="T14">第</text:span><text:span text:style-name="T14"><text:page-number>1</text:page-number></text:span><text:span text:style-name="T1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5/1</text:p>
        </style:region-right>
      </style:footer>
      <style:footer-left style:display="false"/>
    </style:master-page>
    <style:master-page style:name="mp5" style:page-layout-name="pm1">
      <style:header>
        <style:region-left>
          <text:p/>
        </style:region-left>
        <style:region-center>
          <text:p><text:span text:style-name="T17">臺中市孔廟忠烈祠聯合管理所</text:span></text:p>
          <text:p><text:span text:style-name="T19">歲入類平衡表</text:span></text:p>
          <text:p><text:span text:style-name="T20">中華民國106年5月31日</text:span></text:p>
        </style:region-center>
        <style:region-right>
          <text:p/>
          <text:p/>
          <text:p/>
          <text:p/>
          <text:p><text:span text:style-name="T18">第</text:span><text:span text:style-name="T18"><text:page-number>1</text:page-number></text:span><text:span text:style-name="T1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6/1</text:p>
        </style:region-right>
      </style:footer>
      <style:footer-left style:display="false"/>
    </style:master-page>
    <style:master-page style:name="mp6" style:page-layout-name="pm1">
      <style:header>
        <style:region-left>
          <text:p/>
        </style:region-left>
        <style:region-center>
          <text:p><text:span text:style-name="T21">臺中市孔廟忠烈祠聯合管理所</text:span></text:p>
          <text:p><text:span text:style-name="T23">歲入類平衡表</text:span></text:p>
          <text:p><text:span text:style-name="T24">中華民國106年6月30日</text:span></text:p>
        </style:region-center>
        <style:region-right>
          <text:p/>
          <text:p/>
          <text:p/>
          <text:p/>
          <text:p><text:span text:style-name="T22">第</text:span><text:span text:style-name="T22"><text:page-number>1</text:page-number></text:span><text:span text:style-name="T2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7/3</text:p>
        </style:region-right>
      </style:footer>
      <style:footer-left style:display="false"/>
    </style:master-page>
    <style:master-page style:name="mp7" style:page-layout-name="pm1">
      <style:header>
        <style:region-left>
          <text:p/>
        </style:region-left>
        <style:region-center>
          <text:p><text:span text:style-name="T25">臺中市孔廟忠烈祠聯合管理所</text:span></text:p>
          <text:p><text:span text:style-name="T27">歲入類平衡表</text:span></text:p>
          <text:p><text:span text:style-name="T28">中華民國106年7月31日</text:span></text:p>
        </style:region-center>
        <style:region-right>
          <text:p/>
          <text:p/>
          <text:p/>
          <text:p/>
          <text:p><text:span text:style-name="T26">第</text:span><text:span text:style-name="T26"><text:page-number>1</text:page-number></text:span><text:span text:style-name="T2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1</text:p>
        </style:region-right>
      </style:footer>
      <style:footer-left style:display="false"/>
    </style:master-page>
    <style:master-page style:name="mp8" style:page-layout-name="pm1">
      <style:header>
        <style:region-left>
          <text:p/>
        </style:region-left>
        <style:region-center>
          <text:p><text:span text:style-name="T29">臺中市孔廟忠烈祠聯合管理所</text:span></text:p>
          <text:p><text:span text:style-name="T31">歲入類平衡表</text:span></text:p>
          <text:p><text:span text:style-name="T32">中華民國106年8月31日</text:span></text:p>
        </style:region-center>
        <style:region-right>
          <text:p/>
          <text:p/>
          <text:p/>
          <text:p/>
          <text:p><text:span text:style-name="T30">第</text:span><text:span text:style-name="T30"><text:page-number>1</text:page-number></text:span><text:span text:style-name="T30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8/31</text:p>
        </style:region-right>
      </style:footer>
      <style:footer-left style:display="false"/>
    </style:master-page>
    <style:master-page style:name="mp9" style:page-layout-name="pm1">
      <style:header>
        <style:region-left>
          <text:p/>
        </style:region-left>
        <style:region-center>
          <text:p><text:span text:style-name="T33">臺中市孔廟忠烈祠聯合管理所</text:span></text:p>
          <text:p><text:span text:style-name="T35">歲入類平衡表</text:span></text:p>
          <text:p><text:span text:style-name="T36">中華民國106年9月30日</text:span></text:p>
        </style:region-center>
        <style:region-right>
          <text:p/>
          <text:p/>
          <text:p/>
          <text:p/>
          <text:p><text:span text:style-name="T34">第</text:span><text:span text:style-name="T34"><text:page-number>1</text:page-number></text:span><text:span text:style-name="T3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0/2</text:p>
        </style:region-right>
      </style:footer>
      <style:footer-left style:display="false"/>
    </style:master-page>
    <style:master-page style:name="mp10" style:page-layout-name="pm1">
      <style:header>
        <style:region-left>
          <text:p/>
        </style:region-left>
        <style:region-center>
          <text:p><text:span text:style-name="T37">臺中市孔廟忠烈祠聯合管理所</text:span></text:p>
          <text:p><text:span text:style-name="T39">歲入類平衡表</text:span></text:p>
          <text:p><text:span text:style-name="T40">中華民國106年10月31日</text:span></text:p>
        </style:region-center>
        <style:region-right>
          <text:p/>
          <text:p/>
          <text:p/>
          <text:p/>
          <text:p><text:span text:style-name="T38">第</text:span><text:span text:style-name="T38"><text:page-number>1</text:page-number></text:span><text:span text:style-name="T38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1</text:p>
        </style:region-right>
      </style:footer>
      <style:footer-left style:display="false"/>
    </style:master-page>
    <style:master-page style:name="mp11" style:page-layout-name="pm1">
      <style:header>
        <style:region-left>
          <text:p/>
        </style:region-left>
        <style:region-center>
          <text:p><text:span text:style-name="T41">臺中市孔廟忠烈祠聯合管理所</text:span></text:p>
          <text:p><text:span text:style-name="T43">歲入類平衡表</text:span></text:p>
          <text:p><text:span text:style-name="T44">中華民國106年11月30日</text:span></text:p>
        </style:region-center>
        <style:region-right>
          <text:p/>
          <text:p/>
          <text:p/>
          <text:p/>
          <text:p><text:span text:style-name="T42">第</text:span><text:span text:style-name="T42"><text:page-number>1</text:page-number></text:span><text:span text:style-name="T4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1/29</text:p>
        </style:region-right>
      </style:footer>
      <style:footer-left style:display="false"/>
    </style:master-page>
    <style:master-page style:name="mp12" style:page-layout-name="pm1">
      <style:header>
        <style:region-center>
          <text:p><text:span text:style-name="T45">臺中市孔廟忠烈祠聯合管理所</text:span></text:p>
          <text:p><text:span text:style-name="T47">歲入類平衡表(含調整階段)</text:span></text:p>
          <text:p><text:span text:style-name="T48">中華民國106年12月31日</text:span></text:p>
        </style:region-center>
        <style:region-right>
          <text:p/>
          <text:p/>
          <text:p/>
          <text:p/>
          <text:p><text:span text:style-name="T46">第</text:span><text:span text:style-name="T46"><text:page-number>1</text:page-number></text:span><text:span text:style-name="T4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1/18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TAICHUNG</dc:creator>
    <meta:creation-date>2000-09-07T03:35:22Z</meta:creation-date>
    <dc:date>2018-09-11T07:48:38Z</dc:date>
    <meta:print-date>2018-06-25T03:48:31Z</meta:print-date>
  </office:meta>
</office:document-meta>
</file>