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4000" table:style-name="ce7">
            <text:p>2,90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float" office:value="1331624" table:style-name="ce7">
            <text:p>1,331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4000" table:style-name="ce7">
            <text:p>2,7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21116" table:style-name="ce7">
            <text:p>1,521,116</text:p>
          </table:table-cell>
          <table:table-cell office:value-type="string" table:style-name="ce7">
            <text:p>-</text:p>
          </table:table-cell>
          <table:table-cell office:value-type="float" office:value="1202884" table:style-name="ce7">
            <text:p>1,202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1521116" table:style-name="ce7">
            <text:p>1,521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11676" table:style-name="ce7">
            <text:p>1,211,676</text:p>
          </table:table-cell>
          <table:table-cell office:value-type="string" table:style-name="ce7">
            <text:p>-</text:p>
          </table:table-cell>
          <table:table-cell office:value-type="float" office:value="955324" table:style-name="ce7">
            <text:p>955,3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1211676" table:style-name="ce7">
            <text:p>1,211,6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11676" table:style-name="ce7">
            <text:p>1,211,676</text:p>
          </table:table-cell>
          <table:table-cell office:value-type="string" table:style-name="ce7">
            <text:p>-</text:p>
          </table:table-cell>
          <table:table-cell office:value-type="float" office:value="955324" table:style-name="ce7">
            <text:p>955,3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1211676" table:style-name="ce7">
            <text:p>1,211,6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7000" table:style-name="ce7">
            <text:p>55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9440" table:style-name="ce7">
            <text:p>309,440</text:p>
          </table:table-cell>
          <table:table-cell office:value-type="string" table:style-name="ce7">
            <text:p>-</text:p>
          </table:table-cell>
          <table:table-cell office:value-type="float" office:value="247560" table:style-name="ce7">
            <text:p>247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309440" table:style-name="ce7">
            <text:p>30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style-name="ce7">
            <text:p>53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97440" table:style-name="ce7">
            <text:p>297,440</text:p>
          </table:table-cell>
          <table:table-cell office:value-type="string" table:style-name="ce7">
            <text:p>-</text:p>
          </table:table-cell>
          <table:table-cell office:value-type="float" office:value="237560" table:style-name="ce7">
            <text:p>237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297440" table:style-name="ce7">
            <text:p>297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1260" table:style-name="ce7">
            <text:p>51,260</text:p>
          </table:table-cell>
          <table:table-cell office:value-type="string" table:style-name="ce7">
            <text:p>-</text:p>
          </table:table-cell>
          <table:table-cell office:value-type="float" office:value="128740" table:style-name="ce7">
            <text:p>128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51260" table:style-name="ce7">
            <text:p>51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000" table:style-name="ce7">
            <text:p>1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1260" table:style-name="ce7">
            <text:p>51,260</text:p>
          </table:table-cell>
          <table:table-cell office:value-type="string" table:style-name="ce7">
            <text:p>-</text:p>
          </table:table-cell>
          <table:table-cell office:value-type="float" office:value="117740" table:style-name="ce7">
            <text:p>117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51260" table:style-name="ce7">
            <text:p>51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4000" table:style-name="ce7">
            <text:p>2,90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float" office:value="1331624" table:style-name="ce7">
            <text:p>1,331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4000" table:style-name="ce7">
            <text:p>2,9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float" office:value="1361624" table:style-name="ce7">
            <text:p>1,361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1572376" table:style-name="ce7">
            <text:p>1,572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6164496" table:style-name="ce7">
            <text:p>16,1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8496" table:style-name="ce7">
            <text:p>3,298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936872" table:style-name="ce7">
            <text:p>1,936,872</text:p>
          </table:table-cell>
          <table:table-cell office:value-type="string" table:style-name="ce7">
            <text:p>-</text:p>
          </table:table-cell>
          <table:table-cell office:value-type="float" office:value="1361624" table:style-name="ce7">
            <text:p>1,361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64496" table:style-name="ce7">
            <text:p>16,164,496</text:p>
          </table:table-cell>
          <table:covered-table-cell/>
          <table:covered-table-cell/>
          <table:table-cell office:value-type="float" office:value="1936872" table:style-name="ce7">
            <text:p>1,936,8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1'.$A:.$A]~['10601'.$1:.$2]" table:base-cell-address="10601.$A$1"/>
        </table:named-expressions>
      </table:table>
      <table:table table:name="10602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2000" table:style-name="ce7">
            <text:p>4,03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2318" table:style-name="ce7">
            <text:p>732,318</text:p>
          </table:table-cell>
          <table:table-cell office:value-type="string" table:style-name="ce7">
            <text:p>-</text:p>
          </table:table-cell>
          <table:table-cell office:value-type="float" office:value="1727306" table:style-name="ce7">
            <text:p>1,72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2304694" table:style-name="ce7">
            <text:p>2,304,694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5000" table:style-name="ce7">
            <text:p>3,3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9787" table:style-name="ce7">
            <text:p>549,787</text:p>
          </table:table-cell>
          <table:table-cell office:value-type="string" table:style-name="ce7">
            <text:p>-</text:p>
          </table:table-cell>
          <table:table-cell office:value-type="float" office:value="1314097" table:style-name="ce7">
            <text:p>1,314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2070903" table:style-name="ce7">
            <text:p>2,070,903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000" table:style-name="ce7">
            <text:p>2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32108" table:style-name="ce7">
            <text:p>532,108</text:p>
          </table:table-cell>
          <table:table-cell office:value-type="string" table:style-name="ce7">
            <text:p>-</text:p>
          </table:table-cell>
          <table:table-cell office:value-type="float" office:value="832216" table:style-name="ce7">
            <text:p>832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1743784" table:style-name="ce7">
            <text:p>1,743,784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000" table:style-name="ce7">
            <text:p>2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32108" table:style-name="ce7">
            <text:p>532,108</text:p>
          </table:table-cell>
          <table:table-cell office:value-type="string" table:style-name="ce7">
            <text:p>-</text:p>
          </table:table-cell>
          <table:table-cell office:value-type="float" office:value="832216" table:style-name="ce7">
            <text:p>832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1743784" table:style-name="ce7">
            <text:p>1,743,784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000" table:style-name="ce7">
            <text:p>80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679" table:style-name="ce7">
            <text:p>17,679</text:p>
          </table:table-cell>
          <table:table-cell office:value-type="string" table:style-name="ce7">
            <text:p>-</text:p>
          </table:table-cell>
          <table:table-cell office:value-type="float" office:value="481881" table:style-name="ce7">
            <text:p>4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327119" table:style-name="ce7">
            <text:p>327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000" table:style-name="ce7">
            <text:p>77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679" table:style-name="ce7">
            <text:p>17,679</text:p>
          </table:table-cell>
          <table:table-cell office:value-type="string" table:style-name="ce7">
            <text:p>-</text:p>
          </table:table-cell>
          <table:table-cell office:value-type="float" office:value="461881" table:style-name="ce7">
            <text:p>46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315119" table:style-name="ce7">
            <text:p>315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7000" table:style-name="ce7">
            <text:p>64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2531" table:style-name="ce7">
            <text:p>182,531</text:p>
          </table:table-cell>
          <table:table-cell office:value-type="string" table:style-name="ce7">
            <text:p>-</text:p>
          </table:table-cell>
          <table:table-cell office:value-type="float" office:value="413209" table:style-name="ce7">
            <text:p>413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233791" table:style-name="ce7">
            <text:p>233,7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000" table:style-name="ce7">
            <text:p>6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2531" table:style-name="ce7">
            <text:p>182,531</text:p>
          </table:table-cell>
          <table:table-cell office:value-type="string" table:style-name="ce7">
            <text:p>-</text:p>
          </table:table-cell>
          <table:table-cell office:value-type="float" office:value="396209" table:style-name="ce7">
            <text:p>396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233791" table:style-name="ce7">
            <text:p>233,7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2000" table:style-name="ce7">
            <text:p>4,03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2318" table:style-name="ce7">
            <text:p>732,318</text:p>
          </table:table-cell>
          <table:table-cell office:value-type="string" table:style-name="ce7">
            <text:p>-</text:p>
          </table:table-cell>
          <table:table-cell office:value-type="float" office:value="1727306" table:style-name="ce7">
            <text:p>1,72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2304694" table:style-name="ce7">
            <text:p>2,304,694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2000" table:style-name="ce7">
            <text:p>4,06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2318" table:style-name="ce7">
            <text:p>732,318</text:p>
          </table:table-cell>
          <table:table-cell office:value-type="string" table:style-name="ce7">
            <text:p>-</text:p>
          </table:table-cell>
          <table:table-cell office:value-type="float" office:value="1757306" table:style-name="ce7">
            <text:p>1,75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2304694" table:style-name="ce7">
            <text:p>2,304,694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6164496" table:style-name="ce7">
            <text:p>16,1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26496" table:style-name="ce7">
            <text:p>4,426,49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2318" table:style-name="ce7">
            <text:p>732,318</text:p>
          </table:table-cell>
          <table:table-cell office:value-type="string" table:style-name="ce7">
            <text:p>-</text:p>
          </table:table-cell>
          <table:table-cell office:value-type="float" office:value="1757306" table:style-name="ce7">
            <text:p>1,75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64496" table:style-name="ce7">
            <text:p>16,164,496</text:p>
          </table:table-cell>
          <table:covered-table-cell/>
          <table:covered-table-cell/>
          <table:table-cell office:value-type="float" office:value="2669190" table:style-name="ce7">
            <text:p>2,669,190</text:p>
          </table:table-cell>
          <table:table-cell office:value-type="string" table:style-name="ce7">
            <text:p>-</text:p>
          </table:table-cell>
          <table:table-cell office:value-type="float" office:value="182149" table:style-name="ce7">
            <text:p>182,149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2'.$A:.$A]~['10602'.$1:.$2]" table:base-cell-address="10601.$A$1"/>
        </table:named-expressions>
      </table:table>
      <table:table table:name="10603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15000" table:style-name="ce7">
            <text:p>5,11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57186" table:style-name="ce7">
            <text:p>1,257,186</text:p>
          </table:table-cell>
          <table:table-cell office:value-type="string" table:style-name="ce7">
            <text:p>-</text:p>
          </table:table-cell>
          <table:table-cell office:value-type="float" office:value="1553120" table:style-name="ce7">
            <text:p>1,55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3561880" table:style-name="ce7">
            <text:p>3,561,88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6000" table:style-name="ce7">
            <text:p>4,0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47827" table:style-name="ce7">
            <text:p>847,827</text:p>
          </table:table-cell>
          <table:table-cell office:value-type="string" table:style-name="ce7">
            <text:p>-</text:p>
          </table:table-cell>
          <table:table-cell office:value-type="float" office:value="1117270" table:style-name="ce7">
            <text:p>1,117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2918730" table:style-name="ce7">
            <text:p>2,918,7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5000" table:style-name="ce7">
            <text:p>2,9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61568" table:style-name="ce7">
            <text:p>661,568</text:p>
          </table:table-cell>
          <table:table-cell office:value-type="string" table:style-name="ce7">
            <text:p>-</text:p>
          </table:table-cell>
          <table:table-cell office:value-type="float" office:value="579648" table:style-name="ce7">
            <text:p>579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2405352" table:style-name="ce7">
            <text:p>2,405,3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5000" table:style-name="ce7">
            <text:p>2,9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61568" table:style-name="ce7">
            <text:p>661,568</text:p>
          </table:table-cell>
          <table:table-cell office:value-type="string" table:style-name="ce7">
            <text:p>-</text:p>
          </table:table-cell>
          <table:table-cell office:value-type="float" office:value="579648" table:style-name="ce7">
            <text:p>579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2405352" table:style-name="ce7">
            <text:p>2,405,3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1000" table:style-name="ce7">
            <text:p>1,05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6259" table:style-name="ce7">
            <text:p>186,259</text:p>
          </table:table-cell>
          <table:table-cell office:value-type="string" table:style-name="ce7">
            <text:p>-</text:p>
          </table:table-cell>
          <table:table-cell office:value-type="float" office:value="537622" table:style-name="ce7">
            <text:p>537,6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513378" table:style-name="ce7">
            <text:p>513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198" table:style-name="ce7">
            <text:p>10,198</text:p>
          </table:table-cell>
          <table:table-cell office:value-type="string" table:style-name="ce7">
            <text:p>-</text:p>
          </table:table-cell>
          <table:table-cell office:value-type="float" office:value="19802" table:style-name="ce7">
            <text:p>19,8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10198" table:style-name="ce7">
            <text:p>10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9000" table:style-name="ce7">
            <text:p>1,00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6061" table:style-name="ce7">
            <text:p>176,061</text:p>
          </table:table-cell>
          <table:table-cell office:value-type="string" table:style-name="ce7">
            <text:p>-</text:p>
          </table:table-cell>
          <table:table-cell office:value-type="float" office:value="517820" table:style-name="ce7">
            <text:p>517,8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491180" table:style-name="ce7">
            <text:p>491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9000" table:style-name="ce7">
            <text:p>1,07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09359" table:style-name="ce7">
            <text:p>409,359</text:p>
          </table:table-cell>
          <table:table-cell office:value-type="string" table:style-name="ce7">
            <text:p>-</text:p>
          </table:table-cell>
          <table:table-cell office:value-type="float" office:value="435850" table:style-name="ce7">
            <text:p>435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643150" table:style-name="ce7">
            <text:p>643,15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8000" table:style-name="ce7">
            <text:p>1,05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09359" table:style-name="ce7">
            <text:p>409,359</text:p>
          </table:table-cell>
          <table:table-cell office:value-type="string" table:style-name="ce7">
            <text:p>-</text:p>
          </table:table-cell>
          <table:table-cell office:value-type="float" office:value="414850" table:style-name="ce7">
            <text:p>414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643150" table:style-name="ce7">
            <text:p>643,15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15000" table:style-name="ce7">
            <text:p>5,11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57186" table:style-name="ce7">
            <text:p>1,257,186</text:p>
          </table:table-cell>
          <table:table-cell office:value-type="string" table:style-name="ce7">
            <text:p>-</text:p>
          </table:table-cell>
          <table:table-cell office:value-type="float" office:value="1553120" table:style-name="ce7">
            <text:p>1,55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3561880" table:style-name="ce7">
            <text:p>3,561,88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5000" table:style-name="ce7">
            <text:p>5,14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82186" table:style-name="ce7">
            <text:p>1,282,186</text:p>
          </table:table-cell>
          <table:table-cell office:value-type="string" table:style-name="ce7">
            <text:p>-</text:p>
          </table:table-cell>
          <table:table-cell office:value-type="float" office:value="1558120" table:style-name="ce7">
            <text:p>1,558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3586880" table:style-name="ce7">
            <text:p>3,586,88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2326" table:style-name="ce7">
            <text:p>1,072,3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2326" table:style-name="ce7">
            <text:p>1,072,3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2326" table:style-name="ce7">
            <text:p>1,072,3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2326" table:style-name="ce7">
            <text:p>1,072,3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236822" table:style-name="ce7">
            <text:p>17,2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1822" table:style-name="ce7">
            <text:p>6,581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54512" table:style-name="ce7">
            <text:p>2,354,512</text:p>
          </table:table-cell>
          <table:table-cell office:value-type="string" table:style-name="ce7">
            <text:p>-</text:p>
          </table:table-cell>
          <table:table-cell office:value-type="float" office:value="1558120" table:style-name="ce7">
            <text:p>1,558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6822" table:style-name="ce7">
            <text:p>17,236,822</text:p>
          </table:table-cell>
          <table:covered-table-cell/>
          <table:covered-table-cell/>
          <table:table-cell office:value-type="float" office:value="5023702" table:style-name="ce7">
            <text:p>5,023,702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3'.$A:.$A]~['10603'.$1:.$2]" table:base-cell-address="10601.$A$1"/>
        </table:named-expressions>
      </table:table>
      <table:table table:name="10604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91000" table:style-name="ce7">
            <text:p>6,19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9836" table:style-name="ce7">
            <text:p>759,836</text:p>
          </table:table-cell>
          <table:table-cell office:value-type="string" table:style-name="ce7">
            <text:p>-</text:p>
          </table:table-cell>
          <table:table-cell office:value-type="float" office:value="1869284" table:style-name="ce7">
            <text:p>1,869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4321716" table:style-name="ce7">
            <text:p>4,321,7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6000" table:style-name="ce7">
            <text:p>4,71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10685" table:style-name="ce7">
            <text:p>610,685</text:p>
          </table:table-cell>
          <table:table-cell office:value-type="string" table:style-name="ce7">
            <text:p>-</text:p>
          </table:table-cell>
          <table:table-cell office:value-type="float" office:value="1186585" table:style-name="ce7">
            <text:p>1,186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3529415" table:style-name="ce7">
            <text:p>3,52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4000" table:style-name="ce7">
            <text:p>3,3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95438" table:style-name="ce7">
            <text:p>395,438</text:p>
          </table:table-cell>
          <table:table-cell office:value-type="string" table:style-name="ce7">
            <text:p>-</text:p>
          </table:table-cell>
          <table:table-cell office:value-type="float" office:value="593210" table:style-name="ce7">
            <text:p>593,2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2800790" table:style-name="ce7">
            <text:p>2,800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4000" table:style-name="ce7">
            <text:p>3,3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95438" table:style-name="ce7">
            <text:p>395,438</text:p>
          </table:table-cell>
          <table:table-cell office:value-type="string" table:style-name="ce7">
            <text:p>-</text:p>
          </table:table-cell>
          <table:table-cell office:value-type="float" office:value="593210" table:style-name="ce7">
            <text:p>593,2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2800790" table:style-name="ce7">
            <text:p>2,800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2000" table:style-name="ce7">
            <text:p>1,32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15247" table:style-name="ce7">
            <text:p>215,247</text:p>
          </table:table-cell>
          <table:table-cell office:value-type="string" table:style-name="ce7">
            <text:p>-</text:p>
          </table:table-cell>
          <table:table-cell office:value-type="float" office:value="593375" table:style-name="ce7">
            <text:p>593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728625" table:style-name="ce7">
            <text:p>728,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963" table:style-name="ce7">
            <text:p>15,963</text:p>
          </table:table-cell>
          <table:table-cell office:value-type="string" table:style-name="ce7">
            <text:p>-</text:p>
          </table:table-cell>
          <table:table-cell office:value-type="float" office:value="13839" table:style-name="ce7">
            <text:p>13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6161" table:style-name="ce7">
            <text:p>26,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0000" table:style-name="ce7">
            <text:p>1,27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99284" table:style-name="ce7">
            <text:p>199,284</text:p>
          </table:table-cell>
          <table:table-cell office:value-type="string" table:style-name="ce7">
            <text:p>-</text:p>
          </table:table-cell>
          <table:table-cell office:value-type="float" office:value="579536" table:style-name="ce7">
            <text:p>579,5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690464" table:style-name="ce7">
            <text:p>690,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5000" table:style-name="ce7">
            <text:p>1,47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9151" table:style-name="ce7">
            <text:p>149,151</text:p>
          </table:table-cell>
          <table:table-cell office:value-type="string" table:style-name="ce7">
            <text:p>-</text:p>
          </table:table-cell>
          <table:table-cell office:value-type="float" office:value="682699" table:style-name="ce7">
            <text:p>682,6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792301" table:style-name="ce7">
            <text:p>792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9151" table:style-name="ce7">
            <text:p>149,151</text:p>
          </table:table-cell>
          <table:table-cell office:value-type="string" table:style-name="ce7">
            <text:p>-</text:p>
          </table:table-cell>
          <table:table-cell office:value-type="float" office:value="657699" table:style-name="ce7">
            <text:p>657,6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792301" table:style-name="ce7">
            <text:p>792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91000" table:style-name="ce7">
            <text:p>6,19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9836" table:style-name="ce7">
            <text:p>759,836</text:p>
          </table:table-cell>
          <table:table-cell office:value-type="string" table:style-name="ce7">
            <text:p>-</text:p>
          </table:table-cell>
          <table:table-cell office:value-type="float" office:value="1869284" table:style-name="ce7">
            <text:p>1,869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4321716" table:style-name="ce7">
            <text:p>4,321,7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21000" table:style-name="ce7">
            <text:p>6,22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9836" table:style-name="ce7">
            <text:p>759,836</text:p>
          </table:table-cell>
          <table:table-cell office:value-type="string" table:style-name="ce7">
            <text:p>-</text:p>
          </table:table-cell>
          <table:table-cell office:value-type="float" office:value="1874284" table:style-name="ce7">
            <text:p>1,874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4346716" table:style-name="ce7">
            <text:p>4,346,7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236822" table:style-name="ce7">
            <text:p>17,2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57822" table:style-name="ce7">
            <text:p>7,657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9836" table:style-name="ce7">
            <text:p>759,836</text:p>
          </table:table-cell>
          <table:table-cell office:value-type="string" table:style-name="ce7">
            <text:p>-</text:p>
          </table:table-cell>
          <table:table-cell office:value-type="float" office:value="1874284" table:style-name="ce7">
            <text:p>1,874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6822" table:style-name="ce7">
            <text:p>17,236,822</text:p>
          </table:table-cell>
          <table:covered-table-cell/>
          <table:covered-table-cell/>
          <table:table-cell office:value-type="float" office:value="5783538" table:style-name="ce7">
            <text:p>5,783,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4'.$A:.$A]~['10604'.$1:.$2]" table:base-cell-address="10601.$A$1"/>
        </table:named-expressions>
      </table:table>
      <table:table table:name="10605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9000" table:style-name="ce7">
            <text:p>7,01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35232" table:style-name="ce7">
            <text:p>1,035,232</text:p>
          </table:table-cell>
          <table:table-cell office:value-type="string" table:style-name="ce7">
            <text:p>-</text:p>
          </table:table-cell>
          <table:table-cell office:value-type="float" office:value="1662052" table:style-name="ce7">
            <text:p>1,662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5356948" table:style-name="ce7">
            <text:p>5,356,948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1000" table:style-name="ce7">
            <text:p>5,37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18867" table:style-name="ce7">
            <text:p>618,867</text:p>
          </table:table-cell>
          <table:table-cell office:value-type="string" table:style-name="ce7">
            <text:p>-</text:p>
          </table:table-cell>
          <table:table-cell office:value-type="float" office:value="1222718" table:style-name="ce7">
            <text:p>1,222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4148282" table:style-name="ce7">
            <text:p>4,148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3000" table:style-name="ce7">
            <text:p>3,80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94653" table:style-name="ce7">
            <text:p>394,653</text:p>
          </table:table-cell>
          <table:table-cell office:value-type="string" table:style-name="ce7">
            <text:p>-</text:p>
          </table:table-cell>
          <table:table-cell office:value-type="float" office:value="607557" table:style-name="ce7">
            <text:p>607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195443" table:style-name="ce7">
            <text:p>3,195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3000" table:style-name="ce7">
            <text:p>3,80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94653" table:style-name="ce7">
            <text:p>394,653</text:p>
          </table:table-cell>
          <table:table-cell office:value-type="string" table:style-name="ce7">
            <text:p>-</text:p>
          </table:table-cell>
          <table:table-cell office:value-type="float" office:value="607557" table:style-name="ce7">
            <text:p>607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195443" table:style-name="ce7">
            <text:p>3,195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8000" table:style-name="ce7">
            <text:p>1,56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24214" table:style-name="ce7">
            <text:p>224,214</text:p>
          </table:table-cell>
          <table:table-cell office:value-type="string" table:style-name="ce7">
            <text:p>-</text:p>
          </table:table-cell>
          <table:table-cell office:value-type="float" office:value="615161" table:style-name="ce7">
            <text:p>615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952839" table:style-name="ce7">
            <text:p>952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39" table:style-name="ce7">
            <text:p>1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6161" table:style-name="ce7">
            <text:p>26,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9000" table:style-name="ce7">
            <text:p>1,49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14214" table:style-name="ce7">
            <text:p>214,214</text:p>
          </table:table-cell>
          <table:table-cell office:value-type="string" table:style-name="ce7">
            <text:p>-</text:p>
          </table:table-cell>
          <table:table-cell office:value-type="float" office:value="594322" table:style-name="ce7">
            <text:p>594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904678" table:style-name="ce7">
            <text:p>904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8000" table:style-name="ce7">
            <text:p>1,64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16365" table:style-name="ce7">
            <text:p>416,365</text:p>
          </table:table-cell>
          <table:table-cell office:value-type="string" table:style-name="ce7">
            <text:p>-</text:p>
          </table:table-cell>
          <table:table-cell office:value-type="float" office:value="439334" table:style-name="ce7">
            <text:p>439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1208666" table:style-name="ce7">
            <text:p>1,208,666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9000" table:style-name="ce7">
            <text:p>1,61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16365" table:style-name="ce7">
            <text:p>416,365</text:p>
          </table:table-cell>
          <table:table-cell office:value-type="string" table:style-name="ce7">
            <text:p>-</text:p>
          </table:table-cell>
          <table:table-cell office:value-type="float" office:value="410334" table:style-name="ce7">
            <text:p>410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1208666" table:style-name="ce7">
            <text:p>1,208,666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9000" table:style-name="ce7">
            <text:p>7,01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35232" table:style-name="ce7">
            <text:p>1,035,232</text:p>
          </table:table-cell>
          <table:table-cell office:value-type="string" table:style-name="ce7">
            <text:p>-</text:p>
          </table:table-cell>
          <table:table-cell office:value-type="float" office:value="1662052" table:style-name="ce7">
            <text:p>1,662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5356948" table:style-name="ce7">
            <text:p>5,356,948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49000" table:style-name="ce7">
            <text:p>7,04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35232" table:style-name="ce7">
            <text:p>1,035,232</text:p>
          </table:table-cell>
          <table:table-cell office:value-type="string" table:style-name="ce7">
            <text:p>-</text:p>
          </table:table-cell>
          <table:table-cell office:value-type="float" office:value="1667052" table:style-name="ce7">
            <text:p>1,667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5381948" table:style-name="ce7">
            <text:p>5,381,948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236822" table:style-name="ce7">
            <text:p>17,2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5822" table:style-name="ce7">
            <text:p>8,485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35232" table:style-name="ce7">
            <text:p>1,035,232</text:p>
          </table:table-cell>
          <table:table-cell office:value-type="string" table:style-name="ce7">
            <text:p>-</text:p>
          </table:table-cell>
          <table:table-cell office:value-type="float" office:value="1667052" table:style-name="ce7">
            <text:p>1,667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6822" table:style-name="ce7">
            <text:p>17,236,822</text:p>
          </table:table-cell>
          <table:covered-table-cell/>
          <table:covered-table-cell/>
          <table:table-cell office:value-type="float" office:value="6818770" table:style-name="ce7">
            <text:p>6,818,770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5'.$A:.$A]~['10605'.$1:.$2]" table:base-cell-address="10601.$A$1"/>
        </table:named-expressions>
      </table:table>
      <table:table table:name="10606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44000" table:style-name="ce7">
            <text:p>8,14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0029" table:style-name="ce7">
            <text:p>750,029</text:p>
          </table:table-cell>
          <table:table-cell office:value-type="string" table:style-name="ce7">
            <text:p>-</text:p>
          </table:table-cell>
          <table:table-cell office:value-type="float" office:value="2037023" table:style-name="ce7">
            <text:p>2,037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6106977" table:style-name="ce7">
            <text:p>6,106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17000" table:style-name="ce7">
            <text:p>6,01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91924" table:style-name="ce7">
            <text:p>591,924</text:p>
          </table:table-cell>
          <table:table-cell office:value-type="string" table:style-name="ce7">
            <text:p>-</text:p>
          </table:table-cell>
          <table:table-cell office:value-type="float" office:value="1276794" table:style-name="ce7">
            <text:p>1,276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4740206" table:style-name="ce7">
            <text:p>4,740,2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2000" table:style-name="ce7">
            <text:p>4,2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5646" table:style-name="ce7">
            <text:p>385,646</text:p>
          </table:table-cell>
          <table:table-cell office:value-type="string" table:style-name="ce7">
            <text:p>-</text:p>
          </table:table-cell>
          <table:table-cell office:value-type="float" office:value="630911" table:style-name="ce7">
            <text:p>630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581089" table:style-name="ce7">
            <text:p>3,581,0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2000" table:style-name="ce7">
            <text:p>4,2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5646" table:style-name="ce7">
            <text:p>385,646</text:p>
          </table:table-cell>
          <table:table-cell office:value-type="string" table:style-name="ce7">
            <text:p>-</text:p>
          </table:table-cell>
          <table:table-cell office:value-type="float" office:value="630911" table:style-name="ce7">
            <text:p>630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581089" table:style-name="ce7">
            <text:p>3,581,0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5000" table:style-name="ce7">
            <text:p>1,80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06278" table:style-name="ce7">
            <text:p>206,278</text:p>
          </table:table-cell>
          <table:table-cell office:value-type="string" table:style-name="ce7">
            <text:p>-</text:p>
          </table:table-cell>
          <table:table-cell office:value-type="float" office:value="645883" table:style-name="ce7">
            <text:p>645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1159117" table:style-name="ce7">
            <text:p>1,159,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3501" table:style-name="ce7">
            <text:p>13,501</text:p>
          </table:table-cell>
          <table:table-cell office:value-type="string" table:style-name="ce7">
            <text:p>-</text:p>
          </table:table-cell>
          <table:table-cell office:value-type="float" office:value="10338" table:style-name="ce7">
            <text:p>10,3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39662" table:style-name="ce7">
            <text:p>39,6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1000" table:style-name="ce7">
            <text:p>1,73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92777" table:style-name="ce7">
            <text:p>192,777</text:p>
          </table:table-cell>
          <table:table-cell office:value-type="string" table:style-name="ce7">
            <text:p>-</text:p>
          </table:table-cell>
          <table:table-cell office:value-type="float" office:value="633545" table:style-name="ce7">
            <text:p>633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1097455" table:style-name="ce7">
            <text:p>1,097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7000" table:style-name="ce7">
            <text:p>2,12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8105" table:style-name="ce7">
            <text:p>158,105</text:p>
          </table:table-cell>
          <table:table-cell office:value-type="string" table:style-name="ce7">
            <text:p>-</text:p>
          </table:table-cell>
          <table:table-cell office:value-type="float" office:value="760229" table:style-name="ce7">
            <text:p>760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1366771" table:style-name="ce7">
            <text:p>1,366,7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4000" table:style-name="ce7">
            <text:p>2,0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8105" table:style-name="ce7">
            <text:p>158,105</text:p>
          </table:table-cell>
          <table:table-cell office:value-type="string" table:style-name="ce7">
            <text:p>-</text:p>
          </table:table-cell>
          <table:table-cell office:value-type="float" office:value="727229" table:style-name="ce7">
            <text:p>727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1366771" table:style-name="ce7">
            <text:p>1,366,7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44000" table:style-name="ce7">
            <text:p>8,14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0029" table:style-name="ce7">
            <text:p>750,029</text:p>
          </table:table-cell>
          <table:table-cell office:value-type="string" table:style-name="ce7">
            <text:p>-</text:p>
          </table:table-cell>
          <table:table-cell office:value-type="float" office:value="2037023" table:style-name="ce7">
            <text:p>2,037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6106977" table:style-name="ce7">
            <text:p>6,106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74000" table:style-name="ce7">
            <text:p>8,17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0029" table:style-name="ce7">
            <text:p>750,029</text:p>
          </table:table-cell>
          <table:table-cell office:value-type="string" table:style-name="ce7">
            <text:p>-</text:p>
          </table:table-cell>
          <table:table-cell office:value-type="float" office:value="2042023" table:style-name="ce7">
            <text:p>2,042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6131977" table:style-name="ce7">
            <text:p>6,131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822" table:style-name="ce7">
            <text:p>1,436,822</text:p>
          </table:table-cell>
          <table:covered-table-cell/>
          <table:covered-table-cell/>
          <table:table-cell office:value-type="float" office:value="1436822" table:style-name="ce7">
            <text:p>1,4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236822" table:style-name="ce7">
            <text:p>17,236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10822" table:style-name="ce7">
            <text:p>9,610,82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50029" table:style-name="ce7">
            <text:p>750,029</text:p>
          </table:table-cell>
          <table:table-cell office:value-type="string" table:style-name="ce7">
            <text:p>-</text:p>
          </table:table-cell>
          <table:table-cell office:value-type="float" office:value="2042023" table:style-name="ce7">
            <text:p>2,042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6822" table:style-name="ce7">
            <text:p>17,236,822</text:p>
          </table:table-cell>
          <table:covered-table-cell/>
          <table:covered-table-cell/>
          <table:table-cell office:value-type="float" office:value="7568799" table:style-name="ce7">
            <text:p>7,568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6'.$A:.$A]~['10606'.$1:.$2]" table:base-cell-address="10601.$A$1"/>
        </table:named-expressions>
      </table:table>
      <table:table table:name="10607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6000" table:style-name="ce7">
            <text:p>9,9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16693" table:style-name="ce7">
            <text:p>616,693</text:p>
          </table:table-cell>
          <table:table-cell office:value-type="string" table:style-name="ce7">
            <text:p>-</text:p>
          </table:table-cell>
          <table:table-cell office:value-type="float" office:value="3212330" table:style-name="ce7">
            <text:p>3,212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6723670" table:style-name="ce7">
            <text:p>6,723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98000" table:style-name="ce7">
            <text:p>6,69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81320" table:style-name="ce7">
            <text:p>581,320</text:p>
          </table:table-cell>
          <table:table-cell office:value-type="string" table:style-name="ce7">
            <text:p>-</text:p>
          </table:table-cell>
          <table:table-cell office:value-type="float" office:value="1376474" table:style-name="ce7">
            <text:p>1,376,4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5321526" table:style-name="ce7">
            <text:p>5,321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21000" table:style-name="ce7">
            <text:p>4,62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5721" table:style-name="ce7">
            <text:p>385,721</text:p>
          </table:table-cell>
          <table:table-cell office:value-type="string" table:style-name="ce7">
            <text:p>-</text:p>
          </table:table-cell>
          <table:table-cell office:value-type="float" office:value="654190" table:style-name="ce7">
            <text:p>654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966810" table:style-name="ce7">
            <text:p>3,966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21000" table:style-name="ce7">
            <text:p>4,62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5721" table:style-name="ce7">
            <text:p>385,721</text:p>
          </table:table-cell>
          <table:table-cell office:value-type="string" table:style-name="ce7">
            <text:p>-</text:p>
          </table:table-cell>
          <table:table-cell office:value-type="float" office:value="654190" table:style-name="ce7">
            <text:p>654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3966810" table:style-name="ce7">
            <text:p>3,966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7000" table:style-name="ce7">
            <text:p>2,07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95599" table:style-name="ce7">
            <text:p>195,599</text:p>
          </table:table-cell>
          <table:table-cell office:value-type="string" table:style-name="ce7">
            <text:p>-</text:p>
          </table:table-cell>
          <table:table-cell office:value-type="float" office:value="722284" table:style-name="ce7">
            <text:p>722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1354716" table:style-name="ce7">
            <text:p>1,354,7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" table:style-name="ce7">
            <text:p>5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702" table:style-name="ce7">
            <text:p>8,702</text:p>
          </table:table-cell>
          <table:table-cell office:value-type="string" table:style-name="ce7">
            <text:p>-</text:p>
          </table:table-cell>
          <table:table-cell office:value-type="float" office:value="6636" table:style-name="ce7">
            <text:p>6,6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8364" table:style-name="ce7">
            <text:p>48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8000" table:style-name="ce7">
            <text:p>1,99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6897" table:style-name="ce7">
            <text:p>186,897</text:p>
          </table:table-cell>
          <table:table-cell office:value-type="string" table:style-name="ce7">
            <text:p>-</text:p>
          </table:table-cell>
          <table:table-cell office:value-type="float" office:value="713648" table:style-name="ce7">
            <text:p>713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1284352" table:style-name="ce7">
            <text:p>1,284,3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8000" table:style-name="ce7">
            <text:p>3,23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373" table:style-name="ce7">
            <text:p>35,373</text:p>
          </table:table-cell>
          <table:table-cell office:value-type="string" table:style-name="ce7">
            <text:p>-</text:p>
          </table:table-cell>
          <table:table-cell office:value-type="float" office:value="1835856" table:style-name="ce7">
            <text:p>1,835,8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1402144" table:style-name="ce7">
            <text:p>1,402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00" table:style-name="ce7">
            <text:p>4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00" table:style-name="ce7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6000" table:style-name="ce7">
            <text:p>3,19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373" table:style-name="ce7">
            <text:p>35,373</text:p>
          </table:table-cell>
          <table:table-cell office:value-type="string" table:style-name="ce7">
            <text:p>-</text:p>
          </table:table-cell>
          <table:table-cell office:value-type="float" office:value="1793856" table:style-name="ce7">
            <text:p>1,793,8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1402144" table:style-name="ce7">
            <text:p>1,402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6000" table:style-name="ce7">
            <text:p>9,9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16693" table:style-name="ce7">
            <text:p>616,693</text:p>
          </table:table-cell>
          <table:table-cell office:value-type="string" table:style-name="ce7">
            <text:p>-</text:p>
          </table:table-cell>
          <table:table-cell office:value-type="float" office:value="3212330" table:style-name="ce7">
            <text:p>3,212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6723670" table:style-name="ce7">
            <text:p>6,723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29500" table:style-name="ce7">
            <text:p>29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29500" table:style-name="ce7">
            <text:p>29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29500" table:style-name="ce7">
            <text:p>29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29500" table:style-name="ce7">
            <text:p>29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5000" table:style-name="ce7">
            <text:p>10,00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31193" table:style-name="ce7">
            <text:p>631,193</text:p>
          </table:table-cell>
          <table:table-cell office:value-type="string" table:style-name="ce7">
            <text:p>-</text:p>
          </table:table-cell>
          <table:table-cell office:value-type="float" office:value="3241830" table:style-name="ce7">
            <text:p>3,241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6763170" table:style-name="ce7">
            <text:p>6,763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01318" table:style-name="ce7">
            <text:p>17,6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6318" table:style-name="ce7">
            <text:p>11,806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995689" table:style-name="ce7">
            <text:p>995,689</text:p>
          </table:table-cell>
          <table:table-cell office:value-type="string" table:style-name="ce7">
            <text:p>-</text:p>
          </table:table-cell>
          <table:table-cell office:value-type="float" office:value="3241830" table:style-name="ce7">
            <text:p>3,241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1318" table:style-name="ce7">
            <text:p>17,601,318</text:p>
          </table:table-cell>
          <table:covered-table-cell/>
          <table:covered-table-cell/>
          <table:table-cell office:value-type="float" office:value="8564488" table:style-name="ce7">
            <text:p>8,564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7'.$A:.$A]~['10607'.$1:.$2]" table:base-cell-address="10601.$A$1"/>
        </table:named-expressions>
      </table:table>
      <table:table table:name="10608" table:style-name="ta8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68000" table:style-name="ce7">
            <text:p>11,86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8779" table:style-name="ce7">
            <text:p>1,068,779</text:p>
          </table:table-cell>
          <table:table-cell office:value-type="string" table:style-name="ce7">
            <text:p>-</text:p>
          </table:table-cell>
          <table:table-cell office:value-type="float" office:value="4075551" table:style-name="ce7">
            <text:p>4,07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7792449" table:style-name="ce7">
            <text:p>7,792,449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54000" table:style-name="ce7">
            <text:p>7,35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93275" table:style-name="ce7">
            <text:p>593,275</text:p>
          </table:table-cell>
          <table:table-cell office:value-type="string" table:style-name="ce7">
            <text:p>-</text:p>
          </table:table-cell>
          <table:table-cell office:value-type="float" office:value="1439199" table:style-name="ce7">
            <text:p>1,439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5914801" table:style-name="ce7">
            <text:p>5,914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30000" table:style-name="ce7">
            <text:p>5,0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9749" table:style-name="ce7">
            <text:p>369,749</text:p>
          </table:table-cell>
          <table:table-cell office:value-type="string" table:style-name="ce7">
            <text:p>-</text:p>
          </table:table-cell>
          <table:table-cell office:value-type="float" office:value="693441" table:style-name="ce7">
            <text:p>693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4336559" table:style-name="ce7">
            <text:p>4,336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30000" table:style-name="ce7">
            <text:p>5,03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9749" table:style-name="ce7">
            <text:p>369,749</text:p>
          </table:table-cell>
          <table:table-cell office:value-type="string" table:style-name="ce7">
            <text:p>-</text:p>
          </table:table-cell>
          <table:table-cell office:value-type="float" office:value="693441" table:style-name="ce7">
            <text:p>693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4336559" table:style-name="ce7">
            <text:p>4,336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4000" table:style-name="ce7">
            <text:p>2,3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23526" table:style-name="ce7">
            <text:p>223,526</text:p>
          </table:table-cell>
          <table:table-cell office:value-type="string" table:style-name="ce7">
            <text:p>-</text:p>
          </table:table-cell>
          <table:table-cell office:value-type="float" office:value="745758" table:style-name="ce7">
            <text:p>745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1578242" table:style-name="ce7">
            <text:p>1,578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855" table:style-name="ce7">
            <text:p>12,855</text:p>
          </table:table-cell>
          <table:table-cell office:value-type="string" table:style-name="ce7">
            <text:p>-</text:p>
          </table:table-cell>
          <table:table-cell office:value-type="float" office:value="3781" table:style-name="ce7">
            <text:p>3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1219" table:style-name="ce7">
            <text:p>61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5000" table:style-name="ce7">
            <text:p>2,23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10671" table:style-name="ce7">
            <text:p>210,671</text:p>
          </table:table-cell>
          <table:table-cell office:value-type="string" table:style-name="ce7">
            <text:p>-</text:p>
          </table:table-cell>
          <table:table-cell office:value-type="float" office:value="739977" table:style-name="ce7">
            <text:p>739,9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1495023" table:style-name="ce7">
            <text:p>1,495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14000" table:style-name="ce7">
            <text:p>4,5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75504" table:style-name="ce7">
            <text:p>475,504</text:p>
          </table:table-cell>
          <table:table-cell office:value-type="string" table:style-name="ce7">
            <text:p>-</text:p>
          </table:table-cell>
          <table:table-cell office:value-type="float" office:value="2636352" table:style-name="ce7">
            <text:p>2,636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1877648" table:style-name="ce7">
            <text:p>1,877,648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62000" table:style-name="ce7">
            <text:p>4,46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75504" table:style-name="ce7">
            <text:p>475,504</text:p>
          </table:table-cell>
          <table:table-cell office:value-type="string" table:style-name="ce7">
            <text:p>-</text:p>
          </table:table-cell>
          <table:table-cell office:value-type="float" office:value="2584352" table:style-name="ce7">
            <text:p>2,584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1877648" table:style-name="ce7">
            <text:p>1,877,648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68000" table:style-name="ce7">
            <text:p>11,86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8779" table:style-name="ce7">
            <text:p>1,068,779</text:p>
          </table:table-cell>
          <table:table-cell office:value-type="string" table:style-name="ce7">
            <text:p>-</text:p>
          </table:table-cell>
          <table:table-cell office:value-type="float" office:value="4075551" table:style-name="ce7">
            <text:p>4,07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7792449" table:style-name="ce7">
            <text:p>7,792,449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62000" table:style-name="ce7">
            <text:p>11,96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8779" table:style-name="ce7">
            <text:p>1,068,779</text:p>
          </table:table-cell>
          <table:table-cell office:value-type="string" table:style-name="ce7">
            <text:p>-</text:p>
          </table:table-cell>
          <table:table-cell office:value-type="float" office:value="4130051" table:style-name="ce7">
            <text:p>4,130,0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7831949" table:style-name="ce7">
            <text:p>7,831,949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01318" table:style-name="ce7">
            <text:p>17,6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63318" table:style-name="ce7">
            <text:p>13,763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8779" table:style-name="ce7">
            <text:p>1,068,779</text:p>
          </table:table-cell>
          <table:table-cell office:value-type="string" table:style-name="ce7">
            <text:p>-</text:p>
          </table:table-cell>
          <table:table-cell office:value-type="float" office:value="4130051" table:style-name="ce7">
            <text:p>4,130,0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1318" table:style-name="ce7">
            <text:p>17,601,318</text:p>
          </table:table-cell>
          <table:covered-table-cell/>
          <table:covered-table-cell/>
          <table:table-cell office:value-type="float" office:value="9633267" table:style-name="ce7">
            <text:p>9,633,267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608'.$A:.$A]~['10608'.$1:.$2]" table:base-cell-address="10601.$A$1"/>
        </table:named-expressions>
      </table:table>
      <table:table table:name="10609" table:style-name="ta9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27000" table:style-name="ce7">
            <text:p>13,22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5452" table:style-name="ce7">
            <text:p>1,065,452</text:p>
          </table:table-cell>
          <table:table-cell office:value-type="string" table:style-name="ce7">
            <text:p>-</text:p>
          </table:table-cell>
          <table:table-cell office:value-type="float" office:value="4369099" table:style-name="ce7">
            <text:p>4,369,0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8857901" table:style-name="ce7">
            <text:p>8,857,901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4000" table:style-name="ce7">
            <text:p>8,0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67984" table:style-name="ce7">
            <text:p>567,984</text:p>
          </table:table-cell>
          <table:table-cell office:value-type="string" table:style-name="ce7">
            <text:p>-</text:p>
          </table:table-cell>
          <table:table-cell office:value-type="float" office:value="1541215" table:style-name="ce7">
            <text:p>1,541,2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6482785" table:style-name="ce7">
            <text:p>6,482,7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9000" table:style-name="ce7">
            <text:p>5,43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9091" table:style-name="ce7">
            <text:p>369,091</text:p>
          </table:table-cell>
          <table:table-cell office:value-type="string" table:style-name="ce7">
            <text:p>-</text:p>
          </table:table-cell>
          <table:table-cell office:value-type="float" office:value="733350" table:style-name="ce7">
            <text:p>733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4705650" table:style-name="ce7">
            <text:p>4,70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9000" table:style-name="ce7">
            <text:p>5,43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9091" table:style-name="ce7">
            <text:p>369,091</text:p>
          </table:table-cell>
          <table:table-cell office:value-type="string" table:style-name="ce7">
            <text:p>-</text:p>
          </table:table-cell>
          <table:table-cell office:value-type="float" office:value="733350" table:style-name="ce7">
            <text:p>733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4705650" table:style-name="ce7">
            <text:p>4,70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5000" table:style-name="ce7">
            <text:p>2,5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98893" table:style-name="ce7">
            <text:p>198,893</text:p>
          </table:table-cell>
          <table:table-cell office:value-type="string" table:style-name="ce7">
            <text:p>-</text:p>
          </table:table-cell>
          <table:table-cell office:value-type="float" office:value="807865" table:style-name="ce7">
            <text:p>807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1777135" table:style-name="ce7">
            <text:p>1,777,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" table:style-name="ce7">
            <text:p>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81" table:style-name="ce7">
            <text:p>23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1219" table:style-name="ce7">
            <text:p>61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4000" table:style-name="ce7">
            <text:p>2,46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8893" table:style-name="ce7">
            <text:p>188,893</text:p>
          </table:table-cell>
          <table:table-cell office:value-type="string" table:style-name="ce7">
            <text:p>-</text:p>
          </table:table-cell>
          <table:table-cell office:value-type="float" office:value="780084" table:style-name="ce7">
            <text:p>780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1683916" table:style-name="ce7">
            <text:p>1,683,9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3000" table:style-name="ce7">
            <text:p>5,20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97468" table:style-name="ce7">
            <text:p>497,468</text:p>
          </table:table-cell>
          <table:table-cell office:value-type="string" table:style-name="ce7">
            <text:p>-</text:p>
          </table:table-cell>
          <table:table-cell office:value-type="float" office:value="2827884" table:style-name="ce7">
            <text:p>2,827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2375116" table:style-name="ce7">
            <text:p>2,375,116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2000" table:style-name="ce7">
            <text:p>5,14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97468" table:style-name="ce7">
            <text:p>497,468</text:p>
          </table:table-cell>
          <table:table-cell office:value-type="string" table:style-name="ce7">
            <text:p>-</text:p>
          </table:table-cell>
          <table:table-cell office:value-type="float" office:value="2766884" table:style-name="ce7">
            <text:p>2,766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2375116" table:style-name="ce7">
            <text:p>2,375,116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27000" table:style-name="ce7">
            <text:p>13,22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5452" table:style-name="ce7">
            <text:p>1,065,452</text:p>
          </table:table-cell>
          <table:table-cell office:value-type="string" table:style-name="ce7">
            <text:p>-</text:p>
          </table:table-cell>
          <table:table-cell office:value-type="float" office:value="4369099" table:style-name="ce7">
            <text:p>4,369,0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8857901" table:style-name="ce7">
            <text:p>8,857,901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" table:style-name="ce7">
            <text:p>5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21000" table:style-name="ce7">
            <text:p>13,32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65452" table:style-name="ce7">
            <text:p>1,065,452</text:p>
          </table:table-cell>
          <table:table-cell office:value-type="string" table:style-name="ce7">
            <text:p>-</text:p>
          </table:table-cell>
          <table:table-cell office:value-type="float" office:value="4423599" table:style-name="ce7">
            <text:p>4,423,5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8897401" table:style-name="ce7">
            <text:p>8,897,401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37118" table:style-name="ce7">
            <text:p>1,83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7118" table:style-name="ce7">
            <text:p>1,837,1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7118" table:style-name="ce7">
            <text:p>1,837,118</text:p>
          </table:table-cell>
          <table:covered-table-cell/>
          <table:covered-table-cell/>
          <table:table-cell office:value-type="float" office:value="1837118" table:style-name="ce7">
            <text:p>1,83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37118" table:style-name="ce7">
            <text:p>17,63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58118" table:style-name="ce7">
            <text:p>15,158,1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101252" table:style-name="ce7">
            <text:p>1,101,252</text:p>
          </table:table-cell>
          <table:table-cell office:value-type="string" table:style-name="ce7">
            <text:p>-</text:p>
          </table:table-cell>
          <table:table-cell office:value-type="float" office:value="4423599" table:style-name="ce7">
            <text:p>4,423,5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37118" table:style-name="ce7">
            <text:p>17,637,118</text:p>
          </table:table-cell>
          <table:covered-table-cell/>
          <table:covered-table-cell/>
          <table:table-cell office:value-type="float" office:value="10734519" table:style-name="ce7">
            <text:p>10,734,519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609'.$A:.$A]~['10609'.$1:.$2]" table:base-cell-address="10601.$A$1"/>
        </table:named-expressions>
      </table:table>
      <table:table table:name="10610" table:style-name="ta10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76000" table:style-name="ce7">
            <text:p>14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376481" table:style-name="ce7">
            <text:p>1,376,481</text:p>
          </table:table-cell>
          <table:table-cell office:value-type="string" table:style-name="ce7">
            <text:p>-</text:p>
          </table:table-cell>
          <table:table-cell office:value-type="float" office:value="4341618" table:style-name="ce7">
            <text:p>4,341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0234382" table:style-name="ce7">
            <text:p>10,234,382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0000" table:style-name="ce7">
            <text:p>8,85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07591" table:style-name="ce7">
            <text:p>607,591</text:p>
          </table:table-cell>
          <table:table-cell office:value-type="string" table:style-name="ce7">
            <text:p>-</text:p>
          </table:table-cell>
          <table:table-cell office:value-type="float" office:value="1759624" table:style-name="ce7">
            <text:p>1,759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7090376" table:style-name="ce7">
            <text:p>7,090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48000" table:style-name="ce7">
            <text:p>5,84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8321" table:style-name="ce7">
            <text:p>368,321</text:p>
          </table:table-cell>
          <table:table-cell office:value-type="string" table:style-name="ce7">
            <text:p>-</text:p>
          </table:table-cell>
          <table:table-cell office:value-type="float" office:value="774029" table:style-name="ce7">
            <text:p>774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073971" table:style-name="ce7">
            <text:p>5,073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48000" table:style-name="ce7">
            <text:p>5,84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8321" table:style-name="ce7">
            <text:p>368,321</text:p>
          </table:table-cell>
          <table:table-cell office:value-type="string" table:style-name="ce7">
            <text:p>-</text:p>
          </table:table-cell>
          <table:table-cell office:value-type="float" office:value="774029" table:style-name="ce7">
            <text:p>774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073971" table:style-name="ce7">
            <text:p>5,073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2000" table:style-name="ce7">
            <text:p>3,00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9270" table:style-name="ce7">
            <text:p>239,270</text:p>
          </table:table-cell>
          <table:table-cell office:value-type="string" table:style-name="ce7">
            <text:p>-</text:p>
          </table:table-cell>
          <table:table-cell office:value-type="float" office:value="985595" table:style-name="ce7">
            <text:p>985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2016405" table:style-name="ce7">
            <text:p>2,016,4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000" table:style-name="ce7">
            <text:p>9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781" table:style-name="ce7">
            <text:p>33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1219" table:style-name="ce7">
            <text:p>61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1000" table:style-name="ce7">
            <text:p>2,87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9270" table:style-name="ce7">
            <text:p>239,270</text:p>
          </table:table-cell>
          <table:table-cell office:value-type="string" table:style-name="ce7">
            <text:p>-</text:p>
          </table:table-cell>
          <table:table-cell office:value-type="float" office:value="947814" table:style-name="ce7">
            <text:p>947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1923186" table:style-name="ce7">
            <text:p>1,923,1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6000" table:style-name="ce7">
            <text:p>5,72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68890" table:style-name="ce7">
            <text:p>768,890</text:p>
          </table:table-cell>
          <table:table-cell office:value-type="string" table:style-name="ce7">
            <text:p>-</text:p>
          </table:table-cell>
          <table:table-cell office:value-type="float" office:value="2581994" table:style-name="ce7">
            <text:p>2,581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3144006" table:style-name="ce7">
            <text:p>3,144,006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54000" table:style-name="ce7">
            <text:p>5,65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68890" table:style-name="ce7">
            <text:p>768,890</text:p>
          </table:table-cell>
          <table:table-cell office:value-type="string" table:style-name="ce7">
            <text:p>-</text:p>
          </table:table-cell>
          <table:table-cell office:value-type="float" office:value="2509994" table:style-name="ce7">
            <text:p>2,509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3144006" table:style-name="ce7">
            <text:p>3,144,006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76000" table:style-name="ce7">
            <text:p>14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376481" table:style-name="ce7">
            <text:p>1,376,481</text:p>
          </table:table-cell>
          <table:table-cell office:value-type="string" table:style-name="ce7">
            <text:p>-</text:p>
          </table:table-cell>
          <table:table-cell office:value-type="float" office:value="4341618" table:style-name="ce7">
            <text:p>4,341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0234382" table:style-name="ce7">
            <text:p>10,234,382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3700" table:style-name="ce7">
            <text:p>63,700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03200" table:style-name="ce7">
            <text:p>10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3700" table:style-name="ce7">
            <text:p>63,700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03200" table:style-name="ce7">
            <text:p>10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3700" table:style-name="ce7">
            <text:p>63,700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03200" table:style-name="ce7">
            <text:p>10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3700" table:style-name="ce7">
            <text:p>63,700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03200" table:style-name="ce7">
            <text:p>10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0000" table:style-name="ce7">
            <text:p>14,69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40181" table:style-name="ce7">
            <text:p>1,440,181</text:p>
          </table:table-cell>
          <table:table-cell office:value-type="string" table:style-name="ce7">
            <text:p>-</text:p>
          </table:table-cell>
          <table:table-cell office:value-type="float" office:value="4352418" table:style-name="ce7">
            <text:p>4,352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10337582" table:style-name="ce7">
            <text:p>10,337,582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70" table:style-name="ce7">
            <text:p>54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covered-table-cell/>
          <table:covered-table-cell/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91988" table:style-name="ce7">
            <text:p>17,6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988" table:style-name="ce7">
            <text:p>16,581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95051" table:style-name="ce7">
            <text:p>1,495,051</text:p>
          </table:table-cell>
          <table:table-cell office:value-type="string" table:style-name="ce7">
            <text:p>-</text:p>
          </table:table-cell>
          <table:table-cell office:value-type="float" office:value="4352418" table:style-name="ce7">
            <text:p>4,352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91988" table:style-name="ce7">
            <text:p>17,691,988</text:p>
          </table:table-cell>
          <table:covered-table-cell/>
          <table:covered-table-cell/>
          <table:table-cell office:value-type="float" office:value="12229570" table:style-name="ce7">
            <text:p>12,229,570</text:p>
          </table:table-cell>
          <table:table-cell office:value-type="string" table:style-name="ce7">
            <text:p>-</text:p>
          </table:table-cell>
          <table:table-cell office:value-type="float" office:value="158000" table:style-name="ce7">
            <text:p>158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610'.$A:.$A]~['10610'.$1:.$2]" table:base-cell-address="10601.$A$1"/>
        </table:named-expressions>
      </table:table>
      <table:table table:name="10611" table:style-name="ta1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00" table:style-name="ce7">
            <text:p>15,3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46348" table:style-name="ce7">
            <text:p>1,746,348</text:p>
          </table:table-cell>
          <table:table-cell office:value-type="string" table:style-name="ce7">
            <text:p>-</text:p>
          </table:table-cell>
          <table:table-cell office:value-type="float" office:value="3386270" table:style-name="ce7">
            <text:p>3,386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1980730" table:style-name="ce7">
            <text:p>11,980,7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91000" table:style-name="ce7">
            <text:p>9,49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5207" table:style-name="ce7">
            <text:p>735,207</text:p>
          </table:table-cell>
          <table:table-cell office:value-type="string" table:style-name="ce7">
            <text:p>-</text:p>
          </table:table-cell>
          <table:table-cell office:value-type="float" office:value="1665417" table:style-name="ce7">
            <text:p>1,665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7825583" table:style-name="ce7">
            <text:p>7,825,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2376" table:style-name="ce7">
            <text:p>382,376</text:p>
          </table:table-cell>
          <table:table-cell office:value-type="string" table:style-name="ce7">
            <text:p>-</text:p>
          </table:table-cell>
          <table:table-cell office:value-type="float" office:value="800653" table:style-name="ce7">
            <text:p>800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456347" table:style-name="ce7">
            <text:p>5,456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2376" table:style-name="ce7">
            <text:p>382,376</text:p>
          </table:table-cell>
          <table:table-cell office:value-type="string" table:style-name="ce7">
            <text:p>-</text:p>
          </table:table-cell>
          <table:table-cell office:value-type="float" office:value="800653" table:style-name="ce7">
            <text:p>800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456347" table:style-name="ce7">
            <text:p>5,456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4000" table:style-name="ce7">
            <text:p>3,2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52831" table:style-name="ce7">
            <text:p>352,831</text:p>
          </table:table-cell>
          <table:table-cell office:value-type="string" table:style-name="ce7">
            <text:p>-</text:p>
          </table:table-cell>
          <table:table-cell office:value-type="float" office:value="864764" table:style-name="ce7">
            <text:p>864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2369236" table:style-name="ce7">
            <text:p>2,369,2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9572" table:style-name="ce7">
            <text:p>9,572</text:p>
          </table:table-cell>
          <table:table-cell office:value-type="string" table:style-name="ce7">
            <text:p>-</text:p>
          </table:table-cell>
          <table:table-cell office:value-type="float" office:value="29209" table:style-name="ce7">
            <text:p>29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70791" table:style-name="ce7">
            <text:p>70,7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8000" table:style-name="ce7">
            <text:p>3,098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43259" table:style-name="ce7">
            <text:p>343,259</text:p>
          </table:table-cell>
          <table:table-cell office:value-type="string" table:style-name="ce7">
            <text:p>-</text:p>
          </table:table-cell>
          <table:table-cell office:value-type="float" office:value="831555" table:style-name="ce7">
            <text:p>831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2266445" table:style-name="ce7">
            <text:p>2,266,4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76000" table:style-name="ce7">
            <text:p>5,8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11141" table:style-name="ce7">
            <text:p>1,011,141</text:p>
          </table:table-cell>
          <table:table-cell office:value-type="string" table:style-name="ce7">
            <text:p>-</text:p>
          </table:table-cell>
          <table:table-cell office:value-type="float" office:value="1720853" table:style-name="ce7">
            <text:p>1,720,8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4155147" table:style-name="ce7">
            <text:p>4,155,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6526" table:style-name="ce7">
            <text:p>36,526</text:p>
          </table:table-cell>
          <table:table-cell office:value-type="string" table:style-name="ce7">
            <text:p>-</text:p>
          </table:table-cell>
          <table:table-cell office:value-type="float" office:value="38474" table:style-name="ce7">
            <text:p>38,4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36526" table:style-name="ce7">
            <text:p>36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1000" table:style-name="ce7">
            <text:p>5,80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974615" table:style-name="ce7">
            <text:p>974,615</text:p>
          </table:table-cell>
          <table:table-cell office:value-type="string" table:style-name="ce7">
            <text:p>-</text:p>
          </table:table-cell>
          <table:table-cell office:value-type="float" office:value="1682379" table:style-name="ce7">
            <text:p>1,682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4118621" table:style-name="ce7">
            <text:p>4,118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00" table:style-name="ce7">
            <text:p>15,3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46348" table:style-name="ce7">
            <text:p>1,746,348</text:p>
          </table:table-cell>
          <table:table-cell office:value-type="string" table:style-name="ce7">
            <text:p>-</text:p>
          </table:table-cell>
          <table:table-cell office:value-type="float" office:value="3386270" table:style-name="ce7">
            <text:p>3,386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1980730" table:style-name="ce7">
            <text:p>11,980,7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01000" table:style-name="ce7">
            <text:p>15,50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77148" table:style-name="ce7">
            <text:p>1,777,148</text:p>
          </table:table-cell>
          <table:table-cell office:value-type="string" table:style-name="ce7">
            <text:p>-</text:p>
          </table:table-cell>
          <table:table-cell office:value-type="float" office:value="3386270" table:style-name="ce7">
            <text:p>3,386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12114730" table:style-name="ce7">
            <text:p>12,114,7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covered-table-cell/>
          <table:covered-table-cell/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91988" table:style-name="ce7">
            <text:p>17,6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92988" table:style-name="ce7">
            <text:p>17,392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77148" table:style-name="ce7">
            <text:p>1,777,148</text:p>
          </table:table-cell>
          <table:table-cell office:value-type="string" table:style-name="ce7">
            <text:p>-</text:p>
          </table:table-cell>
          <table:table-cell office:value-type="float" office:value="3386270" table:style-name="ce7">
            <text:p>3,386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91988" table:style-name="ce7">
            <text:p>17,691,988</text:p>
          </table:table-cell>
          <table:covered-table-cell/>
          <table:covered-table-cell/>
          <table:table-cell office:value-type="float" office:value="14006718" table:style-name="ce7">
            <text:p>14,006,7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611'.$A:.$A]~['10611'.$1:.$2]" table:base-cell-address="10601.$A$1"/>
        </table:named-expressions>
      </table:table>
      <table:table table:name="10612" table:style-name="ta1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37161" table:style-name="ce7">
            <text:p>2,337,161</text:p>
          </table:table-cell>
          <table:table-cell office:value-type="string" table:style-name="ce7">
            <text:p>-</text:p>
          </table:table-cell>
          <table:table-cell office:value-type="float" office:value="1348109" table:style-name="ce7">
            <text:p>1,348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4317891" table:style-name="ce7">
            <text:p>14,317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9522000" table:style-name="ce7">
            <text:p>9,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55506" table:style-name="ce7">
            <text:p>655,506</text:p>
          </table:table-cell>
          <table:table-cell office:value-type="string" table:style-name="ce7">
            <text:p>-</text:p>
          </table:table-cell>
          <table:table-cell office:value-type="float" office:value="1040911" table:style-name="ce7">
            <text:p>1,040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2000" table:style-name="ce7">
            <text:p>9,522,000</text:p>
          </table:table-cell>
          <table:covered-table-cell/>
          <table:covered-table-cell/>
          <table:table-cell office:value-type="float" office:value="8481089" table:style-name="ce7">
            <text:p>8,481,0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4703" table:style-name="ce7">
            <text:p>174,703</text:p>
          </table:table-cell>
          <table:table-cell office:value-type="string" table:style-name="ce7">
            <text:p>-</text:p>
          </table:table-cell>
          <table:table-cell office:value-type="float" office:value="625950" table:style-name="ce7">
            <text:p>625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631050" table:style-name="ce7">
            <text:p>5,631,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257000" table:style-name="ce7">
            <text:p>6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4703" table:style-name="ce7">
            <text:p>174,703</text:p>
          </table:table-cell>
          <table:table-cell office:value-type="string" table:style-name="ce7">
            <text:p>-</text:p>
          </table:table-cell>
          <table:table-cell office:value-type="float" office:value="625950" table:style-name="ce7">
            <text:p>625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7000" table:style-name="ce7">
            <text:p>6,257,000</text:p>
          </table:table-cell>
          <table:covered-table-cell/>
          <table:covered-table-cell/>
          <table:table-cell office:value-type="float" office:value="5631050" table:style-name="ce7">
            <text:p>5,631,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3265000" table:style-name="ce7">
            <text:p>3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80803" table:style-name="ce7">
            <text:p>480,803</text:p>
          </table:table-cell>
          <table:table-cell office:value-type="string" table:style-name="ce7">
            <text:p>-</text:p>
          </table:table-cell>
          <table:table-cell office:value-type="float" office:value="414961" table:style-name="ce7">
            <text:p>414,9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5000" table:style-name="ce7">
            <text:p>3,265,000</text:p>
          </table:table-cell>
          <table:covered-table-cell/>
          <table:covered-table-cell/>
          <table:table-cell office:value-type="float" office:value="2850039" table:style-name="ce7">
            <text:p>2,850,0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0944" table:style-name="ce7">
            <text:p>20,944</text:p>
          </table:table-cell>
          <table:table-cell office:value-type="string" table:style-name="ce7">
            <text:p>-</text:p>
          </table:table-cell>
          <table:table-cell office:value-type="float" office:value="8265" table:style-name="ce7">
            <text:p>8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91735" table:style-name="ce7">
            <text:p>91,7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129000" table:style-name="ce7">
            <text:p>3,1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59859" table:style-name="ce7">
            <text:p>459,859</text:p>
          </table:table-cell>
          <table:table-cell office:value-type="string" table:style-name="ce7">
            <text:p>-</text:p>
          </table:table-cell>
          <table:table-cell office:value-type="float" office:value="402696" table:style-name="ce7">
            <text:p>402,6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9000" table:style-name="ce7">
            <text:p>3,129,000</text:p>
          </table:table-cell>
          <table:covered-table-cell/>
          <table:covered-table-cell/>
          <table:table-cell office:value-type="float" office:value="2726304" table:style-name="ce7">
            <text:p>2,726,3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孔廟忠烈祠管理維護</text:p>
          </table:table-cell>
          <table:table-cell office:value-type="float" office:value="6144000" table:style-name="ce7">
            <text:p>6,1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681655" table:style-name="ce7">
            <text:p>1,681,655</text:p>
          </table:table-cell>
          <table:table-cell office:value-type="string" table:style-name="ce7">
            <text:p>-</text:p>
          </table:table-cell>
          <table:table-cell office:value-type="float" office:value="307198" table:style-name="ce7">
            <text:p>307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4000" table:style-name="ce7">
            <text:p>6,144,000</text:p>
          </table:table-cell>
          <table:covered-table-cell/>
          <table:covered-table-cell/>
          <table:table-cell office:value-type="float" office:value="5836802" table:style-name="ce7">
            <text:p>5,836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4048" table:style-name="ce7">
            <text:p>34,048</text:p>
          </table:table-cell>
          <table:table-cell office:value-type="string" table:style-name="ce7">
            <text:p>-</text:p>
          </table:table-cell>
          <table:table-cell office:value-type="float" office:value="4426" table:style-name="ce7">
            <text:p>4,4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70574" table:style-name="ce7">
            <text:p>70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069000" table:style-name="ce7">
            <text:p>6,0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647607" table:style-name="ce7">
            <text:p>1,647,607</text:p>
          </table:table-cell>
          <table:table-cell office:value-type="string" table:style-name="ce7">
            <text:p>-</text:p>
          </table:table-cell>
          <table:table-cell office:value-type="float" office:value="302772" table:style-name="ce7">
            <text:p>302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9000" table:style-name="ce7">
            <text:p>6,069,000</text:p>
          </table:table-cell>
          <table:covered-table-cell/>
          <table:covered-table-cell/>
          <table:table-cell office:value-type="float" office:value="5766228" table:style-name="ce7">
            <text:p>5,766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15666000" table:style-name="ce7">
            <text:p>15,6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37161" table:style-name="ce7">
            <text:p>2,337,161</text:p>
          </table:table-cell>
          <table:table-cell office:value-type="string" table:style-name="ce7">
            <text:p>-</text:p>
          </table:table-cell>
          <table:table-cell office:value-type="float" office:value="1348109" table:style-name="ce7">
            <text:p>1,348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66000" table:style-name="ce7">
            <text:p>15,666,000</text:p>
          </table:table-cell>
          <table:covered-table-cell/>
          <table:covered-table-cell/>
          <table:table-cell office:value-type="float" office:value="14317891" table:style-name="ce7">
            <text:p>14,317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15800000" table:style-name="ce7">
            <text:p>15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37161" table:style-name="ce7">
            <text:p>2,337,161</text:p>
          </table:table-cell>
          <table:table-cell office:value-type="string" table:style-name="ce7">
            <text:p>-</text:p>
          </table:table-cell>
          <table:table-cell office:value-type="float" office:value="1348109" table:style-name="ce7">
            <text:p>1,348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00000" table:style-name="ce7">
            <text:p>15,800,000</text:p>
          </table:table-cell>
          <table:covered-table-cell/>
          <table:covered-table-cell/>
          <table:table-cell office:value-type="float" office:value="14451891" table:style-name="ce7">
            <text:p>14,451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318" table:style-name="ce7">
            <text:p>1,801,318</text:p>
          </table:table-cell>
          <table:covered-table-cell/>
          <table:covered-table-cell/>
          <table:table-cell office:value-type="float" office:value="1801318" table:style-name="ce7">
            <text:p>1,80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各項補助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70" table:style-name="ce7">
            <text:p>90,670</text:p>
          </table:table-cell>
          <table:covered-table-cell/>
          <table:covered-table-cell/>
          <table:table-cell office:value-type="float" office:value="90670" table:style-name="ce7">
            <text:p>90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1988" table:style-name="ce7">
            <text:p>1,891,988</text:p>
          </table:table-cell>
          <table:covered-table-cell/>
          <table:covered-table-cell/>
          <table:table-cell office:value-type="float" office:value="1891988" table:style-name="ce7">
            <text:p>1,8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17691988" table:style-name="ce7">
            <text:p>17,691,9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91988" table:style-name="ce7">
            <text:p>17,691,98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37161" table:style-name="ce7">
            <text:p>2,337,161</text:p>
          </table:table-cell>
          <table:table-cell office:value-type="string" table:style-name="ce7">
            <text:p>-</text:p>
          </table:table-cell>
          <table:table-cell office:value-type="float" office:value="1348109" table:style-name="ce7">
            <text:p>1,348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91988" table:style-name="ce7">
            <text:p>17,691,988</text:p>
          </table:table-cell>
          <table:covered-table-cell/>
          <table:covered-table-cell/>
          <table:table-cell office:value-type="float" office:value="16343879" table:style-name="ce7">
            <text:p>16,343,8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612'.$A:.$A]~['10612'.$1:.$2]" table:base-cell-address="106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2">經費累計表</text:span></text:p>
          <text:p><text:span text:style-name="T3">中華民國106年1月1日起至106年1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孔廟忠烈祠聯合管理所</text:span></text:p>
          <text:p><text:span text:style-name="T7">經費累計表</text:span></text:p>
          <text:p><text:span text:style-name="T8">中華民國106年1月1日起至106年2月28日止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3/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孔廟忠烈祠聯合管理所</text:span></text:p>
          <text:p><text:span text:style-name="T12">經費累計表</text:span></text:p>
          <text:p><text:span text:style-name="T13">中華民國106年1月1日起至106年3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6/1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孔廟忠烈祠聯合管理所</text:span></text:p>
          <text:p><text:span text:style-name="T17">經費累計表</text:span></text:p>
          <text:p><text:span text:style-name="T18">中華民國106年1月1日起至106年4月30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2">經費累計表</text:span></text:p>
          <text:p><text:span text:style-name="T23">中華民國106年1月1日起至106年5月31日止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孔廟忠烈祠聯合管理所</text:span></text:p>
          <text:p><text:span text:style-name="T27">經費累計表</text:span></text:p>
          <text:p><text:span text:style-name="T28">中華民國106年1月1日起至106年6月30日止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7/3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2">經費累計表</text:span></text:p>
          <text:p><text:span text:style-name="T33">中華民國106年1月1日起至106年7月31日止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8/1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孔廟忠烈祠聯合管理所</text:span></text:p>
          <text:p><text:span text:style-name="T37">經費累計表</text:span></text:p>
          <text:p><text:span text:style-name="T38">中華民國106年1月1日起至106年8月31日止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8/31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2">經費累計表</text:span></text:p>
          <text:p><text:span text:style-name="T43">中華民國106年1月1日起至106年9月30日止</text:span><text:span text:style-name="T43"><text:s/></text:span></text:p>
        </style:region-center>
        <style:region-right>
          <text:p/>
          <text:p><text:span text:style-name="T45">頁數：第</text:span><text:span text:style-name="T45"><text:page-number>1</text:page-number></text:span><text:span text:style-name="T4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0/2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孔廟忠烈祠聯合管理所</text:span></text:p>
          <text:p><text:span text:style-name="T47">經費累計表</text:span></text:p>
          <text:p><text:span text:style-name="T48">中華民國106年1月1日起至106年10月31日止</text:span><text:span text:style-name="T48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1/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孔廟忠烈祠聯合管理所</text:span></text:p>
          <text:p><text:span text:style-name="T52">經費累計表</text:span></text:p>
          <text:p><text:span text:style-name="T53">中華民國106年1月1日起至106年11月30日止</text:span><text:span text:style-name="T53"><text:s/></text:span></text:p>
        </style:region-center>
        <style:region-right>
          <text:p/>
          <text:p><text:span text:style-name="T55">頁數：第</text:span><text:span text:style-name="T55"><text:page-number>1</text:page-number></text:span><text:span text:style-name="T5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2/1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孔廟忠烈祠聯合管理所</text:span></text:p>
          <text:p><text:span text:style-name="T57">經費累計表</text:span></text:p>
          <text:p><text:span text:style-name="T58">中華民國106年1月1日起至106年12月31日止</text:span><text:span text:style-name="T58"><text:s/></text:span></text:p>
        </style:region-center>
        <style:region-right>
          <text:p/>
          <text:p><text:span text:style-name="T60">頁數：第</text:span><text:span text:style-name="T60"><text:page-number>1</text:page-number></text:span><text:span text:style-name="T6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/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9:52Z</dc:date>
    <meta:print-date>2017-06-12T03:05:54Z</meta:print-date>
  </office:meta>
</office:document-meta>
</file>