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4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01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249606" table:style-name="ce8">
            <text:p>249,606</text:p>
          </table:table-cell>
          <table:table-cell office:value-type="float" office:value="72452" table:style-name="ce8">
            <text:p>72,452</text:p>
          </table:table-cell>
          <table:table-cell office:value-type="float" office:value="177154" table:style-name="ce8">
            <text:p>177,154</text:p>
          </table:table-cell>
          <table:table-cell office:value-type="string" table:style-name="ce9">
            <text:p>244.51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62550" table:style-name="ce8">
            <text:p>62,550</text:p>
          </table:table-cell>
          <table:table-cell office:value-type="float" office:value="17550" table:style-name="ce8">
            <text:p>17,550</text:p>
          </table:table-cell>
          <table:table-cell office:value-type="float" office:value="45000" table:style-name="ce8">
            <text:p>45,000</text:p>
          </table:table-cell>
          <table:table-cell office:value-type="string" table:style-name="ce11">
            <text:p>256.4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零用金</text:p>
          </table:table-cell>
          <table:table-cell office:value-type="string" table:style-name="ce14">
            <text:p>2-1-0900</text:p>
          </table:table-cell>
          <table:table-cell office:value-type="float" office:value="50000" table:style-name="ce15">
            <text:p>50,000</text:p>
          </table:table-cell>
          <table:table-cell office:value-type="float" office:value="0" table:style-name="ce15">
            <text:p>0</text:p>
          </table:table-cell>
          <table:table-cell office:value-type="float" office:value="50000" table:style-name="ce15">
            <text:p>50,000</text:p>
          </table:table-cell>
          <table:table-cell office:value-type="string" table:style-name="ce16">
            <text:p/>
          </table:table-cell>
          <table:table-cell office:value-type="string" table:style-name="ce17">
            <text:p>代收款</text:p>
          </table:table-cell>
          <table:table-cell office:value-type="string" table:style-name="ce14">
            <text:p>2-2-1300</text:p>
          </table:table-cell>
          <table:table-cell office:value-type="float" office:value="187056" table:style-name="ce15">
            <text:p>187,056</text:p>
          </table:table-cell>
          <table:table-cell office:value-type="float" office:value="54902" table:style-name="ce15">
            <text:p>54,902</text:p>
          </table:table-cell>
          <table:table-cell office:value-type="float" office:value="132154" table:style-name="ce15">
            <text:p>132,154</text:p>
          </table:table-cell>
          <table:table-cell office:value-type="string" table:style-name="ce18">
            <text:p>240.7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預付費用-暫付款</text:p>
          </table:table-cell>
          <table:table-cell office:value-type="string" table:style-name="ce14">
            <text:p>2-1-1214</text:p>
          </table:table-cell>
          <table:table-cell office:value-type="float" office:value="201532" table:style-name="ce15">
            <text:p>201,532</text:p>
          </table:table-cell>
          <table:table-cell office:value-type="float" office:value="0" table:style-name="ce15">
            <text:p>0</text:p>
          </table:table-cell>
          <table:table-cell office:value-type="float" office:value="201532" table:style-name="ce15">
            <text:p>201,532</text:p>
          </table:table-cell>
          <table:table-cell office:value-type="string" table:style-name="ce16">
            <text:p/>
          </table:table-cell>
          <table:table-cell office:value-type="string" table:style-name="ce17">
            <text:p>預領經費</text:p>
          </table:table-cell>
          <table:table-cell office:value-type="string" table:style-name="ce14">
            <text:p>2-2-1800</text:p>
          </table:table-cell>
          <table:table-cell office:value-type="float" office:value="2171983" table:style-name="ce15">
            <text:p>2,171,983</text:p>
          </table:table-cell>
          <table:table-cell office:value-type="float" office:value="0" table:style-name="ce15">
            <text:p>0</text:p>
          </table:table-cell>
          <table:table-cell office:value-type="float" office:value="2171983" table:style-name="ce15">
            <text:p>2,171,983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經費支出</text:p>
          </table:table-cell>
          <table:table-cell office:value-type="string" table:style-name="ce14">
            <text:p>2-1-2100</text:p>
          </table:table-cell>
          <table:table-cell office:value-type="float" office:value="1920451" table:style-name="ce15">
            <text:p>1,920,451</text:p>
          </table:table-cell>
          <table:table-cell office:value-type="float" office:value="0" table:style-name="ce15">
            <text:p>0</text:p>
          </table:table-cell>
          <table:table-cell office:value-type="float" office:value="1920451" table:style-name="ce15">
            <text:p>1,920,451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,421,589</text:p>
          </table:table-cell>
          <table:table-cell office:value-type="string" table:style-name="ce8">
            <text:p>72,452</text:p>
          </table:table-cell>
          <table:table-cell office:value-type="string" table:style-name="ce8">
            <text:p>2,349,137</text:p>
          </table:table-cell>
          <table:table-cell office:value-type="string" office:string-value="3242.34%" table:formula="of:=[.F40]" table:style-name="ce9">
            <text:p>3242.34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,421,589</text:p>
          </table:table-cell>
          <table:table-cell office:value-type="string" table:style-name="ce8">
            <text:p>72,452</text:p>
          </table:table-cell>
          <table:table-cell office:value-type="string" table:style-name="ce8">
            <text:p>2,349,137</text:p>
          </table:table-cell>
          <table:table-cell office:value-type="string" office:string-value="3242.34%" table:formula="of:=[.L40]" table:style-name="ce11">
            <text:p>3242.34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3242.34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3242.34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30">
            <text:p>待抵銷債權憑證</text:p>
          </table:table-cell>
          <table:table-cell office:value-type="string" table:style-name="ce32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501'.$A:.$A]~['10501'.$1:.$3]" table:base-cell-address="10501.$A$1"/>
        </table:named-expressions>
      </table:table>
      <table:table table:name="10502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156978" table:style-name="ce8">
            <text:p>156,978</text:p>
          </table:table-cell>
          <table:table-cell office:value-type="float" office:value="249606" table:style-name="ce8">
            <text:p>249,606</text:p>
          </table:table-cell>
          <table:table-cell office:value-type="float" office:value="-92628" table:style-name="ce8">
            <text:p>-92,628</text:p>
          </table:table-cell>
          <table:table-cell office:value-type="string" table:style-name="ce9">
            <text:p>-37.11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62550" table:style-name="ce8">
            <text:p>62,550</text:p>
          </table:table-cell>
          <table:table-cell office:value-type="float" office:value="62550" table:style-name="ce8">
            <text:p>62,55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50000" table:style-name="ce8">
            <text:p>50,00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94428" table:style-name="ce8">
            <text:p>94,428</text:p>
          </table:table-cell>
          <table:table-cell office:value-type="float" office:value="187056" table:style-name="ce8">
            <text:p>187,056</text:p>
          </table:table-cell>
          <table:table-cell office:value-type="float" office:value="-92628" table:style-name="ce8">
            <text:p>-92,628</text:p>
          </table:table-cell>
          <table:table-cell office:value-type="string" table:style-name="ce11">
            <text:p>-49.5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201532" table:style-name="ce8">
            <text:p>201,532</text:p>
          </table:table-cell>
          <table:table-cell office:value-type="float" office:value="201532" table:style-name="ce8">
            <text:p>201,532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3052957" table:style-name="ce8">
            <text:p>3,052,957</text:p>
          </table:table-cell>
          <table:table-cell office:value-type="float" office:value="2171983" table:style-name="ce8">
            <text:p>2,171,983</text:p>
          </table:table-cell>
          <table:table-cell office:value-type="float" office:value="880974" table:style-name="ce8">
            <text:p>880,974</text:p>
          </table:table-cell>
          <table:table-cell office:value-type="string" table:style-name="ce11">
            <text:p>40.5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5018496" table:style-name="ce8">
            <text:p>15,018,496</text:p>
          </table:table-cell>
          <table:table-cell office:value-type="float" office:value="0" table:style-name="ce8">
            <text:p>0</text:p>
          </table:table-cell>
          <table:table-cell office:value-type="float" office:value="15018496" table:style-name="ce8">
            <text:p>15,018,496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5018496" table:style-name="ce8">
            <text:p>15,018,496</text:p>
          </table:table-cell>
          <table:table-cell office:value-type="float" office:value="0" table:style-name="ce8">
            <text:p>0</text:p>
          </table:table-cell>
          <table:table-cell office:value-type="float" office:value="15018496" table:style-name="ce8">
            <text:p>15,018,496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2801425" table:style-name="ce8">
            <text:p>2,801,425</text:p>
          </table:table-cell>
          <table:table-cell office:value-type="float" office:value="1920451" table:style-name="ce8">
            <text:p>1,920,451</text:p>
          </table:table-cell>
          <table:table-cell office:value-type="float" office:value="880974" table:style-name="ce8">
            <text:p>880,974</text:p>
          </table:table-cell>
          <table:table-cell office:value-type="string" table:style-name="ce9">
            <text:p>45.87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8,228,431</text:p>
          </table:table-cell>
          <table:table-cell office:value-type="string" table:style-name="ce8">
            <text:p>2,421,589</text:p>
          </table:table-cell>
          <table:table-cell office:value-type="string" table:style-name="ce8">
            <text:p>15,806,842</text:p>
          </table:table-cell>
          <table:table-cell office:value-type="string" office:string-value="652.75%" table:formula="of:=[.F40]" table:style-name="ce9">
            <text:p>652.75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8,228,431</text:p>
          </table:table-cell>
          <table:table-cell office:value-type="string" table:style-name="ce8">
            <text:p>2,421,589</text:p>
          </table:table-cell>
          <table:table-cell office:value-type="string" table:style-name="ce8">
            <text:p>15,806,842</text:p>
          </table:table-cell>
          <table:table-cell office:value-type="string" office:string-value="652.75%" table:formula="of:=[.L40]" table:style-name="ce11">
            <text:p>652.75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652.75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652.75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502'.$A:.$A]~['10502'.$1:.$3]" table:base-cell-address="10501.$A$1"/>
        </table:named-expressions>
      </table:table>
      <table:table table:name="10503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188399" table:style-name="ce8">
            <text:p>188,399</text:p>
          </table:table-cell>
          <table:table-cell office:value-type="float" office:value="156978" table:style-name="ce8">
            <text:p>156,978</text:p>
          </table:table-cell>
          <table:table-cell office:value-type="float" office:value="31421" table:style-name="ce8">
            <text:p>31,421</text:p>
          </table:table-cell>
          <table:table-cell office:value-type="string" table:style-name="ce9">
            <text:p>20.02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62550" table:style-name="ce8">
            <text:p>62,550</text:p>
          </table:table-cell>
          <table:table-cell office:value-type="float" office:value="62550" table:style-name="ce8">
            <text:p>62,55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166670" table:style-name="ce8">
            <text:p>1,166,670</text:p>
          </table:table-cell>
          <table:table-cell office:value-type="float" office:value="0" table:style-name="ce8">
            <text:p>0</text:p>
          </table:table-cell>
          <table:table-cell office:value-type="float" office:value="1166670" table:style-name="ce8">
            <text:p>1,166,67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25849" table:style-name="ce8">
            <text:p>125,849</text:p>
          </table:table-cell>
          <table:table-cell office:value-type="float" office:value="94428" table:style-name="ce8">
            <text:p>94,428</text:p>
          </table:table-cell>
          <table:table-cell office:value-type="float" office:value="31421" table:style-name="ce8">
            <text:p>31,421</text:p>
          </table:table-cell>
          <table:table-cell office:value-type="string" table:style-name="ce11">
            <text:p>33.2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50000" table:style-name="ce8">
            <text:p>50,00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0" table:style-name="ce8">
            <text:p>0</text:p>
          </table:table-cell>
          <table:table-cell office:value-type="float" office:value="3052957" table:style-name="ce8">
            <text:p>3,052,957</text:p>
          </table:table-cell>
          <table:table-cell office:value-type="float" office:value="-3052957" table:style-name="ce8">
            <text:p>-3,052,957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0" table:style-name="ce8">
            <text:p>0</text:p>
          </table:table-cell>
          <table:table-cell office:value-type="float" office:value="201532" table:style-name="ce8">
            <text:p>201,532</text:p>
          </table:table-cell>
          <table:table-cell office:value-type="float" office:value="-201532" table:style-name="ce8">
            <text:p>-201,532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9851000" table:style-name="ce8">
            <text:p>9,851,000</text:p>
          </table:table-cell>
          <table:table-cell office:value-type="float" office:value="15018496" table:style-name="ce8">
            <text:p>15,018,496</text:p>
          </table:table-cell>
          <table:table-cell office:value-type="float" office:value="-5167496" table:style-name="ce8">
            <text:p>-5,167,496</text:p>
          </table:table-cell>
          <table:table-cell office:value-type="string" table:style-name="ce11">
            <text:p>-34.4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9851000" table:style-name="ce8">
            <text:p>9,851,000</text:p>
          </table:table-cell>
          <table:table-cell office:value-type="float" office:value="15018496" table:style-name="ce8">
            <text:p>15,018,496</text:p>
          </table:table-cell>
          <table:table-cell office:value-type="float" office:value="-5167496" table:style-name="ce8">
            <text:p>-5,167,496</text:p>
          </table:table-cell>
          <table:table-cell office:value-type="string" table:style-name="ce9">
            <text:p>-34.41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5167496" table:style-name="ce8">
            <text:p>5,167,496</text:p>
          </table:table-cell>
          <table:table-cell office:value-type="float" office:value="0" table:style-name="ce8">
            <text:p>0</text:p>
          </table:table-cell>
          <table:table-cell office:value-type="float" office:value="5167496" table:style-name="ce8">
            <text:p>5,167,496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3950826" table:style-name="ce8">
            <text:p>3,950,826</text:p>
          </table:table-cell>
          <table:table-cell office:value-type="float" office:value="2801425" table:style-name="ce8">
            <text:p>2,801,425</text:p>
          </table:table-cell>
          <table:table-cell office:value-type="float" office:value="1149401" table:style-name="ce8">
            <text:p>1,149,401</text:p>
          </table:table-cell>
          <table:table-cell office:value-type="string" table:style-name="ce9">
            <text:p>41.03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9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5,206,895</text:p>
          </table:table-cell>
          <table:table-cell office:value-type="string" table:style-name="ce8">
            <text:p>18,228,431</text:p>
          </table:table-cell>
          <table:table-cell office:value-type="string" table:style-name="ce8">
            <text:p>-3,021,536</text:p>
          </table:table-cell>
          <table:table-cell office:value-type="string" office:string-value="-16.58%" table:formula="of:=[.F40]" table:style-name="ce9">
            <text:p>-16.58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5,206,895</text:p>
          </table:table-cell>
          <table:table-cell office:value-type="string" table:style-name="ce8">
            <text:p>18,228,431</text:p>
          </table:table-cell>
          <table:table-cell office:value-type="string" table:style-name="ce8">
            <text:p>-3,021,536</text:p>
          </table:table-cell>
          <table:table-cell office:value-type="string" office:string-value="-16.58%" table:formula="of:=[.L40]" table:style-name="ce11">
            <text:p>-16.58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16.58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16.58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503'.$A:.$A]~['10503'.$1:.$3]" table:base-cell-address="10501.$A$1"/>
        </table:named-expressions>
      </table:table>
      <table:table table:name="10504" table:style-name="ta4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273942" table:style-name="ce8">
            <text:p>273,942</text:p>
          </table:table-cell>
          <table:table-cell office:value-type="float" office:value="188399" table:style-name="ce8">
            <text:p>188,399</text:p>
          </table:table-cell>
          <table:table-cell office:value-type="float" office:value="85543" table:style-name="ce8">
            <text:p>85,543</text:p>
          </table:table-cell>
          <table:table-cell office:value-type="string" table:style-name="ce9">
            <text:p>45.41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62550" table:style-name="ce8">
            <text:p>62,550</text:p>
          </table:table-cell>
          <table:table-cell office:value-type="float" office:value="62550" table:style-name="ce8">
            <text:p>62,55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552250" table:style-name="ce8">
            <text:p>1,552,250</text:p>
          </table:table-cell>
          <table:table-cell office:value-type="float" office:value="1166670" table:style-name="ce8">
            <text:p>1,166,670</text:p>
          </table:table-cell>
          <table:table-cell office:value-type="float" office:value="385580" table:style-name="ce8">
            <text:p>385,580</text:p>
          </table:table-cell>
          <table:table-cell office:value-type="string" table:style-name="ce9">
            <text:p>33.05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211392" table:style-name="ce8">
            <text:p>211,392</text:p>
          </table:table-cell>
          <table:table-cell office:value-type="float" office:value="125849" table:style-name="ce8">
            <text:p>125,849</text:p>
          </table:table-cell>
          <table:table-cell office:value-type="float" office:value="85543" table:style-name="ce8">
            <text:p>85,543</text:p>
          </table:table-cell>
          <table:table-cell office:value-type="string" table:style-name="ce11">
            <text:p>67.9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50000" table:style-name="ce8">
            <text:p>50,00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8643000" table:style-name="ce8">
            <text:p>8,643,000</text:p>
          </table:table-cell>
          <table:table-cell office:value-type="float" office:value="9851000" table:style-name="ce8">
            <text:p>9,851,000</text:p>
          </table:table-cell>
          <table:table-cell office:value-type="float" office:value="-1208000" table:style-name="ce8">
            <text:p>-1,208,000</text:p>
          </table:table-cell>
          <table:table-cell office:value-type="string" table:style-name="ce11">
            <text:p>-12.2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8643000" table:style-name="ce8">
            <text:p>8,643,000</text:p>
          </table:table-cell>
          <table:table-cell office:value-type="float" office:value="9851000" table:style-name="ce8">
            <text:p>9,851,000</text:p>
          </table:table-cell>
          <table:table-cell office:value-type="float" office:value="-1208000" table:style-name="ce8">
            <text:p>-1,208,000</text:p>
          </table:table-cell>
          <table:table-cell office:value-type="string" table:style-name="ce9">
            <text:p>-12.26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6964008" table:style-name="ce8">
            <text:p>6,964,008</text:p>
          </table:table-cell>
          <table:table-cell office:value-type="float" office:value="5167496" table:style-name="ce8">
            <text:p>5,167,496</text:p>
          </table:table-cell>
          <table:table-cell office:value-type="float" office:value="1796512" table:style-name="ce8">
            <text:p>1,796,512</text:p>
          </table:table-cell>
          <table:table-cell office:value-type="string" table:style-name="ce11">
            <text:p>34.7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5361758" table:style-name="ce8">
            <text:p>5,361,758</text:p>
          </table:table-cell>
          <table:table-cell office:value-type="float" office:value="3950826" table:style-name="ce8">
            <text:p>3,950,826</text:p>
          </table:table-cell>
          <table:table-cell office:value-type="float" office:value="1410932" table:style-name="ce8">
            <text:p>1,410,932</text:p>
          </table:table-cell>
          <table:table-cell office:value-type="string" table:style-name="ce9">
            <text:p>35.71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5,880,950</text:p>
          </table:table-cell>
          <table:table-cell office:value-type="string" table:style-name="ce8">
            <text:p>15,206,895</text:p>
          </table:table-cell>
          <table:table-cell office:value-type="string" table:style-name="ce8">
            <text:p>674,055</text:p>
          </table:table-cell>
          <table:table-cell office:value-type="string" office:string-value="4.43%" table:formula="of:=[.F40]" table:style-name="ce9">
            <text:p>4.43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5,880,950</text:p>
          </table:table-cell>
          <table:table-cell office:value-type="string" table:style-name="ce8">
            <text:p>15,206,895</text:p>
          </table:table-cell>
          <table:table-cell office:value-type="string" table:style-name="ce8">
            <text:p>674,055</text:p>
          </table:table-cell>
          <table:table-cell office:value-type="string" office:string-value="4.43%" table:formula="of:=[.L40]" table:style-name="ce11">
            <text:p>4.43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4.43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4.43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504'.$A:.$A]~['10504'.$1:.$3]" table:base-cell-address="10501.$A$1"/>
        </table:named-expressions>
      </table:table>
      <table:table table:name="10505" table:style-name="ta5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194834" table:style-name="ce8">
            <text:p>194,834</text:p>
          </table:table-cell>
          <table:table-cell office:value-type="float" office:value="273942" table:style-name="ce8">
            <text:p>273,942</text:p>
          </table:table-cell>
          <table:table-cell office:value-type="float" office:value="-79108" table:style-name="ce8">
            <text:p>-79,108</text:p>
          </table:table-cell>
          <table:table-cell office:value-type="string" table:style-name="ce9">
            <text:p>-28.88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62550" table:style-name="ce8">
            <text:p>62,550</text:p>
          </table:table-cell>
          <table:table-cell office:value-type="float" office:value="62550" table:style-name="ce8">
            <text:p>62,55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598622" table:style-name="ce8">
            <text:p>1,598,622</text:p>
          </table:table-cell>
          <table:table-cell office:value-type="float" office:value="1552250" table:style-name="ce8">
            <text:p>1,552,250</text:p>
          </table:table-cell>
          <table:table-cell office:value-type="float" office:value="46372" table:style-name="ce8">
            <text:p>46,372</text:p>
          </table:table-cell>
          <table:table-cell office:value-type="string" table:style-name="ce9">
            <text:p>2.99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90000" table:style-name="ce8">
            <text:p>90,000</text:p>
          </table:table-cell>
          <table:table-cell office:value-type="float" office:value="0" table:style-name="ce8">
            <text:p>0</text:p>
          </table:table-cell>
          <table:table-cell office:value-type="float" office:value="90000" table:style-name="ce8">
            <text:p>90,00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50000" table:style-name="ce8">
            <text:p>50,00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32284" table:style-name="ce8">
            <text:p>132,284</text:p>
          </table:table-cell>
          <table:table-cell office:value-type="float" office:value="211392" table:style-name="ce8">
            <text:p>211,392</text:p>
          </table:table-cell>
          <table:table-cell office:value-type="float" office:value="-79108" table:style-name="ce8">
            <text:p>-79,108</text:p>
          </table:table-cell>
          <table:table-cell office:value-type="string" table:style-name="ce11">
            <text:p>-37.4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72000" table:style-name="ce8">
            <text:p>72,000</text:p>
          </table:table-cell>
          <table:table-cell office:value-type="float" office:value="0" table:style-name="ce8">
            <text:p>0</text:p>
          </table:table-cell>
          <table:table-cell office:value-type="float" office:value="72000" table:style-name="ce8">
            <text:p>72,000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7886000" table:style-name="ce8">
            <text:p>7,886,000</text:p>
          </table:table-cell>
          <table:table-cell office:value-type="float" office:value="8643000" table:style-name="ce8">
            <text:p>8,643,000</text:p>
          </table:table-cell>
          <table:table-cell office:value-type="float" office:value="-757000" table:style-name="ce8">
            <text:p>-757,000</text:p>
          </table:table-cell>
          <table:table-cell office:value-type="string" table:style-name="ce11">
            <text:p>-8.7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7886000" table:style-name="ce8">
            <text:p>7,886,000</text:p>
          </table:table-cell>
          <table:table-cell office:value-type="float" office:value="8643000" table:style-name="ce8">
            <text:p>8,643,000</text:p>
          </table:table-cell>
          <table:table-cell office:value-type="float" office:value="-757000" table:style-name="ce8">
            <text:p>-757,000</text:p>
          </table:table-cell>
          <table:table-cell office:value-type="string" table:style-name="ce9">
            <text:p>-8.76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7721008" table:style-name="ce8">
            <text:p>7,721,008</text:p>
          </table:table-cell>
          <table:table-cell office:value-type="float" office:value="6964008" table:style-name="ce8">
            <text:p>6,964,008</text:p>
          </table:table-cell>
          <table:table-cell office:value-type="float" office:value="757000" table:style-name="ce8">
            <text:p>757,000</text:p>
          </table:table-cell>
          <table:table-cell office:value-type="string" table:style-name="ce11">
            <text:p>10.8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6000386" table:style-name="ce8">
            <text:p>6,000,386</text:p>
          </table:table-cell>
          <table:table-cell office:value-type="float" office:value="5361758" table:style-name="ce8">
            <text:p>5,361,758</text:p>
          </table:table-cell>
          <table:table-cell office:value-type="float" office:value="638628" table:style-name="ce8">
            <text:p>638,628</text:p>
          </table:table-cell>
          <table:table-cell office:value-type="string" table:style-name="ce9">
            <text:p>11.91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90000" table:style-name="ce8">
            <text:p>90,000</text:p>
          </table:table-cell>
          <table:table-cell office:value-type="float" office:value="0" table:style-name="ce8">
            <text:p>0</text:p>
          </table:table-cell>
          <table:table-cell office:value-type="float" office:value="90000" table:style-name="ce8">
            <text:p>90,00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8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5,891,842</text:p>
          </table:table-cell>
          <table:table-cell office:value-type="string" table:style-name="ce8">
            <text:p>15,880,950</text:p>
          </table:table-cell>
          <table:table-cell office:value-type="string" table:style-name="ce8">
            <text:p>10,892</text:p>
          </table:table-cell>
          <table:table-cell office:value-type="string" office:string-value="0.07%" table:formula="of:=[.F40]" table:style-name="ce9">
            <text:p>0.07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5,891,842</text:p>
          </table:table-cell>
          <table:table-cell office:value-type="string" table:style-name="ce8">
            <text:p>15,880,950</text:p>
          </table:table-cell>
          <table:table-cell office:value-type="string" table:style-name="ce8">
            <text:p>10,892</text:p>
          </table:table-cell>
          <table:table-cell office:value-type="string" office:string-value="0.07%" table:formula="of:=[.L40]" table:style-name="ce11">
            <text:p>0.07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07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07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505'.$A:.$A]~['10505'.$1:.$3]" table:base-cell-address="10501.$A$1"/>
        </table:named-expressions>
      </table:table>
      <table:table table:name="10506" table:style-name="ta6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188827" table:style-name="ce8">
            <text:p>188,827</text:p>
          </table:table-cell>
          <table:table-cell office:value-type="float" office:value="194834" table:style-name="ce8">
            <text:p>194,834</text:p>
          </table:table-cell>
          <table:table-cell office:value-type="float" office:value="-6007" table:style-name="ce8">
            <text:p>-6,007</text:p>
          </table:table-cell>
          <table:table-cell office:value-type="string" table:style-name="ce9">
            <text:p>-3.08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62550" table:style-name="ce8">
            <text:p>62,550</text:p>
          </table:table-cell>
          <table:table-cell office:value-type="float" office:value="62550" table:style-name="ce8">
            <text:p>62,55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512638" table:style-name="ce8">
            <text:p>1,512,638</text:p>
          </table:table-cell>
          <table:table-cell office:value-type="float" office:value="1598622" table:style-name="ce8">
            <text:p>1,598,622</text:p>
          </table:table-cell>
          <table:table-cell office:value-type="float" office:value="-85984" table:style-name="ce8">
            <text:p>-85,984</text:p>
          </table:table-cell>
          <table:table-cell office:value-type="string" table:style-name="ce9">
            <text:p>-5.38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90000" table:style-name="ce8">
            <text:p>90,000</text:p>
          </table:table-cell>
          <table:table-cell office:value-type="float" office:value="90000" table:style-name="ce8">
            <text:p>90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50000" table:style-name="ce8">
            <text:p>50,00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26277" table:style-name="ce8">
            <text:p>126,277</text:p>
          </table:table-cell>
          <table:table-cell office:value-type="float" office:value="132284" table:style-name="ce8">
            <text:p>132,284</text:p>
          </table:table-cell>
          <table:table-cell office:value-type="float" office:value="-6007" table:style-name="ce8">
            <text:p>-6,007</text:p>
          </table:table-cell>
          <table:table-cell office:value-type="string" table:style-name="ce11">
            <text:p>-4.5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0" table:style-name="ce8">
            <text:p>0</text:p>
          </table:table-cell>
          <table:table-cell office:value-type="float" office:value="72000" table:style-name="ce8">
            <text:p>72,000</text:p>
          </table:table-cell>
          <table:table-cell office:value-type="float" office:value="-72000" table:style-name="ce8">
            <text:p>-72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6903000" table:style-name="ce8">
            <text:p>6,903,000</text:p>
          </table:table-cell>
          <table:table-cell office:value-type="float" office:value="7886000" table:style-name="ce8">
            <text:p>7,886,000</text:p>
          </table:table-cell>
          <table:table-cell office:value-type="float" office:value="-983000" table:style-name="ce8">
            <text:p>-983,000</text:p>
          </table:table-cell>
          <table:table-cell office:value-type="string" table:style-name="ce11">
            <text:p>-12.4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6903000" table:style-name="ce8">
            <text:p>6,903,000</text:p>
          </table:table-cell>
          <table:table-cell office:value-type="float" office:value="7886000" table:style-name="ce8">
            <text:p>7,886,000</text:p>
          </table:table-cell>
          <table:table-cell office:value-type="float" office:value="-983000" table:style-name="ce8">
            <text:p>-983,000</text:p>
          </table:table-cell>
          <table:table-cell office:value-type="string" table:style-name="ce9">
            <text:p>-12.47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8704008" table:style-name="ce8">
            <text:p>8,704,008</text:p>
          </table:table-cell>
          <table:table-cell office:value-type="float" office:value="7721008" table:style-name="ce8">
            <text:p>7,721,008</text:p>
          </table:table-cell>
          <table:table-cell office:value-type="float" office:value="983000" table:style-name="ce8">
            <text:p>983,000</text:p>
          </table:table-cell>
          <table:table-cell office:value-type="string" table:style-name="ce11">
            <text:p>12.7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7141370" table:style-name="ce8">
            <text:p>7,141,370</text:p>
          </table:table-cell>
          <table:table-cell office:value-type="float" office:value="6000386" table:style-name="ce8">
            <text:p>6,000,386</text:p>
          </table:table-cell>
          <table:table-cell office:value-type="float" office:value="1140984" table:style-name="ce8">
            <text:p>1,140,984</text:p>
          </table:table-cell>
          <table:table-cell office:value-type="string" table:style-name="ce9">
            <text:p>19.02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90000" table:style-name="ce8">
            <text:p>90,000</text:p>
          </table:table-cell>
          <table:table-cell office:value-type="float" office:value="90000" table:style-name="ce8">
            <text:p>9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8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5,885,835</text:p>
          </table:table-cell>
          <table:table-cell office:value-type="string" table:style-name="ce8">
            <text:p>15,891,842</text:p>
          </table:table-cell>
          <table:table-cell office:value-type="string" table:style-name="ce8">
            <text:p>-6,007</text:p>
          </table:table-cell>
          <table:table-cell office:value-type="string" office:string-value="-0.04%" table:formula="of:=[.F40]" table:style-name="ce9">
            <text:p>-0.04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5,885,835</text:p>
          </table:table-cell>
          <table:table-cell office:value-type="string" table:style-name="ce8">
            <text:p>15,891,842</text:p>
          </table:table-cell>
          <table:table-cell office:value-type="string" table:style-name="ce8">
            <text:p>-6,007</text:p>
          </table:table-cell>
          <table:table-cell office:value-type="string" office:string-value="-0.04%" table:formula="of:=[.L40]" table:style-name="ce11">
            <text:p>-0.04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0.04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0.04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506'.$A:.$A]~['10506'.$1:.$3]" table:base-cell-address="10501.$A$1"/>
        </table:named-expressions>
      </table:table>
      <table:table table:name="10507" table:style-name="ta7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367695" table:style-name="ce8">
            <text:p>367,695</text:p>
          </table:table-cell>
          <table:table-cell office:value-type="float" office:value="188827" table:style-name="ce8">
            <text:p>188,827</text:p>
          </table:table-cell>
          <table:table-cell office:value-type="float" office:value="178868" table:style-name="ce8">
            <text:p>178,868</text:p>
          </table:table-cell>
          <table:table-cell office:value-type="string" table:style-name="ce9">
            <text:p>94.73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62550" table:style-name="ce8">
            <text:p>62,550</text:p>
          </table:table-cell>
          <table:table-cell office:value-type="float" office:value="62550" table:style-name="ce8">
            <text:p>62,55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2250405" table:style-name="ce8">
            <text:p>2,250,405</text:p>
          </table:table-cell>
          <table:table-cell office:value-type="float" office:value="1512638" table:style-name="ce8">
            <text:p>1,512,638</text:p>
          </table:table-cell>
          <table:table-cell office:value-type="float" office:value="737767" table:style-name="ce8">
            <text:p>737,767</text:p>
          </table:table-cell>
          <table:table-cell office:value-type="string" table:style-name="ce9">
            <text:p>48.77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90000" table:style-name="ce8">
            <text:p>90,000</text:p>
          </table:table-cell>
          <table:table-cell office:value-type="float" office:value="90000" table:style-name="ce8">
            <text:p>90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50000" table:style-name="ce8">
            <text:p>50,00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26437" table:style-name="ce8">
            <text:p>126,437</text:p>
          </table:table-cell>
          <table:table-cell office:value-type="float" office:value="126277" table:style-name="ce8">
            <text:p>126,277</text:p>
          </table:table-cell>
          <table:table-cell office:value-type="float" office:value="160" table:style-name="ce8">
            <text:p>160</text:p>
          </table:table-cell>
          <table:table-cell office:value-type="string" table:style-name="ce11">
            <text:p>0.1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8400" table:style-name="ce8">
            <text:p>18,400</text:p>
          </table:table-cell>
          <table:table-cell office:value-type="float" office:value="0" table:style-name="ce8">
            <text:p>0</text:p>
          </table:table-cell>
          <table:table-cell office:value-type="float" office:value="18400" table:style-name="ce8">
            <text:p>18,40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197108" table:style-name="ce8">
            <text:p>197,108</text:p>
          </table:table-cell>
          <table:table-cell office:value-type="float" office:value="0" table:style-name="ce8">
            <text:p>0</text:p>
          </table:table-cell>
          <table:table-cell office:value-type="float" office:value="197108" table:style-name="ce8">
            <text:p>197,108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5564000" table:style-name="ce8">
            <text:p>5,564,000</text:p>
          </table:table-cell>
          <table:table-cell office:value-type="float" office:value="6903000" table:style-name="ce8">
            <text:p>6,903,000</text:p>
          </table:table-cell>
          <table:table-cell office:value-type="float" office:value="-1339000" table:style-name="ce8">
            <text:p>-1,339,000</text:p>
          </table:table-cell>
          <table:table-cell office:value-type="string" table:style-name="ce9">
            <text:p>-19.40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5564000" table:style-name="ce8">
            <text:p>5,564,000</text:p>
          </table:table-cell>
          <table:table-cell office:value-type="float" office:value="6903000" table:style-name="ce8">
            <text:p>6,903,000</text:p>
          </table:table-cell>
          <table:table-cell office:value-type="float" office:value="-1339000" table:style-name="ce8">
            <text:p>-1,339,000</text:p>
          </table:table-cell>
          <table:table-cell office:value-type="string" table:style-name="ce11">
            <text:p>-19.4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8107099" table:style-name="ce8">
            <text:p>8,107,099</text:p>
          </table:table-cell>
          <table:table-cell office:value-type="float" office:value="7141370" table:style-name="ce8">
            <text:p>7,141,370</text:p>
          </table:table-cell>
          <table:table-cell office:value-type="float" office:value="965729" table:style-name="ce8">
            <text:p>965,729</text:p>
          </table:table-cell>
          <table:table-cell office:value-type="string" table:style-name="ce9">
            <text:p>13.52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0407504" table:style-name="ce8">
            <text:p>10,407,504</text:p>
          </table:table-cell>
          <table:table-cell office:value-type="float" office:value="8704008" table:style-name="ce8">
            <text:p>8,704,008</text:p>
          </table:table-cell>
          <table:table-cell office:value-type="float" office:value="1703496" table:style-name="ce8">
            <text:p>1,703,496</text:p>
          </table:table-cell>
          <table:table-cell office:value-type="string" table:style-name="ce11">
            <text:p>19.5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90000" table:style-name="ce8">
            <text:p>90,000</text:p>
          </table:table-cell>
          <table:table-cell office:value-type="float" office:value="90000" table:style-name="ce8">
            <text:p>9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8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6,447,599</text:p>
          </table:table-cell>
          <table:table-cell office:value-type="string" table:style-name="ce8">
            <text:p>15,885,835</text:p>
          </table:table-cell>
          <table:table-cell office:value-type="string" table:style-name="ce8">
            <text:p>561,764</text:p>
          </table:table-cell>
          <table:table-cell office:value-type="string" office:string-value="3.54%" table:formula="of:=[.F40]" table:style-name="ce9">
            <text:p>3.54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6,447,599</text:p>
          </table:table-cell>
          <table:table-cell office:value-type="string" table:style-name="ce8">
            <text:p>15,885,835</text:p>
          </table:table-cell>
          <table:table-cell office:value-type="string" table:style-name="ce8">
            <text:p>561,764</text:p>
          </table:table-cell>
          <table:table-cell office:value-type="string" office:string-value="3.54%" table:formula="of:=[.L40]" table:style-name="ce11">
            <text:p>3.54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3.54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3.54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507'.$A:.$A]~['10507'.$1:.$3]" table:base-cell-address="10501.$A$1"/>
        </table:named-expressions>
      </table:table>
      <table:table table:name="10508" table:style-name="ta8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217267" table:style-name="ce8">
            <text:p>217,267</text:p>
          </table:table-cell>
          <table:table-cell office:value-type="float" office:value="367695" table:style-name="ce8">
            <text:p>367,695</text:p>
          </table:table-cell>
          <table:table-cell office:value-type="float" office:value="-150428" table:style-name="ce8">
            <text:p>-150,428</text:p>
          </table:table-cell>
          <table:table-cell office:value-type="string" table:style-name="ce9">
            <text:p>-40.91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62550" table:style-name="ce8">
            <text:p>62,550</text:p>
          </table:table-cell>
          <table:table-cell office:value-type="float" office:value="62550" table:style-name="ce8">
            <text:p>62,55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2818548" table:style-name="ce8">
            <text:p>2,818,548</text:p>
          </table:table-cell>
          <table:table-cell office:value-type="float" office:value="2250405" table:style-name="ce8">
            <text:p>2,250,405</text:p>
          </table:table-cell>
          <table:table-cell office:value-type="float" office:value="568143" table:style-name="ce8">
            <text:p>568,143</text:p>
          </table:table-cell>
          <table:table-cell office:value-type="string" table:style-name="ce9">
            <text:p>25.25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90000" table:style-name="ce8">
            <text:p>90,000</text:p>
          </table:table-cell>
          <table:table-cell office:value-type="float" office:value="90000" table:style-name="ce8">
            <text:p>90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50000" table:style-name="ce8">
            <text:p>50,00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26935" table:style-name="ce8">
            <text:p>126,935</text:p>
          </table:table-cell>
          <table:table-cell office:value-type="float" office:value="126437" table:style-name="ce8">
            <text:p>126,437</text:p>
          </table:table-cell>
          <table:table-cell office:value-type="float" office:value="498" table:style-name="ce8">
            <text:p>498</text:p>
          </table:table-cell>
          <table:table-cell office:value-type="string" table:style-name="ce11">
            <text:p>0.3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270400" table:style-name="ce8">
            <text:p>270,400</text:p>
          </table:table-cell>
          <table:table-cell office:value-type="float" office:value="18400" table:style-name="ce8">
            <text:p>18,400</text:p>
          </table:table-cell>
          <table:table-cell office:value-type="float" office:value="252000" table:style-name="ce8">
            <text:p>252,000</text:p>
          </table:table-cell>
          <table:table-cell office:value-type="string" table:style-name="ce9">
            <text:p>1369.57%</text:p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27782" table:style-name="ce8">
            <text:p>27,782</text:p>
          </table:table-cell>
          <table:table-cell office:value-type="float" office:value="197108" table:style-name="ce8">
            <text:p>197,108</text:p>
          </table:table-cell>
          <table:table-cell office:value-type="float" office:value="-169326" table:style-name="ce8">
            <text:p>-169,326</text:p>
          </table:table-cell>
          <table:table-cell office:value-type="string" table:style-name="ce11">
            <text:p>-85.9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3715000" table:style-name="ce8">
            <text:p>3,715,000</text:p>
          </table:table-cell>
          <table:table-cell office:value-type="float" office:value="5564000" table:style-name="ce8">
            <text:p>5,564,000</text:p>
          </table:table-cell>
          <table:table-cell office:value-type="float" office:value="-1849000" table:style-name="ce8">
            <text:p>-1,849,000</text:p>
          </table:table-cell>
          <table:table-cell office:value-type="string" table:style-name="ce9">
            <text:p>-33.23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3715000" table:style-name="ce8">
            <text:p>3,715,000</text:p>
          </table:table-cell>
          <table:table-cell office:value-type="float" office:value="5564000" table:style-name="ce8">
            <text:p>5,564,000</text:p>
          </table:table-cell>
          <table:table-cell office:value-type="float" office:value="-1849000" table:style-name="ce8">
            <text:p>-1,849,000</text:p>
          </table:table-cell>
          <table:table-cell office:value-type="string" table:style-name="ce11">
            <text:p>-33.2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9297256" table:style-name="ce8">
            <text:p>9,297,256</text:p>
          </table:table-cell>
          <table:table-cell office:value-type="float" office:value="8107099" table:style-name="ce8">
            <text:p>8,107,099</text:p>
          </table:table-cell>
          <table:table-cell office:value-type="float" office:value="1190157" table:style-name="ce8">
            <text:p>1,190,157</text:p>
          </table:table-cell>
          <table:table-cell office:value-type="string" table:style-name="ce9">
            <text:p>14.68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2436204" table:style-name="ce8">
            <text:p>12,436,204</text:p>
          </table:table-cell>
          <table:table-cell office:value-type="float" office:value="10407504" table:style-name="ce8">
            <text:p>10,407,504</text:p>
          </table:table-cell>
          <table:table-cell office:value-type="float" office:value="2028700" table:style-name="ce8">
            <text:p>2,028,700</text:p>
          </table:table-cell>
          <table:table-cell office:value-type="string" table:style-name="ce11">
            <text:p>19.4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90000" table:style-name="ce8">
            <text:p>90,000</text:p>
          </table:table-cell>
          <table:table-cell office:value-type="float" office:value="90000" table:style-name="ce8">
            <text:p>9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8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6,458,471</text:p>
          </table:table-cell>
          <table:table-cell office:value-type="string" table:style-name="ce8">
            <text:p>16,447,599</text:p>
          </table:table-cell>
          <table:table-cell office:value-type="string" table:style-name="ce8">
            <text:p>10,872</text:p>
          </table:table-cell>
          <table:table-cell office:value-type="string" office:string-value="0.07%" table:formula="of:=[.F40]" table:style-name="ce9">
            <text:p>0.07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6,458,471</text:p>
          </table:table-cell>
          <table:table-cell office:value-type="string" table:style-name="ce8">
            <text:p>16,447,599</text:p>
          </table:table-cell>
          <table:table-cell office:value-type="string" table:style-name="ce8">
            <text:p>10,872</text:p>
          </table:table-cell>
          <table:table-cell office:value-type="string" office:string-value="0.07%" table:formula="of:=[.L40]" table:style-name="ce11">
            <text:p>0.07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07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07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508'.$A:.$A]~['10508'.$1:.$3]" table:base-cell-address="10501.$A$1"/>
        </table:named-expressions>
      </table:table>
      <table:table table:name="10509" table:style-name="ta9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273770" table:style-name="ce8">
            <text:p>273,770</text:p>
          </table:table-cell>
          <table:table-cell office:value-type="float" office:value="217267" table:style-name="ce8">
            <text:p>217,267</text:p>
          </table:table-cell>
          <table:table-cell office:value-type="float" office:value="56503" table:style-name="ce8">
            <text:p>56,503</text:p>
          </table:table-cell>
          <table:table-cell office:value-type="string" table:style-name="ce9">
            <text:p>26.01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62550" table:style-name="ce8">
            <text:p>62,550</text:p>
          </table:table-cell>
          <table:table-cell office:value-type="float" office:value="62550" table:style-name="ce8">
            <text:p>62,55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3028895" table:style-name="ce8">
            <text:p>3,028,895</text:p>
          </table:table-cell>
          <table:table-cell office:value-type="float" office:value="2818548" table:style-name="ce8">
            <text:p>2,818,548</text:p>
          </table:table-cell>
          <table:table-cell office:value-type="float" office:value="210347" table:style-name="ce8">
            <text:p>210,347</text:p>
          </table:table-cell>
          <table:table-cell office:value-type="string" table:style-name="ce9">
            <text:p>7.46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90000" table:style-name="ce8">
            <text:p>90,000</text:p>
          </table:table-cell>
          <table:table-cell office:value-type="float" office:value="90000" table:style-name="ce8">
            <text:p>90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50000" table:style-name="ce8">
            <text:p>50,00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206710" table:style-name="ce8">
            <text:p>206,710</text:p>
          </table:table-cell>
          <table:table-cell office:value-type="float" office:value="126935" table:style-name="ce8">
            <text:p>126,935</text:p>
          </table:table-cell>
          <table:table-cell office:value-type="float" office:value="79775" table:style-name="ce8">
            <text:p>79,775</text:p>
          </table:table-cell>
          <table:table-cell office:value-type="string" table:style-name="ce11">
            <text:p>62.8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84400" table:style-name="ce8">
            <text:p>184,400</text:p>
          </table:table-cell>
          <table:table-cell office:value-type="float" office:value="270400" table:style-name="ce8">
            <text:p>270,400</text:p>
          </table:table-cell>
          <table:table-cell office:value-type="float" office:value="-86000" table:style-name="ce8">
            <text:p>-86,000</text:p>
          </table:table-cell>
          <table:table-cell office:value-type="string" table:style-name="ce9">
            <text:p>-31.80%</text:p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4510" table:style-name="ce8">
            <text:p>4,510</text:p>
          </table:table-cell>
          <table:table-cell office:value-type="float" office:value="27782" table:style-name="ce8">
            <text:p>27,782</text:p>
          </table:table-cell>
          <table:table-cell office:value-type="float" office:value="-23272" table:style-name="ce8">
            <text:p>-23,272</text:p>
          </table:table-cell>
          <table:table-cell office:value-type="string" table:style-name="ce11">
            <text:p>-83.7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2325000" table:style-name="ce8">
            <text:p>2,325,000</text:p>
          </table:table-cell>
          <table:table-cell office:value-type="float" office:value="3715000" table:style-name="ce8">
            <text:p>3,715,000</text:p>
          </table:table-cell>
          <table:table-cell office:value-type="float" office:value="-1390000" table:style-name="ce8">
            <text:p>-1,390,000</text:p>
          </table:table-cell>
          <table:table-cell office:value-type="string" table:style-name="ce9">
            <text:p>-37.42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2325000" table:style-name="ce8">
            <text:p>2,325,000</text:p>
          </table:table-cell>
          <table:table-cell office:value-type="float" office:value="3715000" table:style-name="ce8">
            <text:p>3,715,000</text:p>
          </table:table-cell>
          <table:table-cell office:value-type="float" office:value="-1390000" table:style-name="ce8">
            <text:p>-1,390,000</text:p>
          </table:table-cell>
          <table:table-cell office:value-type="string" table:style-name="ce11">
            <text:p>-37.4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0562909" table:style-name="ce8">
            <text:p>10,562,909</text:p>
          </table:table-cell>
          <table:table-cell office:value-type="float" office:value="9297256" table:style-name="ce8">
            <text:p>9,297,256</text:p>
          </table:table-cell>
          <table:table-cell office:value-type="float" office:value="1265653" table:style-name="ce8">
            <text:p>1,265,653</text:p>
          </table:table-cell>
          <table:table-cell office:value-type="string" table:style-name="ce9">
            <text:p>13.61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3826204" table:style-name="ce8">
            <text:p>13,826,204</text:p>
          </table:table-cell>
          <table:table-cell office:value-type="float" office:value="12436204" table:style-name="ce8">
            <text:p>12,436,204</text:p>
          </table:table-cell>
          <table:table-cell office:value-type="float" office:value="1390000" table:style-name="ce8">
            <text:p>1,390,000</text:p>
          </table:table-cell>
          <table:table-cell office:value-type="string" table:style-name="ce11">
            <text:p>11.1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90000" table:style-name="ce8">
            <text:p>90,000</text:p>
          </table:table-cell>
          <table:table-cell office:value-type="float" office:value="90000" table:style-name="ce8">
            <text:p>9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8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6,514,974</text:p>
          </table:table-cell>
          <table:table-cell office:value-type="string" table:style-name="ce8">
            <text:p>16,458,471</text:p>
          </table:table-cell>
          <table:table-cell office:value-type="string" table:style-name="ce8">
            <text:p>56,503</text:p>
          </table:table-cell>
          <table:table-cell office:value-type="string" office:string-value="0.34%" table:formula="of:=[.F40]" table:style-name="ce9">
            <text:p>0.34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6,514,974</text:p>
          </table:table-cell>
          <table:table-cell office:value-type="string" table:style-name="ce8">
            <text:p>16,458,471</text:p>
          </table:table-cell>
          <table:table-cell office:value-type="string" table:style-name="ce8">
            <text:p>56,503</text:p>
          </table:table-cell>
          <table:table-cell office:value-type="string" office:string-value="0.34%" table:formula="of:=[.L40]" table:style-name="ce11">
            <text:p>0.34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34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34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509'.$A:.$A]~['10509'.$1:.$3]" table:base-cell-address="10501.$A$1"/>
        </table:named-expressions>
      </table:table>
      <table:table table:name="10510" table:style-name="ta10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172659" table:style-name="ce8">
            <text:p>172,659</text:p>
          </table:table-cell>
          <table:table-cell office:value-type="float" office:value="273770" table:style-name="ce8">
            <text:p>273,770</text:p>
          </table:table-cell>
          <table:table-cell office:value-type="float" office:value="-101111" table:style-name="ce8">
            <text:p>-101,111</text:p>
          </table:table-cell>
          <table:table-cell office:value-type="string" table:style-name="ce9">
            <text:p>-36.93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45000" table:style-name="ce8">
            <text:p>45,000</text:p>
          </table:table-cell>
          <table:table-cell office:value-type="float" office:value="62550" table:style-name="ce8">
            <text:p>62,550</text:p>
          </table:table-cell>
          <table:table-cell office:value-type="float" office:value="-17550" table:style-name="ce8">
            <text:p>-17,550</text:p>
          </table:table-cell>
          <table:table-cell office:value-type="string" table:style-name="ce11">
            <text:p>-28.0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2816075" table:style-name="ce8">
            <text:p>2,816,075</text:p>
          </table:table-cell>
          <table:table-cell office:value-type="float" office:value="3028895" table:style-name="ce8">
            <text:p>3,028,895</text:p>
          </table:table-cell>
          <table:table-cell office:value-type="float" office:value="-212820" table:style-name="ce8">
            <text:p>-212,820</text:p>
          </table:table-cell>
          <table:table-cell office:value-type="string" table:style-name="ce9">
            <text:p>-7.03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90000" table:style-name="ce8">
            <text:p>90,000</text:p>
          </table:table-cell>
          <table:table-cell office:value-type="float" office:value="90000" table:style-name="ce8">
            <text:p>90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50000" table:style-name="ce8">
            <text:p>50,00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27095" table:style-name="ce8">
            <text:p>127,095</text:p>
          </table:table-cell>
          <table:table-cell office:value-type="float" office:value="206710" table:style-name="ce8">
            <text:p>206,710</text:p>
          </table:table-cell>
          <table:table-cell office:value-type="float" office:value="-79615" table:style-name="ce8">
            <text:p>-79,615</text:p>
          </table:table-cell>
          <table:table-cell office:value-type="string" table:style-name="ce11">
            <text:p>-38.5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0" table:style-name="ce8">
            <text:p>0</text:p>
          </table:table-cell>
          <table:table-cell office:value-type="float" office:value="184400" table:style-name="ce8">
            <text:p>184,400</text:p>
          </table:table-cell>
          <table:table-cell office:value-type="float" office:value="-184400" table:style-name="ce8">
            <text:p>-184,4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564" table:style-name="ce8">
            <text:p>564</text:p>
          </table:table-cell>
          <table:table-cell office:value-type="float" office:value="4510" table:style-name="ce8">
            <text:p>4,510</text:p>
          </table:table-cell>
          <table:table-cell office:value-type="float" office:value="-3946" table:style-name="ce8">
            <text:p>-3,946</text:p>
          </table:table-cell>
          <table:table-cell office:value-type="string" table:style-name="ce11">
            <text:p>-87.4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227000" table:style-name="ce8">
            <text:p>1,227,000</text:p>
          </table:table-cell>
          <table:table-cell office:value-type="float" office:value="2325000" table:style-name="ce8">
            <text:p>2,325,000</text:p>
          </table:table-cell>
          <table:table-cell office:value-type="float" office:value="-1098000" table:style-name="ce8">
            <text:p>-1,098,000</text:p>
          </table:table-cell>
          <table:table-cell office:value-type="string" table:style-name="ce9">
            <text:p>-47.23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227000" table:style-name="ce8">
            <text:p>1,227,000</text:p>
          </table:table-cell>
          <table:table-cell office:value-type="float" office:value="2325000" table:style-name="ce8">
            <text:p>2,325,000</text:p>
          </table:table-cell>
          <table:table-cell office:value-type="float" office:value="-1098000" table:style-name="ce8">
            <text:p>-1,098,000</text:p>
          </table:table-cell>
          <table:table-cell office:value-type="string" table:style-name="ce11">
            <text:p>-47.2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2058129" table:style-name="ce8">
            <text:p>12,058,129</text:p>
          </table:table-cell>
          <table:table-cell office:value-type="float" office:value="10562909" table:style-name="ce8">
            <text:p>10,562,909</text:p>
          </table:table-cell>
          <table:table-cell office:value-type="float" office:value="1495220" table:style-name="ce8">
            <text:p>1,495,220</text:p>
          </table:table-cell>
          <table:table-cell office:value-type="string" table:style-name="ce9">
            <text:p>14.16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4924204" table:style-name="ce8">
            <text:p>14,924,204</text:p>
          </table:table-cell>
          <table:table-cell office:value-type="float" office:value="13826204" table:style-name="ce8">
            <text:p>13,826,204</text:p>
          </table:table-cell>
          <table:table-cell office:value-type="float" office:value="1098000" table:style-name="ce8">
            <text:p>1,098,000</text:p>
          </table:table-cell>
          <table:table-cell office:value-type="string" table:style-name="ce11">
            <text:p>7.9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90000" table:style-name="ce8">
            <text:p>90,000</text:p>
          </table:table-cell>
          <table:table-cell office:value-type="float" office:value="90000" table:style-name="ce8">
            <text:p>9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8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6,413,863</text:p>
          </table:table-cell>
          <table:table-cell office:value-type="string" table:style-name="ce8">
            <text:p>16,514,974</text:p>
          </table:table-cell>
          <table:table-cell office:value-type="string" table:style-name="ce8">
            <text:p>-101,111</text:p>
          </table:table-cell>
          <table:table-cell office:value-type="string" office:string-value="-0.61%" table:formula="of:=[.F40]" table:style-name="ce9">
            <text:p>-0.61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6,413,863</text:p>
          </table:table-cell>
          <table:table-cell office:value-type="string" table:style-name="ce8">
            <text:p>16,514,974</text:p>
          </table:table-cell>
          <table:table-cell office:value-type="string" table:style-name="ce8">
            <text:p>-101,111</text:p>
          </table:table-cell>
          <table:table-cell office:value-type="string" office:string-value="-0.61%" table:formula="of:=[.L40]" table:style-name="ce11">
            <text:p>-0.61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0.61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0.61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510'.$A:.$A]~['10510'.$1:.$3]" table:base-cell-address="10501.$A$1"/>
        </table:named-expressions>
      </table:table>
      <table:table table:name="10511" table:style-name="ta11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168539" table:style-name="ce8">
            <text:p>168,539</text:p>
          </table:table-cell>
          <table:table-cell office:value-type="float" office:value="172659" table:style-name="ce8">
            <text:p>172,659</text:p>
          </table:table-cell>
          <table:table-cell office:value-type="float" office:value="-4120" table:style-name="ce8">
            <text:p>-4,120</text:p>
          </table:table-cell>
          <table:table-cell office:value-type="string" table:style-name="ce9">
            <text:p>-2.39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45000" table:style-name="ce8">
            <text:p>45,000</text:p>
          </table:table-cell>
          <table:table-cell office:value-type="float" office:value="45000" table:style-name="ce8">
            <text:p>45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2014574" table:style-name="ce8">
            <text:p>2,014,574</text:p>
          </table:table-cell>
          <table:table-cell office:value-type="float" office:value="2816075" table:style-name="ce8">
            <text:p>2,816,075</text:p>
          </table:table-cell>
          <table:table-cell office:value-type="float" office:value="-801501" table:style-name="ce8">
            <text:p>-801,501</text:p>
          </table:table-cell>
          <table:table-cell office:value-type="string" table:style-name="ce9">
            <text:p>-28.46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90000" table:style-name="ce8">
            <text:p>90,000</text:p>
          </table:table-cell>
          <table:table-cell office:value-type="float" office:value="90000" table:style-name="ce8">
            <text:p>90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50000" table:style-name="ce8">
            <text:p>50,00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23539" table:style-name="ce8">
            <text:p>123,539</text:p>
          </table:table-cell>
          <table:table-cell office:value-type="float" office:value="127095" table:style-name="ce8">
            <text:p>127,095</text:p>
          </table:table-cell>
          <table:table-cell office:value-type="float" office:value="-3556" table:style-name="ce8">
            <text:p>-3,556</text:p>
          </table:table-cell>
          <table:table-cell office:value-type="string" table:style-name="ce11">
            <text:p>-2.8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70000" table:style-name="ce8">
            <text:p>70,000</text:p>
          </table:table-cell>
          <table:table-cell office:value-type="float" office:value="0" table:style-name="ce8">
            <text:p>0</text:p>
          </table:table-cell>
          <table:table-cell office:value-type="float" office:value="70000" table:style-name="ce8">
            <text:p>70,00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0" table:style-name="ce8">
            <text:p>0</text:p>
          </table:table-cell>
          <table:table-cell office:value-type="float" office:value="564" table:style-name="ce8">
            <text:p>564</text:p>
          </table:table-cell>
          <table:table-cell office:value-type="float" office:value="-564" table:style-name="ce8">
            <text:p>-564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505000" table:style-name="ce8">
            <text:p>505,000</text:p>
          </table:table-cell>
          <table:table-cell office:value-type="float" office:value="1227000" table:style-name="ce8">
            <text:p>1,227,000</text:p>
          </table:table-cell>
          <table:table-cell office:value-type="float" office:value="-722000" table:style-name="ce8">
            <text:p>-722,000</text:p>
          </table:table-cell>
          <table:table-cell office:value-type="string" table:style-name="ce9">
            <text:p>-58.84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505000" table:style-name="ce8">
            <text:p>505,000</text:p>
          </table:table-cell>
          <table:table-cell office:value-type="float" office:value="1227000" table:style-name="ce8">
            <text:p>1,227,000</text:p>
          </table:table-cell>
          <table:table-cell office:value-type="float" office:value="-722000" table:style-name="ce8">
            <text:p>-722,000</text:p>
          </table:table-cell>
          <table:table-cell office:value-type="string" table:style-name="ce11">
            <text:p>-58.8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3511630" table:style-name="ce8">
            <text:p>13,511,630</text:p>
          </table:table-cell>
          <table:table-cell office:value-type="float" office:value="12058129" table:style-name="ce8">
            <text:p>12,058,129</text:p>
          </table:table-cell>
          <table:table-cell office:value-type="float" office:value="1453501" table:style-name="ce8">
            <text:p>1,453,501</text:p>
          </table:table-cell>
          <table:table-cell office:value-type="string" table:style-name="ce9">
            <text:p>12.05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5646204" table:style-name="ce8">
            <text:p>15,646,204</text:p>
          </table:table-cell>
          <table:table-cell office:value-type="float" office:value="14924204" table:style-name="ce8">
            <text:p>14,924,204</text:p>
          </table:table-cell>
          <table:table-cell office:value-type="float" office:value="722000" table:style-name="ce8">
            <text:p>722,000</text:p>
          </table:table-cell>
          <table:table-cell office:value-type="string" table:style-name="ce11">
            <text:p>4.8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90000" table:style-name="ce8">
            <text:p>90,000</text:p>
          </table:table-cell>
          <table:table-cell office:value-type="float" office:value="90000" table:style-name="ce8">
            <text:p>9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8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6,409,743</text:p>
          </table:table-cell>
          <table:table-cell office:value-type="string" table:style-name="ce8">
            <text:p>16,413,863</text:p>
          </table:table-cell>
          <table:table-cell office:value-type="string" table:style-name="ce8">
            <text:p>-4,120</text:p>
          </table:table-cell>
          <table:table-cell office:value-type="string" office:string-value="-0.03%" table:formula="of:=[.F40]" table:style-name="ce9">
            <text:p>-0.03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6,409,743</text:p>
          </table:table-cell>
          <table:table-cell office:value-type="string" table:style-name="ce8">
            <text:p>16,413,863</text:p>
          </table:table-cell>
          <table:table-cell office:value-type="string" table:style-name="ce8">
            <text:p>-4,120</text:p>
          </table:table-cell>
          <table:table-cell office:value-type="string" office:string-value="-0.03%" table:formula="of:=[.L40]" table:style-name="ce11">
            <text:p>-0.03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0.03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0.03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511'.$A:.$A]~['10511'.$1:.$3]" table:base-cell-address="10501.$A$1"/>
        </table:named-expressions>
      </table:table>
      <table:table table:name="10512" table:style-name="ta1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62556" table:style-name="ce8">
            <text:p>62,556</text:p>
          </table:table-cell>
          <table:table-cell office:value-type="float" office:value="168539" table:style-name="ce8">
            <text:p>168,539</text:p>
          </table:table-cell>
          <table:table-cell office:value-type="float" office:value="-105983" table:style-name="ce8">
            <text:p>-105,983</text:p>
          </table:table-cell>
          <table:table-cell office:value-type="string" table:style-name="ce9">
            <text:p>-62.88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8">
            <text:p>45,000</text:p>
          </table:table-cell>
          <table:table-cell office:value-type="float" office:value="-45000" table:style-name="ce8">
            <text:p>-45,000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711165" table:style-name="ce8">
            <text:p>711,165</text:p>
          </table:table-cell>
          <table:table-cell office:value-type="float" office:value="2014574" table:style-name="ce8">
            <text:p>2,014,574</text:p>
          </table:table-cell>
          <table:table-cell office:value-type="float" office:value="-1303409" table:style-name="ce8">
            <text:p>-1,303,409</text:p>
          </table:table-cell>
          <table:table-cell office:value-type="string" table:style-name="ce9">
            <text:p>-64.70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90000" table:style-name="ce8">
            <text:p>90,000</text:p>
          </table:table-cell>
          <table:table-cell office:value-type="float" office:value="90000" table:style-name="ce8">
            <text:p>90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8">
            <text:p>50,000</text:p>
          </table:table-cell>
          <table:table-cell office:value-type="float" office:value="-50000" table:style-name="ce8">
            <text:p>-50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62556" table:style-name="ce8">
            <text:p>62,556</text:p>
          </table:table-cell>
          <table:table-cell office:value-type="float" office:value="123539" table:style-name="ce8">
            <text:p>123,539</text:p>
          </table:table-cell>
          <table:table-cell office:value-type="float" office:value="-60983" table:style-name="ce8">
            <text:p>-60,983</text:p>
          </table:table-cell>
          <table:table-cell office:value-type="string" table:style-name="ce11">
            <text:p>-49.3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0" table:style-name="ce8">
            <text:p>0</text:p>
          </table:table-cell>
          <table:table-cell office:value-type="float" office:value="70000" table:style-name="ce8">
            <text:p>70,000</text:p>
          </table:table-cell>
          <table:table-cell office:value-type="float" office:value="-70000" table:style-name="ce8">
            <text:p>-70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0" table:style-name="ce8">
            <text:p>0</text:p>
          </table:table-cell>
          <table:table-cell office:value-type="float" office:value="505000" table:style-name="ce8">
            <text:p>505,000</text:p>
          </table:table-cell>
          <table:table-cell office:value-type="float" office:value="-505000" table:style-name="ce8">
            <text:p>-505,000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0" table:style-name="ce8">
            <text:p>0</text:p>
          </table:table-cell>
          <table:table-cell office:value-type="float" office:value="505000" table:style-name="ce8">
            <text:p>505,000</text:p>
          </table:table-cell>
          <table:table-cell office:value-type="float" office:value="-505000" table:style-name="ce8">
            <text:p>-505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6151204" table:style-name="ce8">
            <text:p>16,151,204</text:p>
          </table:table-cell>
          <table:table-cell office:value-type="float" office:value="15646204" table:style-name="ce8">
            <text:p>15,646,204</text:p>
          </table:table-cell>
          <table:table-cell office:value-type="float" office:value="505000" table:style-name="ce8">
            <text:p>505,000</text:p>
          </table:table-cell>
          <table:table-cell office:value-type="string" table:style-name="ce11">
            <text:p>3.2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5440039" table:style-name="ce8">
            <text:p>15,440,039</text:p>
          </table:table-cell>
          <table:table-cell office:value-type="float" office:value="13511630" table:style-name="ce8">
            <text:p>13,511,630</text:p>
          </table:table-cell>
          <table:table-cell office:value-type="float" office:value="1928409" table:style-name="ce8">
            <text:p>1,928,409</text:p>
          </table:table-cell>
          <table:table-cell office:value-type="string" table:style-name="ce9">
            <text:p>14.27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90000" table:style-name="ce8">
            <text:p>90,000</text:p>
          </table:table-cell>
          <table:table-cell office:value-type="float" office:value="90000" table:style-name="ce8">
            <text:p>9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8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6,303,760</text:p>
          </table:table-cell>
          <table:table-cell office:value-type="string" table:style-name="ce8">
            <text:p>16,409,743</text:p>
          </table:table-cell>
          <table:table-cell office:value-type="string" table:style-name="ce8">
            <text:p>-105,983</text:p>
          </table:table-cell>
          <table:table-cell office:value-type="string" office:string-value="-0.65%" table:formula="of:=[.F40]" table:style-name="ce9">
            <text:p>-0.65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6,303,760</text:p>
          </table:table-cell>
          <table:table-cell office:value-type="string" table:style-name="ce8">
            <text:p>16,409,743</text:p>
          </table:table-cell>
          <table:table-cell office:value-type="string" table:style-name="ce8">
            <text:p>-105,983</text:p>
          </table:table-cell>
          <table:table-cell office:value-type="string" office:string-value="-0.65%" table:formula="of:=[.L40]" table:style-name="ce11">
            <text:p>-0.65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0.65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0.65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512'.$A:.$A]~['10512'.$1:.$3]" table:base-cell-address="105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孔廟忠烈祠聯合管理所</text:span></text:p>
          <text:p><text:span text:style-name="T3">經費類平衡表</text:span></text:p>
          <text:p><text:span text:style-name="T4">中華民國105年1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6/25</text:p>
        </style:region-right>
      </style:footer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5">臺中市孔廟忠烈祠聯合管理所</text:span></text:p>
          <text:p><text:span text:style-name="T7">經費類平衡表</text:span></text:p>
          <text:p><text:span text:style-name="T8">中華民國105年2月29日</text:span></text:p>
        </style:region-center>
        <style:region-right>
          <text:p/>
          <text:p/>
          <text:p/>
          <text:p/>
          <text:p><text:span text:style-name="T6">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6/25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9">臺中市孔廟忠烈祠聯合管理所</text:span></text:p>
          <text:p><text:span text:style-name="T11">經費類平衡表</text:span></text:p>
          <text:p><text:span text:style-name="T12">中華民國105年3月31日</text:span></text:p>
        </style:region-center>
        <style:region-right>
          <text:p/>
          <text:p/>
          <text:p/>
          <text:p/>
          <text:p><text:span text:style-name="T10">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6/25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3">臺中市孔廟忠烈祠聯合管理所</text:span></text:p>
          <text:p><text:span text:style-name="T15">經費類平衡表</text:span></text:p>
          <text:p><text:span text:style-name="T16">中華民國105年4月30日</text:span></text:p>
        </style:region-center>
        <style:region-right>
          <text:p/>
          <text:p/>
          <text:p/>
          <text:p/>
          <text:p><text:span text:style-name="T14">第</text:span><text:span text:style-name="T14"><text:page-number>1</text:page-number></text:span><text:span text:style-name="T1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6/25</text:p>
        </style:region-right>
      </style:footer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17">臺中市孔廟忠烈祠聯合管理所</text:span></text:p>
          <text:p><text:span text:style-name="T19">經費類平衡表</text:span></text:p>
          <text:p><text:span text:style-name="T20">中華民國105年5月31日</text:span></text:p>
        </style:region-center>
        <style:region-right>
          <text:p/>
          <text:p/>
          <text:p/>
          <text:p/>
          <text:p><text:span text:style-name="T18">第</text:span><text:span text:style-name="T18"><text:page-number>1</text:page-number></text:span><text:span text:style-name="T18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6/25</text:p>
        </style:region-right>
      </style:footer>
      <style:footer-left style:display="false"/>
    </style:master-page>
    <style:master-page style:name="mp6" style:page-layout-name="pm1">
      <style:header>
        <style:region-left>
          <text:p/>
        </style:region-left>
        <style:region-center>
          <text:p><text:span text:style-name="T21">臺中市孔廟忠烈祠聯合管理所</text:span></text:p>
          <text:p><text:span text:style-name="T23">經費類平衡表</text:span></text:p>
          <text:p><text:span text:style-name="T24">中華民國105年6月30日</text:span></text:p>
        </style:region-center>
        <style:region-right>
          <text:p/>
          <text:p/>
          <text:p/>
          <text:p/>
          <text:p><text:span text:style-name="T22">第</text:span><text:span text:style-name="T22"><text:page-number>1</text:page-number></text:span><text:span text:style-name="T2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6/25</text:p>
        </style:region-right>
      </style:footer>
      <style:footer-left style:display="false"/>
    </style:master-page>
    <style:master-page style:name="mp7" style:page-layout-name="pm1">
      <style:header>
        <style:region-left>
          <text:p/>
        </style:region-left>
        <style:region-center>
          <text:p><text:span text:style-name="T25">臺中市孔廟忠烈祠聯合管理所</text:span></text:p>
          <text:p><text:span text:style-name="T27">經費類平衡表</text:span></text:p>
          <text:p><text:span text:style-name="T28">中華民國105年7月31日</text:span></text:p>
        </style:region-center>
        <style:region-right>
          <text:p/>
          <text:p/>
          <text:p/>
          <text:p/>
          <text:p><text:span text:style-name="T26">第</text:span><text:span text:style-name="T26"><text:page-number>1</text:page-number></text:span><text:span text:style-name="T2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6/25</text:p>
        </style:region-right>
      </style:footer>
      <style:footer-left style:display="false"/>
    </style:master-page>
    <style:master-page style:name="mp8" style:page-layout-name="pm1">
      <style:header>
        <style:region-left>
          <text:p/>
        </style:region-left>
        <style:region-center>
          <text:p><text:span text:style-name="T29">臺中市孔廟忠烈祠聯合管理所</text:span></text:p>
          <text:p><text:span text:style-name="T31">經費類平衡表</text:span></text:p>
          <text:p><text:span text:style-name="T32">中華民國105年8月31日</text:span></text:p>
        </style:region-center>
        <style:region-right>
          <text:p/>
          <text:p/>
          <text:p/>
          <text:p/>
          <text:p><text:span text:style-name="T30">第</text:span><text:span text:style-name="T30"><text:page-number>1</text:page-number></text:span><text:span text:style-name="T30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6/25</text:p>
        </style:region-right>
      </style:footer>
      <style:footer-left style:display="false"/>
    </style:master-page>
    <style:master-page style:name="mp9" style:page-layout-name="pm1">
      <style:header>
        <style:region-left>
          <text:p/>
        </style:region-left>
        <style:region-center>
          <text:p><text:span text:style-name="T33">臺中市孔廟忠烈祠聯合管理所</text:span></text:p>
          <text:p><text:span text:style-name="T35">經費類平衡表</text:span></text:p>
          <text:p><text:span text:style-name="T36">中華民國105年9月30日</text:span></text:p>
        </style:region-center>
        <style:region-right>
          <text:p/>
          <text:p/>
          <text:p/>
          <text:p/>
          <text:p><text:span text:style-name="T34">第</text:span><text:span text:style-name="T34"><text:page-number>1</text:page-number></text:span><text:span text:style-name="T3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6/25</text:p>
        </style:region-right>
      </style:footer>
      <style:footer-left style:display="false"/>
    </style:master-page>
    <style:master-page style:name="mp10" style:page-layout-name="pm1">
      <style:header>
        <style:region-left>
          <text:p/>
        </style:region-left>
        <style:region-center>
          <text:p><text:span text:style-name="T37">臺中市孔廟忠烈祠聯合管理所</text:span></text:p>
          <text:p><text:span text:style-name="T39">經費類平衡表</text:span></text:p>
          <text:p><text:span text:style-name="T40">中華民國105年10月31日</text:span></text:p>
        </style:region-center>
        <style:region-right>
          <text:p/>
          <text:p/>
          <text:p/>
          <text:p/>
          <text:p><text:span text:style-name="T38">第</text:span><text:span text:style-name="T38"><text:page-number>1</text:page-number></text:span><text:span text:style-name="T38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6/25</text:p>
        </style:region-right>
      </style:footer>
      <style:footer-left style:display="false"/>
    </style:master-page>
    <style:master-page style:name="mp11" style:page-layout-name="pm1">
      <style:header>
        <style:region-left>
          <text:p/>
        </style:region-left>
        <style:region-center>
          <text:p><text:span text:style-name="T41">臺中市孔廟忠烈祠聯合管理所</text:span></text:p>
          <text:p><text:span text:style-name="T43">經費類平衡表</text:span></text:p>
          <text:p><text:span text:style-name="T44">中華民國105年11月30日</text:span></text:p>
        </style:region-center>
        <style:region-right>
          <text:p/>
          <text:p/>
          <text:p/>
          <text:p/>
          <text:p><text:span text:style-name="T42">第</text:span><text:span text:style-name="T42"><text:page-number>1</text:page-number></text:span><text:span text:style-name="T4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6/25</text:p>
        </style:region-right>
      </style:footer>
      <style:footer-left style:display="false"/>
    </style:master-page>
    <style:master-page style:name="mp12" style:page-layout-name="pm1">
      <style:header>
        <style:region-left>
          <text:p/>
        </style:region-left>
        <style:region-center>
          <text:p><text:span text:style-name="T45">臺中市孔廟忠烈祠聯合管理所</text:span></text:p>
          <text:p><text:span text:style-name="T47">經費類平衡表</text:span></text:p>
          <text:p><text:span text:style-name="T48">中華民國105年12月31日</text:span></text:p>
        </style:region-center>
        <style:region-right>
          <text:p/>
          <text:p/>
          <text:p/>
          <text:p/>
          <text:p><text:span text:style-name="T46">第</text:span><text:span text:style-name="T46"><text:page-number>1</text:page-number></text:span><text:span text:style-name="T4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6/2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TAICHUNG</dc:creator>
    <meta:creation-date>2000-09-07T03:35:22Z</meta:creation-date>
    <dc:date>2018-09-11T07:47:24Z</dc:date>
    <meta:print-date>2018-06-25T03:33:47Z</meta:print-date>
  </office:meta>
</office:document-meta>
</file>