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0" table:style-name="ce2">
            <text:p>0</text:p>
          </table:table-cell>
          <table:table-cell office:value-type="float" office:value="1629309" table:style-name="ce2">
            <text:p>1,629,309</text:p>
          </table:table-cell>
          <table:table-cell office:value-type="float" office:value="1427777" table:style-name="ce2">
            <text:p>1,427,777</text:p>
          </table:table-cell>
          <table:table-cell office:value-type="float" office:value="1427777" table:style-name="ce2">
            <text:p>1,427,777</text:p>
          </table:table-cell>
          <table:table-cell office:value-type="float" office:value="201532" table:style-name="ce2">
            <text:p>201,5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0" table:style-name="ce2">
            <text:p>0</text:p>
          </table:table-cell>
          <table:table-cell office:value-type="float" office:value="110248" table:style-name="ce2">
            <text:p>110,248</text:p>
          </table:table-cell>
          <table:table-cell office:value-type="float" office:value="110248" table:style-name="ce2">
            <text:p>110,248</text:p>
          </table:table-cell>
          <table:table-cell office:value-type="float" office:value="110248" table:style-name="ce2">
            <text:p>110,24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0" table:style-name="ce2">
            <text:p>0</text:p>
          </table:table-cell>
          <table:table-cell office:value-type="float" office:value="57930" table:style-name="ce2">
            <text:p>57,930</text:p>
          </table:table-cell>
          <table:table-cell office:value-type="float" office:value="7930" table:style-name="ce2">
            <text:p>7,930</text:p>
          </table:table-cell>
          <table:table-cell office:value-type="float" office:value="7930" table:style-name="ce2">
            <text:p>7,93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office:value-type="float" office:value="364496" table:style-name="ce2">
            <text:p>364,496</text:p>
          </table:table-cell>
          <table:table-cell office:value-type="float" office:value="364496" table:style-name="ce2">
            <text:p>364,496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018496" table:style-name="ce2">
            <text:p>15,018,496</text:p>
          </table:table-cell>
          <table:table-cell office:value-type="float" office:value="0" table:style-name="ce2">
            <text:p>0</text:p>
          </table:table-cell>
          <table:table-cell office:value-type="float" office:value="2171983" table:style-name="ce2">
            <text:p>2,171,983</text:p>
          </table:table-cell>
          <table:table-cell office:value-type="float" office:value="1920451" table:style-name="ce2">
            <text:p>1,920,451</text:p>
          </table:table-cell>
          <table:table-cell office:value-type="float" office:value="1920451" table:style-name="ce2">
            <text:p>1,920,451</text:p>
          </table:table-cell>
          <table:table-cell office:value-type="float" office:value="201532" table:style-name="ce2">
            <text:p>201,532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1.$A$1:10501.$IV$2" table:base-cell-address="10501.$A$1"/>
        </table:named-expressions>
      </table:table>
      <table:table table:name="1050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0" table:style-name="ce2">
            <text:p>0</text:p>
          </table:table-cell>
          <table:table-cell office:value-type="float" office:value="2250869" table:style-name="ce2">
            <text:p>2,250,869</text:p>
          </table:table-cell>
          <table:table-cell office:value-type="float" office:value="621560" table:style-name="ce2">
            <text:p>621,560</text:p>
          </table:table-cell>
          <table:table-cell office:value-type="float" office:value="2049337" table:style-name="ce2">
            <text:p>2,049,337</text:p>
          </table:table-cell>
          <table:table-cell office:value-type="float" office:value="201532" table:style-name="ce2">
            <text:p>201,5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0" table:style-name="ce2">
            <text:p>0</text:p>
          </table:table-cell>
          <table:table-cell office:value-type="float" office:value="227047" table:style-name="ce2">
            <text:p>227,047</text:p>
          </table:table-cell>
          <table:table-cell office:value-type="float" office:value="116799" table:style-name="ce2">
            <text:p>116,799</text:p>
          </table:table-cell>
          <table:table-cell office:value-type="float" office:value="227047" table:style-name="ce2">
            <text:p>227,04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0" table:style-name="ce2">
            <text:p>0</text:p>
          </table:table-cell>
          <table:table-cell office:value-type="float" office:value="3704" table:style-name="ce2">
            <text:p>3,704</text:p>
          </table:table-cell>
          <table:table-cell office:value-type="float" office:value="3704" table:style-name="ce2">
            <text:p>3,704</text:p>
          </table:table-cell>
          <table:table-cell office:value-type="float" office:value="3704" table:style-name="ce2">
            <text:p>3,7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0" table:style-name="ce2">
            <text:p>0</text:p>
          </table:table-cell>
          <table:table-cell office:value-type="float" office:value="196841" table:style-name="ce2">
            <text:p>196,841</text:p>
          </table:table-cell>
          <table:table-cell office:value-type="float" office:value="138911" table:style-name="ce2">
            <text:p>138,911</text:p>
          </table:table-cell>
          <table:table-cell office:value-type="float" office:value="146841" table:style-name="ce2">
            <text:p>146,84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018496" table:style-name="ce2">
            <text:p>15,018,496</text:p>
          </table:table-cell>
          <table:table-cell office:value-type="float" office:value="0" table:style-name="ce2">
            <text:p>0</text:p>
          </table:table-cell>
          <table:table-cell office:value-type="float" office:value="3052957" table:style-name="ce2">
            <text:p>3,052,957</text:p>
          </table:table-cell>
          <table:table-cell office:value-type="float" office:value="880974" table:style-name="ce2">
            <text:p>880,974</text:p>
          </table:table-cell>
          <table:table-cell office:value-type="float" office:value="2801425" table:style-name="ce2">
            <text:p>2,801,425</text:p>
          </table:table-cell>
          <table:table-cell office:value-type="float" office:value="201532" table:style-name="ce2">
            <text:p>201,532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2.$A$1:10502.$IV$2" table:base-cell-address="10502.$A$1"/>
        </table:named-expressions>
      </table:table>
      <table:table table:name="105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422000" table:style-name="ce2">
            <text:p>422,000</text:p>
          </table:table-cell>
          <table:table-cell office:value-type="float" office:value="2793356" table:style-name="ce2">
            <text:p>2,793,356</text:p>
          </table:table-cell>
          <table:table-cell office:value-type="float" office:value="744019" table:style-name="ce2">
            <text:p>744,019</text:p>
          </table:table-cell>
          <table:table-cell office:value-type="float" office:value="2793356" table:style-name="ce2">
            <text:p>2,793,35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5000" table:style-name="ce2">
            <text:p>5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197000" table:style-name="ce2">
            <text:p>197,000</text:p>
          </table:table-cell>
          <table:table-cell office:value-type="float" office:value="340559" table:style-name="ce2">
            <text:p>340,559</text:p>
          </table:table-cell>
          <table:table-cell office:value-type="float" office:value="113512" table:style-name="ce2">
            <text:p>113,512</text:p>
          </table:table-cell>
          <table:table-cell office:value-type="float" office:value="340559" table:style-name="ce2">
            <text:p>340,55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6000" table:style-name="ce2">
            <text:p>6,000</text:p>
          </table:table-cell>
          <table:table-cell office:value-type="float" office:value="8707" table:style-name="ce2">
            <text:p>8,707</text:p>
          </table:table-cell>
          <table:table-cell office:value-type="float" office:value="5003" table:style-name="ce2">
            <text:p>5,003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414000" table:style-name="ce2">
            <text:p>414,000</text:p>
          </table:table-cell>
          <table:table-cell office:value-type="float" office:value="483708" table:style-name="ce2">
            <text:p>483,708</text:p>
          </table:table-cell>
          <table:table-cell office:value-type="float" office:value="286867" table:style-name="ce2">
            <text:p>286,867</text:p>
          </table:table-cell>
          <table:table-cell office:value-type="float" office:value="433708" table:style-name="ce2">
            <text:p>433,7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office:value-type="float" office:value="364496" table:style-name="ce2">
            <text:p>364,49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018496" table:style-name="ce2">
            <text:p>15,018,496</text:p>
          </table:table-cell>
          <table:table-cell office:value-type="float" office:value="1044000" table:style-name="ce2">
            <text:p>1,044,000</text:p>
          </table:table-cell>
          <table:table-cell office:value-type="float" office:value="4000826" table:style-name="ce2">
            <text:p>4,000,826</text:p>
          </table:table-cell>
          <table:table-cell office:value-type="float" office:value="1149401" table:style-name="ce2">
            <text:p>1,149,401</text:p>
          </table:table-cell>
          <table:table-cell office:value-type="float" office:value="3950826" table:style-name="ce2">
            <text:p>3,950,82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3.$A$1:10503.$IV$2" table:base-cell-address="10503.$A$1"/>
        </table:named-expressions>
      </table:table>
      <table:table table:name="1050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3342000" table:style-name="ce2">
            <text:p>3,342,000</text:p>
          </table:table-cell>
          <table:table-cell office:value-type="float" office:value="3231556" table:style-name="ce2">
            <text:p>3,231,556</text:p>
          </table:table-cell>
          <table:table-cell office:value-type="float" office:value="438200" table:style-name="ce2">
            <text:p>438,200</text:p>
          </table:table-cell>
          <table:table-cell office:value-type="float" office:value="3231556" table:style-name="ce2">
            <text:p>3,231,55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39000" table:style-name="ce2">
            <text:p>39,000</text:p>
          </table:table-cell>
          <table:table-cell office:value-type="float" office:value="18115" table:style-name="ce2">
            <text:p>18,115</text:p>
          </table:table-cell>
          <table:table-cell office:value-type="float" office:value="18115" table:style-name="ce2">
            <text:p>18,115</text:p>
          </table:table-cell>
          <table:table-cell office:value-type="float" office:value="18115" table:style-name="ce2">
            <text:p>18,11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941000" table:style-name="ce2">
            <text:p>941,000</text:p>
          </table:table-cell>
          <table:table-cell office:value-type="float" office:value="503160" table:style-name="ce2">
            <text:p>503,160</text:p>
          </table:table-cell>
          <table:table-cell office:value-type="float" office:value="162601" table:style-name="ce2">
            <text:p>162,601</text:p>
          </table:table-cell>
          <table:table-cell office:value-type="float" office:value="503160" table:style-name="ce2">
            <text:p>503,16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10000" table:style-name="ce2">
            <text:p>10,00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27000" table:style-name="ce2">
            <text:p>27,00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1612000" table:style-name="ce2">
            <text:p>1,612,000</text:p>
          </table:table-cell>
          <table:table-cell office:value-type="float" office:value="687212" table:style-name="ce2">
            <text:p>687,212</text:p>
          </table:table-cell>
          <table:table-cell office:value-type="float" office:value="203504" table:style-name="ce2">
            <text:p>203,504</text:p>
          </table:table-cell>
          <table:table-cell office:value-type="float" office:value="637212" table:style-name="ce2">
            <text:p>637,21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40000" table:style-name="ce2">
            <text:p>40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953008" table:style-name="ce2">
            <text:p>953,008</text:p>
          </table:table-cell>
          <table:table-cell office:value-type="float" office:value="953008" table:style-name="ce2">
            <text:p>953,008</text:p>
          </table:table-cell>
          <table:table-cell office:value-type="float" office:value="953008" table:style-name="ce2">
            <text:p>953,008</text:p>
          </table:table-cell>
          <table:table-cell office:value-type="float" office:value="588512" table:style-name="ce2">
            <text:p>588,512</text:p>
          </table:table-cell>
          <table:table-cell office:value-type="float" office:value="953008" table:style-name="ce2">
            <text:p>953,0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607008" table:style-name="ce2">
            <text:p>15,607,008</text:p>
          </table:table-cell>
          <table:table-cell office:value-type="float" office:value="6964008" table:style-name="ce2">
            <text:p>6,964,008</text:p>
          </table:table-cell>
          <table:table-cell office:value-type="float" office:value="5411758" table:style-name="ce2">
            <text:p>5,411,758</text:p>
          </table:table-cell>
          <table:table-cell office:value-type="float" office:value="1410932" table:style-name="ce2">
            <text:p>1,410,932</text:p>
          </table:table-cell>
          <table:table-cell office:value-type="float" office:value="5361758" table:style-name="ce2">
            <text:p>5,361,75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4.$A$1:10504.$IV$2" table:base-cell-address="10504.$A$1"/>
        </table:named-expressions>
      </table:table>
      <table:table table:name="105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3764000" table:style-name="ce2">
            <text:p>3,764,000</text:p>
          </table:table-cell>
          <table:table-cell office:value-type="float" office:value="3639905" table:style-name="ce2">
            <text:p>3,639,905</text:p>
          </table:table-cell>
          <table:table-cell office:value-type="float" office:value="408349" table:style-name="ce2">
            <text:p>408,349</text:p>
          </table:table-cell>
          <table:table-cell office:value-type="float" office:value="3639905" table:style-name="ce2">
            <text:p>3,639,90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49000" table:style-name="ce2">
            <text:p>49,000</text:p>
          </table:table-cell>
          <table:table-cell office:value-type="float" office:value="28348" table:style-name="ce2">
            <text:p>28,348</text:p>
          </table:table-cell>
          <table:table-cell office:value-type="float" office:value="10233" table:style-name="ce2">
            <text:p>10,233</text:p>
          </table:table-cell>
          <table:table-cell office:value-type="float" office:value="28348" table:style-name="ce2">
            <text:p>28,34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1134000" table:style-name="ce2">
            <text:p>1,134,000</text:p>
          </table:table-cell>
          <table:table-cell office:value-type="float" office:value="666870" table:style-name="ce2">
            <text:p>666,870</text:p>
          </table:table-cell>
          <table:table-cell office:value-type="float" office:value="163710" table:style-name="ce2">
            <text:p>163,710</text:p>
          </table:table-cell>
          <table:table-cell office:value-type="float" office:value="666870" table:style-name="ce2">
            <text:p>666,8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18000" table:style-name="ce2">
            <text:p>18,000</text:p>
          </table:table-cell>
          <table:table-cell office:value-type="float" office:value="18000" table:style-name="ce2">
            <text:p>18,000</text:p>
          </table:table-cell>
          <table:table-cell office:value-type="float" office:value="8000" table:style-name="ce2">
            <text:p>8,00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30000" table:style-name="ce2">
            <text:p>30,00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1733000" table:style-name="ce2">
            <text:p>1,733,000</text:p>
          </table:table-cell>
          <table:table-cell office:value-type="float" office:value="792048" table:style-name="ce2">
            <text:p>792,048</text:p>
          </table:table-cell>
          <table:table-cell office:value-type="float" office:value="32836" table:style-name="ce2">
            <text:p>32,836</text:p>
          </table:table-cell>
          <table:table-cell office:value-type="float" office:value="670048" table:style-name="ce2">
            <text:p>670,048</text:p>
          </table:table-cell>
          <table:table-cell office:value-type="float" office:value="72000" table:style-name="ce2">
            <text:p>72,0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40000" table:style-name="ce2">
            <text:p>40,000</text:p>
          </table:table-cell>
          <table:table-cell office:value-type="float" office:value="15500" table:style-name="ce2">
            <text:p>15,500</text:p>
          </table:table-cell>
          <table:table-cell office:value-type="float" office:value="15500" table:style-name="ce2">
            <text:p>15,500</text:p>
          </table:table-cell>
          <table:table-cell office:value-type="float" office:value="15500" table:style-name="ce2">
            <text:p>15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953008" table:style-name="ce2">
            <text:p>953,008</text:p>
          </table:table-cell>
          <table:table-cell office:value-type="float" office:value="953008" table:style-name="ce2">
            <text:p>953,008</text:p>
          </table:table-cell>
          <table:table-cell office:value-type="float" office:value="953008" table:style-name="ce2">
            <text:p>953,008</text:p>
          </table:table-cell>
          <table:table-cell office:value-type="float" office:value="0" table:style-name="ce2">
            <text:p>0</text:p>
          </table:table-cell>
          <table:table-cell office:value-type="float" office:value="953008" table:style-name="ce2">
            <text:p>953,0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607008" table:style-name="ce2">
            <text:p>15,607,008</text:p>
          </table:table-cell>
          <table:table-cell office:value-type="float" office:value="7721008" table:style-name="ce2">
            <text:p>7,721,008</text:p>
          </table:table-cell>
          <table:table-cell office:value-type="float" office:value="6122386" table:style-name="ce2">
            <text:p>6,122,386</text:p>
          </table:table-cell>
          <table:table-cell office:value-type="float" office:value="638628" table:style-name="ce2">
            <text:p>638,628</text:p>
          </table:table-cell>
          <table:table-cell office:value-type="float" office:value="6000386" table:style-name="ce2">
            <text:p>6,000,386</text:p>
          </table:table-cell>
          <table:table-cell office:value-type="float" office:value="72000" table:style-name="ce2">
            <text:p>72,00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5.$A$1:10505.$IV$2" table:base-cell-address="10505.$A$1"/>
        </table:named-expressions>
      </table:table>
      <table:table table:name="1050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4186000" table:style-name="ce2">
            <text:p>4,186,000</text:p>
          </table:table-cell>
          <table:table-cell office:value-type="float" office:value="4030779" table:style-name="ce2">
            <text:p>4,030,779</text:p>
          </table:table-cell>
          <table:table-cell office:value-type="float" office:value="390874" table:style-name="ce2">
            <text:p>390,874</text:p>
          </table:table-cell>
          <table:table-cell office:value-type="float" office:value="4030779" table:style-name="ce2">
            <text:p>4,030,77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56000" table:style-name="ce2">
            <text:p>56,000</text:p>
          </table:table-cell>
          <table:table-cell office:value-type="float" office:value="43592" table:style-name="ce2">
            <text:p>43,592</text:p>
          </table:table-cell>
          <table:table-cell office:value-type="float" office:value="15244" table:style-name="ce2">
            <text:p>15,244</text:p>
          </table:table-cell>
          <table:table-cell office:value-type="float" office:value="43592" table:style-name="ce2">
            <text:p>43,59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1326000" table:style-name="ce2">
            <text:p>1,326,000</text:p>
          </table:table-cell>
          <table:table-cell office:value-type="float" office:value="841318" table:style-name="ce2">
            <text:p>841,318</text:p>
          </table:table-cell>
          <table:table-cell office:value-type="float" office:value="174448" table:style-name="ce2">
            <text:p>174,448</text:p>
          </table:table-cell>
          <table:table-cell office:value-type="float" office:value="841318" table:style-name="ce2">
            <text:p>841,31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18000" table:style-name="ce2">
            <text:p>18,00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38000" table:style-name="ce2">
            <text:p>38,00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2087000" table:style-name="ce2">
            <text:p>2,087,000</text:p>
          </table:table-cell>
          <table:table-cell office:value-type="float" office:value="1262466" table:style-name="ce2">
            <text:p>1,262,466</text:p>
          </table:table-cell>
          <table:table-cell office:value-type="float" office:value="542418" table:style-name="ce2">
            <text:p>542,418</text:p>
          </table:table-cell>
          <table:table-cell office:value-type="float" office:value="1212466" table:style-name="ce2">
            <text:p>1,212,46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40000" table:style-name="ce2">
            <text:p>40,000</text:p>
          </table:table-cell>
          <table:table-cell office:value-type="float" office:value="33500" table:style-name="ce2">
            <text:p>33,500</text:p>
          </table:table-cell>
          <table:table-cell office:value-type="float" office:value="18000" table:style-name="ce2">
            <text:p>18,00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953008" table:style-name="ce2">
            <text:p>953,008</text:p>
          </table:table-cell>
          <table:table-cell office:value-type="float" office:value="953008" table:style-name="ce2">
            <text:p>953,008</text:p>
          </table:table-cell>
          <table:table-cell office:value-type="float" office:value="953008" table:style-name="ce2">
            <text:p>953,008</text:p>
          </table:table-cell>
          <table:table-cell office:value-type="float" office:value="0" table:style-name="ce2">
            <text:p>0</text:p>
          </table:table-cell>
          <table:table-cell office:value-type="float" office:value="953008" table:style-name="ce2">
            <text:p>953,0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607008" table:style-name="ce2">
            <text:p>15,607,008</text:p>
          </table:table-cell>
          <table:table-cell office:value-type="float" office:value="8704008" table:style-name="ce2">
            <text:p>8,704,008</text:p>
          </table:table-cell>
          <table:table-cell office:value-type="float" office:value="7191370" table:style-name="ce2">
            <text:p>7,191,370</text:p>
          </table:table-cell>
          <table:table-cell office:value-type="float" office:value="1140984" table:style-name="ce2">
            <text:p>1,140,984</text:p>
          </table:table-cell>
          <table:table-cell office:value-type="float" office:value="7141370" table:style-name="ce2">
            <text:p>7,141,37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6.$A$1:10506.$IV$2" table:base-cell-address="10506.$A$1"/>
        </table:named-expressions>
      </table:table>
      <table:table table:name="10507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4608000" table:style-name="ce2">
            <text:p>4,608,000</text:p>
          </table:table-cell>
          <table:table-cell office:value-type="float" office:value="4428913" table:style-name="ce2">
            <text:p>4,428,913</text:p>
          </table:table-cell>
          <table:table-cell office:value-type="float" office:value="398134" table:style-name="ce2">
            <text:p>398,134</text:p>
          </table:table-cell>
          <table:table-cell office:value-type="float" office:value="4428913" table:style-name="ce2">
            <text:p>4,428,91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66000" table:style-name="ce2">
            <text:p>66,000</text:p>
          </table:table-cell>
          <table:table-cell office:value-type="float" office:value="43592" table:style-name="ce2">
            <text:p>43,592</text:p>
          </table:table-cell>
          <table:table-cell office:value-type="float" office:value="0" table:style-name="ce2">
            <text:p>0</text:p>
          </table:table-cell>
          <table:table-cell office:value-type="float" office:value="43592" table:style-name="ce2">
            <text:p>43,59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1571000" table:style-name="ce2">
            <text:p>1,571,000</text:p>
          </table:table-cell>
          <table:table-cell office:value-type="float" office:value="1030263" table:style-name="ce2">
            <text:p>1,030,263</text:p>
          </table:table-cell>
          <table:table-cell office:value-type="float" office:value="188945" table:style-name="ce2">
            <text:p>188,945</text:p>
          </table:table-cell>
          <table:table-cell office:value-type="float" office:value="1030263" table:style-name="ce2">
            <text:p>1,030,26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18000" table:style-name="ce2">
            <text:p>18,00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49000" table:style-name="ce2">
            <text:p>49,00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2684000" table:style-name="ce2">
            <text:p>2,684,000</text:p>
          </table:table-cell>
          <table:table-cell office:value-type="float" office:value="1276620" table:style-name="ce2">
            <text:p>1,276,620</text:p>
          </table:table-cell>
          <table:table-cell office:value-type="float" office:value="14154" table:style-name="ce2">
            <text:p>14,154</text:p>
          </table:table-cell>
          <table:table-cell office:value-type="float" office:value="1226620" table:style-name="ce2">
            <text:p>1,226,6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94000" table:style-name="ce2">
            <text:p>94,00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364496" table:style-name="ce2">
            <text:p>364,496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5971504" table:style-name="ce2">
            <text:p>15,971,504</text:p>
          </table:table-cell>
          <table:table-cell office:value-type="float" office:value="10407504" table:style-name="ce2">
            <text:p>10,407,504</text:p>
          </table:table-cell>
          <table:table-cell office:value-type="float" office:value="8157099" table:style-name="ce2">
            <text:p>8,157,099</text:p>
          </table:table-cell>
          <table:table-cell office:value-type="float" office:value="965729" table:style-name="ce2">
            <text:p>965,729</text:p>
          </table:table-cell>
          <table:table-cell office:value-type="float" office:value="8107099" table:style-name="ce2">
            <text:p>8,107,09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7.$A$1:10507.$IV$2" table:base-cell-address="10507.$A$1"/>
        </table:named-expressions>
      </table:table>
      <table:table table:name="10508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5030000" table:style-name="ce2">
            <text:p>5,030,000</text:p>
          </table:table-cell>
          <table:table-cell office:value-type="float" office:value="4836426" table:style-name="ce2">
            <text:p>4,836,426</text:p>
          </table:table-cell>
          <table:table-cell office:value-type="float" office:value="407513" table:style-name="ce2">
            <text:p>407,513</text:p>
          </table:table-cell>
          <table:table-cell office:value-type="float" office:value="4836426" table:style-name="ce2">
            <text:p>4,836,42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74000" table:style-name="ce2">
            <text:p>74,000</text:p>
          </table:table-cell>
          <table:table-cell office:value-type="float" office:value="57962" table:style-name="ce2">
            <text:p>57,962</text:p>
          </table:table-cell>
          <table:table-cell office:value-type="float" office:value="14370" table:style-name="ce2">
            <text:p>14,370</text:p>
          </table:table-cell>
          <table:table-cell office:value-type="float" office:value="57962" table:style-name="ce2">
            <text:p>57,96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6000" table:style-name="ce2">
            <text:p>2,756,000</text:p>
          </table:table-cell>
          <table:table-cell office:value-type="float" office:value="1767000" table:style-name="ce2">
            <text:p>1,767,000</text:p>
          </table:table-cell>
          <table:table-cell office:value-type="float" office:value="1223990" table:style-name="ce2">
            <text:p>1,223,990</text:p>
          </table:table-cell>
          <table:table-cell office:value-type="float" office:value="193727" table:style-name="ce2">
            <text:p>193,727</text:p>
          </table:table-cell>
          <table:table-cell office:value-type="float" office:value="1223990" table:style-name="ce2">
            <text:p>1,223,99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4000" table:style-name="ce2">
            <text:p>24,000</text:p>
          </table:table-cell>
          <table:table-cell office:value-type="float" office:value="18000" table:style-name="ce2">
            <text:p>18,00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office:value-type="float" office:value="18000" table:style-name="ce2">
            <text:p>18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54000" table:style-name="ce2">
            <text:p>54,00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office:value-type="float" office:value="8707" table:style-name="ce2">
            <text:p>8,70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3902000" table:style-name="ce2">
            <text:p>3,902,000</text:p>
          </table:table-cell>
          <table:table-cell office:value-type="float" office:value="1941867" table:style-name="ce2">
            <text:p>1,941,867</text:p>
          </table:table-cell>
          <table:table-cell office:value-type="float" office:value="394847" table:style-name="ce2">
            <text:p>394,847</text:p>
          </table:table-cell>
          <table:table-cell office:value-type="float" office:value="1621467" table:style-name="ce2">
            <text:p>1,621,467</text:p>
          </table:table-cell>
          <table:table-cell office:value-type="float" office:value="270400" table:style-name="ce2">
            <text:p>270,4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94000" table:style-name="ce2">
            <text:p>94,00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6151204" table:style-name="ce2">
            <text:p>16,151,204</text:p>
          </table:table-cell>
          <table:table-cell office:value-type="float" office:value="12436204" table:style-name="ce2">
            <text:p>12,436,204</text:p>
          </table:table-cell>
          <table:table-cell office:value-type="float" office:value="9617656" table:style-name="ce2">
            <text:p>9,617,656</text:p>
          </table:table-cell>
          <table:table-cell office:value-type="float" office:value="1190157" table:style-name="ce2">
            <text:p>1,190,157</text:p>
          </table:table-cell>
          <table:table-cell office:value-type="float" office:value="9297256" table:style-name="ce2">
            <text:p>9,297,256</text:p>
          </table:table-cell>
          <table:table-cell office:value-type="float" office:value="270400" table:style-name="ce2">
            <text:p>270,40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8.$A$1:10508.$IV$2" table:base-cell-address="10508.$A$1"/>
        </table:named-expressions>
      </table:table>
      <table:table table:name="10509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5452000" table:style-name="ce2">
            <text:p>5,452,000</text:p>
          </table:table-cell>
          <table:table-cell office:value-type="float" office:value="5226559" table:style-name="ce2">
            <text:p>5,226,559</text:p>
          </table:table-cell>
          <table:table-cell office:value-type="float" office:value="390133" table:style-name="ce2">
            <text:p>390,133</text:p>
          </table:table-cell>
          <table:table-cell office:value-type="float" office:value="5226559" table:style-name="ce2">
            <text:p>5,226,55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82000" table:style-name="ce2">
            <text:p>82,000</text:p>
          </table:table-cell>
          <table:table-cell office:value-type="float" office:value="63016" table:style-name="ce2">
            <text:p>63,016</text:p>
          </table:table-cell>
          <table:table-cell office:value-type="float" office:value="5054" table:style-name="ce2">
            <text:p>5,054</text:p>
          </table:table-cell>
          <table:table-cell office:value-type="float" office:value="63016" table:style-name="ce2">
            <text:p>63,01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4000" table:style-name="ce2">
            <text:p>2,754,000</text:p>
          </table:table-cell>
          <table:table-cell office:value-type="float" office:value="1964000" table:style-name="ce2">
            <text:p>1,964,000</text:p>
          </table:table-cell>
          <table:table-cell office:value-type="float" office:value="1399369" table:style-name="ce2">
            <text:p>1,399,369</text:p>
          </table:table-cell>
          <table:table-cell office:value-type="float" office:value="175379" table:style-name="ce2">
            <text:p>175,379</text:p>
          </table:table-cell>
          <table:table-cell office:value-type="float" office:value="1399369" table:style-name="ce2">
            <text:p>1,399,36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8000" table:style-name="ce2">
            <text:p>8,00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64000" table:style-name="ce2">
            <text:p>64,000</text:p>
          </table:table-cell>
          <table:table-cell office:value-type="float" office:value="12042" table:style-name="ce2">
            <text:p>12,042</text:p>
          </table:table-cell>
          <table:table-cell office:value-type="float" office:value="3335" table:style-name="ce2">
            <text:p>3,335</text:p>
          </table:table-cell>
          <table:table-cell office:value-type="float" office:value="12042" table:style-name="ce2">
            <text:p>12,04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4607000" table:style-name="ce2">
            <text:p>4,607,000</text:p>
          </table:table-cell>
          <table:table-cell office:value-type="float" office:value="2539619" table:style-name="ce2">
            <text:p>2,539,619</text:p>
          </table:table-cell>
          <table:table-cell office:value-type="float" office:value="683752" table:style-name="ce2">
            <text:p>683,752</text:p>
          </table:table-cell>
          <table:table-cell office:value-type="float" office:value="2305219" table:style-name="ce2">
            <text:p>2,305,219</text:p>
          </table:table-cell>
          <table:table-cell office:value-type="float" office:value="184400" table:style-name="ce2">
            <text:p>184,4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134000" table:style-name="ce2">
            <text:p>134,00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6151204" table:style-name="ce2">
            <text:p>16,151,204</text:p>
          </table:table-cell>
          <table:table-cell office:value-type="float" office:value="13826204" table:style-name="ce2">
            <text:p>13,826,204</text:p>
          </table:table-cell>
          <table:table-cell office:value-type="float" office:value="10797309" table:style-name="ce2">
            <text:p>10,797,309</text:p>
          </table:table-cell>
          <table:table-cell office:value-type="float" office:value="1265653" table:style-name="ce2">
            <text:p>1,265,653</text:p>
          </table:table-cell>
          <table:table-cell office:value-type="float" office:value="10562909" table:style-name="ce2">
            <text:p>10,562,909</text:p>
          </table:table-cell>
          <table:table-cell office:value-type="float" office:value="184400" table:style-name="ce2">
            <text:p>184,40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09.$A$1:10509.$IV$2" table:base-cell-address="10509.$A$1"/>
        </table:named-expressions>
      </table:table>
      <table:table table:name="10510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5874000" table:style-name="ce2">
            <text:p>5,874,000</text:p>
          </table:table-cell>
          <table:table-cell office:value-type="float" office:value="5595775" table:style-name="ce2">
            <text:p>5,595,775</text:p>
          </table:table-cell>
          <table:table-cell office:value-type="float" office:value="369216" table:style-name="ce2">
            <text:p>369,216</text:p>
          </table:table-cell>
          <table:table-cell office:value-type="float" office:value="5595775" table:style-name="ce2">
            <text:p>5,595,77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88000" table:style-name="ce2">
            <text:p>88,000</text:p>
          </table:table-cell>
          <table:table-cell office:value-type="float" office:value="63016" table:style-name="ce2">
            <text:p>63,016</text:p>
          </table:table-cell>
          <table:table-cell office:value-type="float" office:value="0" table:style-name="ce2">
            <text:p>0</text:p>
          </table:table-cell>
          <table:table-cell office:value-type="float" office:value="63016" table:style-name="ce2">
            <text:p>63,01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4000" table:style-name="ce2">
            <text:p>2,754,000</text:p>
          </table:table-cell>
          <table:table-cell office:value-type="float" office:value="2332000" table:style-name="ce2">
            <text:p>2,332,000</text:p>
          </table:table-cell>
          <table:table-cell office:value-type="float" office:value="1593415" table:style-name="ce2">
            <text:p>1,593,415</text:p>
          </table:table-cell>
          <table:table-cell office:value-type="float" office:value="194046" table:style-name="ce2">
            <text:p>194,046</text:p>
          </table:table-cell>
          <table:table-cell office:value-type="float" office:value="1593415" table:style-name="ce2">
            <text:p>1,593,415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72000" table:style-name="ce2">
            <text:p>72,000</text:p>
          </table:table-cell>
          <table:table-cell office:value-type="float" office:value="12042" table:style-name="ce2">
            <text:p>12,042</text:p>
          </table:table-cell>
          <table:table-cell office:value-type="float" office:value="0" table:style-name="ce2">
            <text:p>0</text:p>
          </table:table-cell>
          <table:table-cell office:value-type="float" office:value="12042" table:style-name="ce2">
            <text:p>12,04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4901000" table:style-name="ce2">
            <text:p>4,901,000</text:p>
          </table:table-cell>
          <table:table-cell office:value-type="float" office:value="3287177" table:style-name="ce2">
            <text:p>3,287,177</text:p>
          </table:table-cell>
          <table:table-cell office:value-type="float" office:value="931958" table:style-name="ce2">
            <text:p>931,958</text:p>
          </table:table-cell>
          <table:table-cell office:value-type="float" office:value="3237177" table:style-name="ce2">
            <text:p>3,237,17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134000" table:style-name="ce2">
            <text:p>134,00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office:value-type="float" office:value="33500" table:style-name="ce2">
            <text:p>33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6151204" table:style-name="ce2">
            <text:p>16,151,204</text:p>
          </table:table-cell>
          <table:table-cell office:value-type="float" office:value="14924204" table:style-name="ce2">
            <text:p>14,924,204</text:p>
          </table:table-cell>
          <table:table-cell office:value-type="float" office:value="12108129" table:style-name="ce2">
            <text:p>12,108,129</text:p>
          </table:table-cell>
          <table:table-cell office:value-type="float" office:value="1495220" table:style-name="ce2">
            <text:p>1,495,220</text:p>
          </table:table-cell>
          <table:table-cell office:value-type="float" office:value="12058129" table:style-name="ce2">
            <text:p>12,058,12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10.$A$1:10510.$IV$2" table:base-cell-address="10510.$A$1"/>
        </table:named-expressions>
      </table:table>
      <table:table table:name="10511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6296000" table:style-name="ce2">
            <text:p>6,296,000</text:p>
          </table:table-cell>
          <table:table-cell office:value-type="float" office:value="5955140" table:style-name="ce2">
            <text:p>5,955,140</text:p>
          </table:table-cell>
          <table:table-cell office:value-type="float" office:value="359365" table:style-name="ce2">
            <text:p>359,365</text:p>
          </table:table-cell>
          <table:table-cell office:value-type="float" office:value="5955140" table:style-name="ce2">
            <text:p>5,955,14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94000" table:style-name="ce2">
            <text:p>94,000</text:p>
          </table:table-cell>
          <table:table-cell office:value-type="float" office:value="89899" table:style-name="ce2">
            <text:p>89,899</text:p>
          </table:table-cell>
          <table:table-cell office:value-type="float" office:value="26883" table:style-name="ce2">
            <text:p>26,883</text:p>
          </table:table-cell>
          <table:table-cell office:value-type="float" office:value="89899" table:style-name="ce2">
            <text:p>89,89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4000" table:style-name="ce2">
            <text:p>2,754,000</text:p>
          </table:table-cell>
          <table:table-cell office:value-type="float" office:value="2522000" table:style-name="ce2">
            <text:p>2,522,000</text:p>
          </table:table-cell>
          <table:table-cell office:value-type="float" office:value="1932908" table:style-name="ce2">
            <text:p>1,932,908</text:p>
          </table:table-cell>
          <table:table-cell office:value-type="float" office:value="339493" table:style-name="ce2">
            <text:p>339,493</text:p>
          </table:table-cell>
          <table:table-cell office:value-type="float" office:value="1932908" table:style-name="ce2">
            <text:p>1,932,90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75000" table:style-name="ce2">
            <text:p>75,000</text:p>
          </table:table-cell>
          <table:table-cell office:value-type="float" office:value="12042" table:style-name="ce2">
            <text:p>12,042</text:p>
          </table:table-cell>
          <table:table-cell office:value-type="float" office:value="0" table:style-name="ce2">
            <text:p>0</text:p>
          </table:table-cell>
          <table:table-cell office:value-type="float" office:value="12042" table:style-name="ce2">
            <text:p>12,04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5002000" table:style-name="ce2">
            <text:p>5,002,000</text:p>
          </table:table-cell>
          <table:table-cell office:value-type="float" office:value="4069937" table:style-name="ce2">
            <text:p>4,069,937</text:p>
          </table:table-cell>
          <table:table-cell office:value-type="float" office:value="712760" table:style-name="ce2">
            <text:p>712,760</text:p>
          </table:table-cell>
          <table:table-cell office:value-type="float" office:value="3949937" table:style-name="ce2">
            <text:p>3,949,937</text:p>
          </table:table-cell>
          <table:table-cell office:value-type="float" office:value="70000" table:style-name="ce2">
            <text:p>70,0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134000" table:style-name="ce2">
            <text:p>134,000</text:p>
          </table:table-cell>
          <table:table-cell office:value-type="float" office:value="48500" table:style-name="ce2">
            <text:p>48,500</text:p>
          </table:table-cell>
          <table:table-cell office:value-type="float" office:value="15000" table:style-name="ce2">
            <text:p>15,000</text:p>
          </table:table-cell>
          <table:table-cell office:value-type="float" office:value="48500" table:style-name="ce2">
            <text:p>48,5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6151204" table:style-name="ce2">
            <text:p>16,151,204</text:p>
          </table:table-cell>
          <table:table-cell office:value-type="float" office:value="15646204" table:style-name="ce2">
            <text:p>15,646,204</text:p>
          </table:table-cell>
          <table:table-cell office:value-type="float" office:value="13631630" table:style-name="ce2">
            <text:p>13,631,630</text:p>
          </table:table-cell>
          <table:table-cell office:value-type="float" office:value="1453501" table:style-name="ce2">
            <text:p>1,453,501</text:p>
          </table:table-cell>
          <table:table-cell office:value-type="float" office:value="13511630" table:style-name="ce2">
            <text:p>13,511,630</text:p>
          </table:table-cell>
          <table:table-cell office:value-type="float" office:value="70000" table:style-name="ce2">
            <text:p>70,00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11.$A$1:10511.$IV$2" table:base-cell-address="10511.$A$1"/>
        </table:named-expressions>
      </table:table>
      <table:table table:name="10512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2"/>
        <table:table-column table:style-name="co4" table:number-columns-repeated="16376" table:default-cell-style-name="ce1"/>
        <table:table-row table:style-name="ro1">
          <table:table-cell office:value-type="string" table:style-name="ce4">
            <text:p>機關</text:p>
          </table:table-cell>
          <table:table-cell office:value-type="string" table:style-name="ce4">
            <text:p>預算科目(至一級)</text:p>
          </table:table-cell>
          <table:table-cell office:value-type="string" table:style-name="ce5">
            <text:p>全年預算數</text:p>
          </table:table-cell>
          <table:table-cell office:value-type="string" table:style-name="ce5">
            <text:p>累計分配數</text:p>
          </table:table-cell>
          <table:table-cell office:value-type="string" table:style-name="ce5">
            <text:p>累計支付數</text:p>
          </table:table-cell>
          <table:table-cell office:value-type="string" table:style-name="ce5">
            <text:p>本月實付數</text:p>
          </table:table-cell>
          <table:table-cell office:value-type="string" table:style-name="ce5">
            <text:p>累計實付數</text:p>
          </table:table-cell>
          <table:table-cell office:value-type="string" table:style-name="ce5">
            <text:p>累計本月</text:p>
            <text:p>預付數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1-01 一般政務支出-民政支出-一般行政-行政管理-人員維持費-人事費</text:p>
          </table:table-cell>
          <table:table-cell office:value-type="float" office:value="6296000" table:style-name="ce2">
            <text:p>6,296,000</text:p>
          </table:table-cell>
          <table:table-cell office:value-type="float" office:value="6296000" table:style-name="ce2">
            <text:p>6,296,000</text:p>
          </table:table-cell>
          <table:table-cell office:value-type="float" office:value="6085968" table:style-name="ce2">
            <text:p>6,085,968</text:p>
          </table:table-cell>
          <table:table-cell office:value-type="float" office:value="130828" table:style-name="ce2">
            <text:p>130,828</text:p>
          </table:table-cell>
          <table:table-cell office:value-type="float" office:value="6085968" table:style-name="ce2">
            <text:p>6,085,96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1 一般政務支出-民政支出-一般行政-行政管理-一般業務-人事費</text:p>
          </table:table-cell>
          <table:table-cell office:value-type="float" office:value="100000" table:style-name="ce2">
            <text:p>100,000</text:p>
          </table:table-cell>
          <table:table-cell office:value-type="float" office:value="100000" table:style-name="ce2">
            <text:p>100,000</text:p>
          </table:table-cell>
          <table:table-cell office:value-type="float" office:value="98699" table:style-name="ce2">
            <text:p>98,699</text:p>
          </table:table-cell>
          <table:table-cell office:value-type="float" office:value="8800" table:style-name="ce2">
            <text:p>8,800</text:p>
          </table:table-cell>
          <table:table-cell office:value-type="float" office:value="98699" table:style-name="ce2">
            <text:p>98,69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2 一般政務支出-民政支出-一般行政-行政管理-一般業務-業務費</text:p>
          </table:table-cell>
          <table:table-cell office:value-type="float" office:value="2754000" table:style-name="ce2">
            <text:p>2,754,000</text:p>
          </table:table-cell>
          <table:table-cell office:value-type="float" office:value="2754000" table:style-name="ce2">
            <text:p>2,754,000</text:p>
          </table:table-cell>
          <table:table-cell office:value-type="float" office:value="2418959" table:style-name="ce2">
            <text:p>2,418,959</text:p>
          </table:table-cell>
          <table:table-cell office:value-type="float" office:value="486051" table:style-name="ce2">
            <text:p>486,051</text:p>
          </table:table-cell>
          <table:table-cell office:value-type="float" office:value="2418959" table:style-name="ce2">
            <text:p>2,418,95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1-02-04 一般政務支出-民政支出-一般行政-行政管理-一般業務-獎補助費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office:value-type="float" office:value="26000" table:style-name="ce2">
            <text:p>26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1 一般政務支出-民政支出-一般行政-孔廟忠烈祠管理維護-人事費</text:p>
          </table:table-cell>
          <table:table-cell office:value-type="float" office:value="75000" table:style-name="ce2">
            <text:p>75,000</text:p>
          </table:table-cell>
          <table:table-cell office:value-type="float" office:value="75000" table:style-name="ce2">
            <text:p>75,000</text:p>
          </table:table-cell>
          <table:table-cell office:value-type="float" office:value="42313" table:style-name="ce2">
            <text:p>42,313</text:p>
          </table:table-cell>
          <table:table-cell office:value-type="float" office:value="30271" table:style-name="ce2">
            <text:p>30,271</text:p>
          </table:table-cell>
          <table:table-cell office:value-type="float" office:value="42313" table:style-name="ce2">
            <text:p>42,31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1-01-33-01-02-02 一般政務支出-民政支出-一般行政-孔廟忠烈祠管理維護-業務費</text:p>
          </table:table-cell>
          <table:table-cell office:value-type="float" office:value="5269000" table:style-name="ce2">
            <text:p>5,269,000</text:p>
          </table:table-cell>
          <table:table-cell office:value-type="float" office:value="5269000" table:style-name="ce2">
            <text:p>5,269,000</text:p>
          </table:table-cell>
          <table:table-cell office:value-type="float" office:value="5137896" table:style-name="ce2">
            <text:p>5,137,896</text:p>
          </table:table-cell>
          <table:table-cell office:value-type="float" office:value="1187959" table:style-name="ce2">
            <text:p>1,187,959</text:p>
          </table:table-cell>
          <table:table-cell office:value-type="float" office:value="5137896" table:style-name="ce2">
            <text:p>5,137,89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03-101</text:p>
          </table:table-cell>
          <table:table-cell office:value-type="string" table:style-name="ce3">
            <text:p>2-01-33-90-01-03 一般政務支出-民政支出-一般建築及設備-一般建築及設備-設備及投資</text:p>
          </table:table-cell>
          <table:table-cell office:value-type="float" office:value="134000" table:style-name="ce2">
            <text:p>134,000</text:p>
          </table:table-cell>
          <table:table-cell office:value-type="float" office:value="134000" table:style-name="ce2">
            <text:p>134,000</text:p>
          </table:table-cell>
          <table:table-cell office:value-type="float" office:value="133000" table:style-name="ce2">
            <text:p>133,000</text:p>
          </table:table-cell>
          <table:table-cell office:value-type="float" office:value="84500" table:style-name="ce2">
            <text:p>84,500</text:p>
          </table:table-cell>
          <table:table-cell office:value-type="float" office:value="133000" table:style-name="ce2">
            <text:p>133,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0</text:p>
          </table:table-cell>
          <table:table-cell office:value-type="string" table:style-name="ce3">
            <text:p>1-06-75-01-01-01 退休撫卹支出-退休撫卹給付支出-公務人員退休給付-公務人員退休給付-人事費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office:value-type="float" office:value="1317504" table:style-name="ce2">
            <text:p>1,317,50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2</text:p>
          </table:table-cell>
          <table:table-cell office:value-type="string" table:style-name="ce3">
            <text:p>1-06-75-03-01-01 退休撫卹支出-退休撫卹給付支出-公務人員撫卹給付-公務人員撫卹給付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70-703</text:p>
          </table:table-cell>
          <table:table-cell office:value-type="string" table:style-name="ce3">
            <text:p>1-06-75-04-01-01 退休撫卹支出-退休撫卹給付支出-公務人員因公致殘廢死亡慰問金-公務人員因公致殘廢死亡慰問金-人事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4</text:p>
          </table:table-cell>
          <table:table-cell office:value-type="string" table:style-name="ce3">
            <text:p>1-10-89-02-01-01 其他支出-其他支出-公務人員各項補助-公務人員各項補助-人事費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office:value-type="float" office:value="179700" table:style-name="ce2">
            <text:p>179,7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1-10-89-05-01-02 其他支出-其他支出-災害準備金-災害準備金-業務費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70-705</text:p>
          </table:table-cell>
          <table:table-cell office:value-type="string" table:style-name="ce3">
            <text:p>2-10-89-05-01-03 其他支出-其他支出-災害準備金-災害準備金-設備及投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3">
            <text:p>合計</text:p>
          </table:table-cell>
          <table:table-cell office:value-type="float" office:value="16151204" table:style-name="ce2">
            <text:p>16,151,204</text:p>
          </table:table-cell>
          <table:table-cell office:value-type="float" office:value="16151204" table:style-name="ce2">
            <text:p>16,151,204</text:p>
          </table:table-cell>
          <table:table-cell office:value-type="float" office:value="15440039" table:style-name="ce2">
            <text:p>15,440,039</text:p>
          </table:table-cell>
          <table:table-cell office:value-type="float" office:value="1928409" table:style-name="ce2">
            <text:p>1,928,409</text:p>
          </table:table-cell>
          <table:table-cell office:value-type="float" office:value="15440039" table:style-name="ce2">
            <text:p>15,440,03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 table:style-name="ce7"/>
          <table:table-cell table:number-columns-repeated="6" table:style-name="ce8"/>
          <table:table-cell table:number-columns-repeated="16376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Titles" table:cell-range-address="10512.$A$1:10512.$IV$2" table:base-cell-address="105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主管-臺中市孔廟忠烈祠聯合管理所</text:span></text:p>
          <text:p><text:span text:style-name="T3">經費累計表</text:span></text:p>
          <text:p><text:span text:style-name="T4">中華民國105年1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2/0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主管-臺中市孔廟忠烈祠聯合管理所</text:span></text:p>
          <text:p><text:span text:style-name="T7">經費累計表</text:span></text:p>
          <text:p><text:span text:style-name="T8">中華民國105年2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3/0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政府民政局主管-臺中市孔廟忠烈祠聯合管理所</text:span></text:p>
          <text:p><text:span text:style-name="T11">經費累計表</text:span></text:p>
          <text:p><text:span text:style-name="T12">中華民國105年3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4/01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政府民政局主管-臺中市孔廟忠烈祠聯合管理所</text:span></text:p>
          <text:p><text:span text:style-name="T15">經費累計表</text:span></text:p>
          <text:p><text:span text:style-name="T16">中華民國105年4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5/02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政府民政局主管-臺中市孔廟忠烈祠聯合管理所</text:span></text:p>
          <text:p><text:span text:style-name="T19">經費累計表</text:span></text:p>
          <text:p><text:span text:style-name="T20">中華民國105年5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6/0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政府民政局主管-臺中市孔廟忠烈祠聯合管理所</text:span></text:p>
          <text:p><text:span text:style-name="T23">經費累計表</text:span></text:p>
          <text:p><text:span text:style-name="T24">中華民國105年6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7/01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政府民政局主管-臺中市孔廟忠烈祠聯合管理所</text:span></text:p>
          <text:p><text:span text:style-name="T27">經費累計表</text:span></text:p>
          <text:p><text:span text:style-name="T28">中華民國105年7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8/02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政府民政局主管-臺中市孔廟忠烈祠聯合管理所</text:span></text:p>
          <text:p><text:span text:style-name="T31">經費累計表</text:span></text:p>
          <text:p><text:span text:style-name="T32">中華民國105年8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09/02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政府民政局主管-臺中市孔廟忠烈祠聯合管理所</text:span></text:p>
          <text:p><text:span text:style-name="T35">經費累計表</text:span></text:p>
          <text:p><text:span text:style-name="T36">中華民國105年9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10/03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政府民政局主管-臺中市孔廟忠烈祠聯合管理所</text:span></text:p>
          <text:p><text:span text:style-name="T39">經費累計表</text:span></text:p>
          <text:p><text:span text:style-name="T40">中華民國105年10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11/01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政府民政局主管-臺中市孔廟忠烈祠聯合管理所</text:span></text:p>
          <text:p><text:span text:style-name="T43">經費累計表</text:span></text:p>
          <text:p><text:span text:style-name="T44">中華民國105年11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5/12/01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政府民政局主管-臺中市孔廟忠烈祠聯合管理所</text:span></text:p>
          <text:p><text:span text:style-name="T47">經費累計表</text:span></text:p>
          <text:p><text:span text:style-name="T48">中華民國105年12月</text:span></text:p>
        </style:region-center>
        <style:region-right>
          <text:p/>
          <text:p/>
          <text:p>全<text:page-count>99</text:page-count>頁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gr103　列印日期：106/01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會_月報登錄_歲出類現金出納表</dc:title>
    <meta:initial-creator>Clive Chang</meta:initial-creator>
    <dc:creator>TAICHUNG</dc:creator>
    <meta:creation-date>2000-09-05T06:58:20Z</meta:creation-date>
    <dc:date>2018-09-11T07:59:55Z</dc:date>
    <meta:print-date>2017-02-09T06:27:53Z</meta:print-date>
  </office:meta>
</office:document-meta>
</file>