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49500" table:style-name="ce8">
            <text:p>149,500</text:p>
          </table:table-cell>
          <table:table-cell office:value-type="float" office:value="0" table:style-name="ce8">
            <text:p>0</text:p>
          </table:table-cell>
          <table:table-cell office:value-type="float" office:value="149500" table:style-name="ce8">
            <text:p>149,500</text:p>
          </table:table-cell>
          <table:table-cell office:value-type="string" table:style-name="ce9">
            <text:p/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49500" table:style-name="ce8">
            <text:p>149,500</text:p>
          </table:table-cell>
          <table:table-cell office:value-type="float" office:value="0" table:style-name="ce8">
            <text:p>0</text:p>
          </table:table-cell>
          <table:table-cell office:value-type="float" office:value="149500" table:style-name="ce8">
            <text:p>149,5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49,500</text:p>
          </table:table-cell>
          <table:table-cell office:value-type="string" table:style-name="ce8">
            <text:p/>
          </table:table-cell>
          <table:table-cell office:value-type="string" table:style-name="ce8">
            <text:p>149,500</text:p>
          </table:table-cell>
          <table:table-cell office:value-type="string" office:string-value="" table:formula="of:=[.F41]" table:style-name="ce9"/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49,500</text:p>
          </table:table-cell>
          <table:table-cell office:value-type="string" table:style-name="ce8">
            <text:p/>
          </table:table-cell>
          <table:table-cell office:value-type="string" table:style-name="ce8">
            <text:p>149,500</text:p>
          </table:table-cell>
          <table:table-cell office:value-type="string" office:string-value="" table:formula="of:=[.L41]" table:style-name="ce11"/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/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/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1'.$A:.$A]~['10501'.$1:.$3]" table:base-cell-address="10501.$A$1"/>
        </table:named-expressions>
      </table:table>
      <table:table table:name="10502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float" office:value="1247000" table:style-name="ce8">
            <text:p>1,247,00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float" office:value="1247000" table:style-name="ce8">
            <text:p>1,247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53500" table:style-name="ce8">
            <text:p>153,500</text:p>
          </table:table-cell>
          <table:table-cell office:value-type="float" office:value="149500" table:style-name="ce8">
            <text:p>149,500</text:p>
          </table:table-cell>
          <table:table-cell office:value-type="float" office:value="4000" table:style-name="ce8">
            <text:p>4,000</text:p>
          </table:table-cell>
          <table:table-cell office:value-type="string" table:style-name="ce9">
            <text:p>2.68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53500" table:style-name="ce8">
            <text:p>153,500</text:p>
          </table:table-cell>
          <table:table-cell office:value-type="float" office:value="149500" table:style-name="ce8">
            <text:p>149,500</text:p>
          </table:table-cell>
          <table:table-cell office:value-type="float" office:value="4000" table:style-name="ce8">
            <text:p>4,000</text:p>
          </table:table-cell>
          <table:table-cell office:value-type="string" table:style-name="ce11">
            <text:p>2.68%</text:p>
          </table:table-cell>
          <table:table-cell table:number-columns-repeated="16372" table:style-name="ce1"/>
        </table:table-row>
        <table:table-row table:number-rows-repeated="34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400,500</text:p>
          </table:table-cell>
          <table:table-cell office:value-type="string" table:style-name="ce8">
            <text:p>149,500</text:p>
          </table:table-cell>
          <table:table-cell office:value-type="string" table:style-name="ce8">
            <text:p>1,251,000</text:p>
          </table:table-cell>
          <table:table-cell office:value-type="string" office:string-value="836.79%" table:formula="of:=[.F41]" table:style-name="ce9">
            <text:p>836.7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400,500</text:p>
          </table:table-cell>
          <table:table-cell office:value-type="string" table:style-name="ce8">
            <text:p>149,500</text:p>
          </table:table-cell>
          <table:table-cell office:value-type="string" table:style-name="ce8">
            <text:p>1,251,000</text:p>
          </table:table-cell>
          <table:table-cell office:value-type="string" office:string-value="836.79%" table:formula="of:=[.L41]" table:style-name="ce11">
            <text:p>836.7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836.79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836.79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2'.$A:.$A]~['10502'.$1:.$3]" table:base-cell-address="10501.$A$1"/>
        </table:named-expressions>
      </table:table>
      <table:table table:name="10503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20000" table:style-name="ce8">
            <text:p>1,120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-127000" table:style-name="ce8">
            <text:p>-127,000</text:p>
          </table:table-cell>
          <table:table-cell office:value-type="string" table:style-name="ce9">
            <text:p>-10.18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127000" table:style-name="ce8">
            <text:p>127,000</text:p>
          </table:table-cell>
          <table:table-cell office:value-type="float" office:value="0" table:style-name="ce8">
            <text:p>0</text:p>
          </table:table-cell>
          <table:table-cell office:value-type="float" office:value="127000" table:style-name="ce8">
            <text:p>127,000</text:p>
          </table:table-cell>
          <table:table-cell office:value-type="string" table:style-name="ce9">
            <text:p/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61500" table:style-name="ce8">
            <text:p>161,500</text:p>
          </table:table-cell>
          <table:table-cell office:value-type="float" office:value="153500" table:style-name="ce8">
            <text:p>153,500</text:p>
          </table:table-cell>
          <table:table-cell office:value-type="float" office:value="8000" table:style-name="ce8">
            <text:p>8,000</text:p>
          </table:table-cell>
          <table:table-cell office:value-type="string" table:style-name="ce11">
            <text:p>5.2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61500" table:style-name="ce8">
            <text:p>161,500</text:p>
          </table:table-cell>
          <table:table-cell office:value-type="float" office:value="153500" table:style-name="ce8">
            <text:p>153,500</text:p>
          </table:table-cell>
          <table:table-cell office:value-type="float" office:value="8000" table:style-name="ce8">
            <text:p>8,000</text:p>
          </table:table-cell>
          <table:table-cell office:value-type="string" table:style-name="ce9">
            <text:p>5.2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408,500</text:p>
          </table:table-cell>
          <table:table-cell office:value-type="string" table:style-name="ce8">
            <text:p>1,400,500</text:p>
          </table:table-cell>
          <table:table-cell office:value-type="string" table:style-name="ce8">
            <text:p>8,000</text:p>
          </table:table-cell>
          <table:table-cell office:value-type="string" office:string-value="0.57%" table:formula="of:=[.F41]" table:style-name="ce9">
            <text:p>0.5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408,500</text:p>
          </table:table-cell>
          <table:table-cell office:value-type="string" table:style-name="ce8">
            <text:p>1,400,500</text:p>
          </table:table-cell>
          <table:table-cell office:value-type="string" table:style-name="ce8">
            <text:p>8,000</text:p>
          </table:table-cell>
          <table:table-cell office:value-type="string" office:string-value="0.57%" table:formula="of:=[.L41]" table:style-name="ce11">
            <text:p>0.5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57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57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3'.$A:.$A]~['10503'.$1:.$3]" table:base-cell-address="10501.$A$1"/>
        </table:named-expressions>
      </table:table>
      <table:table table:name="10504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934000" table:style-name="ce8">
            <text:p>934,000</text:p>
          </table:table-cell>
          <table:table-cell office:value-type="float" office:value="1120000" table:style-name="ce8">
            <text:p>1,120,000</text:p>
          </table:table-cell>
          <table:table-cell office:value-type="float" office:value="-186000" table:style-name="ce8">
            <text:p>-186,000</text:p>
          </table:table-cell>
          <table:table-cell office:value-type="string" table:style-name="ce9">
            <text:p>-16.61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313000" table:style-name="ce8">
            <text:p>313,000</text:p>
          </table:table-cell>
          <table:table-cell office:value-type="float" office:value="127000" table:style-name="ce8">
            <text:p>127,000</text:p>
          </table:table-cell>
          <table:table-cell office:value-type="float" office:value="186000" table:style-name="ce8">
            <text:p>186,000</text:p>
          </table:table-cell>
          <table:table-cell office:value-type="string" table:style-name="ce9">
            <text:p>146.46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314000" table:style-name="ce8">
            <text:p>314,000</text:p>
          </table:table-cell>
          <table:table-cell office:value-type="float" office:value="161500" table:style-name="ce8">
            <text:p>161,500</text:p>
          </table:table-cell>
          <table:table-cell office:value-type="float" office:value="152500" table:style-name="ce8">
            <text:p>152,500</text:p>
          </table:table-cell>
          <table:table-cell office:value-type="string" table:style-name="ce11">
            <text:p>94.4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314000" table:style-name="ce8">
            <text:p>314,000</text:p>
          </table:table-cell>
          <table:table-cell office:value-type="float" office:value="161500" table:style-name="ce8">
            <text:p>161,500</text:p>
          </table:table-cell>
          <table:table-cell office:value-type="float" office:value="152500" table:style-name="ce8">
            <text:p>152,500</text:p>
          </table:table-cell>
          <table:table-cell office:value-type="string" table:style-name="ce9">
            <text:p>94.43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561,000</text:p>
          </table:table-cell>
          <table:table-cell office:value-type="string" table:style-name="ce8">
            <text:p>1,408,500</text:p>
          </table:table-cell>
          <table:table-cell office:value-type="string" table:style-name="ce8">
            <text:p>152,500</text:p>
          </table:table-cell>
          <table:table-cell office:value-type="string" office:string-value="10.83%" table:formula="of:=[.F41]" table:style-name="ce9">
            <text:p>10.8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561,000</text:p>
          </table:table-cell>
          <table:table-cell office:value-type="string" table:style-name="ce8">
            <text:p>1,408,500</text:p>
          </table:table-cell>
          <table:table-cell office:value-type="string" table:style-name="ce8">
            <text:p>152,500</text:p>
          </table:table-cell>
          <table:table-cell office:value-type="string" office:string-value="10.83%" table:formula="of:=[.L41]" table:style-name="ce11">
            <text:p>10.8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0.83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0.83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4'.$A:.$A]~['10504'.$1:.$3]" table:base-cell-address="10501.$A$1"/>
        </table:named-expressions>
      </table:table>
      <table:table table:name="10505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934000" table:style-name="ce8">
            <text:p>934,000</text:p>
          </table:table-cell>
          <table:table-cell office:value-type="float" office:value="934000" table:style-name="ce8">
            <text:p>934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313000" table:style-name="ce8">
            <text:p>313,000</text:p>
          </table:table-cell>
          <table:table-cell office:value-type="float" office:value="313000" table:style-name="ce8">
            <text:p>31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514638" table:style-name="ce8">
            <text:p>514,638</text:p>
          </table:table-cell>
          <table:table-cell office:value-type="float" office:value="314000" table:style-name="ce8">
            <text:p>314,000</text:p>
          </table:table-cell>
          <table:table-cell office:value-type="float" office:value="200638" table:style-name="ce8">
            <text:p>200,638</text:p>
          </table:table-cell>
          <table:table-cell office:value-type="string" table:style-name="ce11">
            <text:p>63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514638" table:style-name="ce8">
            <text:p>514,638</text:p>
          </table:table-cell>
          <table:table-cell office:value-type="float" office:value="314000" table:style-name="ce8">
            <text:p>314,000</text:p>
          </table:table-cell>
          <table:table-cell office:value-type="float" office:value="200638" table:style-name="ce8">
            <text:p>200,638</text:p>
          </table:table-cell>
          <table:table-cell office:value-type="string" table:style-name="ce9">
            <text:p>63.9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761,638</text:p>
          </table:table-cell>
          <table:table-cell office:value-type="string" table:style-name="ce8">
            <text:p>1,561,000</text:p>
          </table:table-cell>
          <table:table-cell office:value-type="string" table:style-name="ce8">
            <text:p>200,638</text:p>
          </table:table-cell>
          <table:table-cell office:value-type="string" office:string-value="12.85%" table:formula="of:=[.F41]" table:style-name="ce9">
            <text:p>12.8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761,638</text:p>
          </table:table-cell>
          <table:table-cell office:value-type="string" table:style-name="ce8">
            <text:p>1,561,000</text:p>
          </table:table-cell>
          <table:table-cell office:value-type="string" table:style-name="ce8">
            <text:p>200,638</text:p>
          </table:table-cell>
          <table:table-cell office:value-type="string" office:string-value="12.85%" table:formula="of:=[.L41]" table:style-name="ce11">
            <text:p>12.8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2.85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2.85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5'.$A:.$A]~['10505'.$1:.$3]" table:base-cell-address="10501.$A$1"/>
        </table:named-expressions>
      </table:table>
      <table:table table:name="10506" table:style-name="ta6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808000" table:style-name="ce8">
            <text:p>808,000</text:p>
          </table:table-cell>
          <table:table-cell office:value-type="float" office:value="934000" table:style-name="ce8">
            <text:p>934,000</text:p>
          </table:table-cell>
          <table:table-cell office:value-type="float" office:value="-126000" table:style-name="ce8">
            <text:p>-126,000</text:p>
          </table:table-cell>
          <table:table-cell office:value-type="string" table:style-name="ce9">
            <text:p>-13.49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439000" table:style-name="ce8">
            <text:p>439,000</text:p>
          </table:table-cell>
          <table:table-cell office:value-type="float" office:value="313000" table:style-name="ce8">
            <text:p>313,000</text:p>
          </table:table-cell>
          <table:table-cell office:value-type="float" office:value="126000" table:style-name="ce8">
            <text:p>126,000</text:p>
          </table:table-cell>
          <table:table-cell office:value-type="string" table:style-name="ce9">
            <text:p>40.26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528075" table:style-name="ce8">
            <text:p>528,075</text:p>
          </table:table-cell>
          <table:table-cell office:value-type="float" office:value="514638" table:style-name="ce8">
            <text:p>514,638</text:p>
          </table:table-cell>
          <table:table-cell office:value-type="float" office:value="13437" table:style-name="ce8">
            <text:p>13,437</text:p>
          </table:table-cell>
          <table:table-cell office:value-type="string" table:style-name="ce11">
            <text:p>2.6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528075" table:style-name="ce8">
            <text:p>528,075</text:p>
          </table:table-cell>
          <table:table-cell office:value-type="float" office:value="514638" table:style-name="ce8">
            <text:p>514,638</text:p>
          </table:table-cell>
          <table:table-cell office:value-type="float" office:value="13437" table:style-name="ce8">
            <text:p>13,437</text:p>
          </table:table-cell>
          <table:table-cell office:value-type="string" table:style-name="ce9">
            <text:p>2.6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775,075</text:p>
          </table:table-cell>
          <table:table-cell office:value-type="string" table:style-name="ce8">
            <text:p>1,761,638</text:p>
          </table:table-cell>
          <table:table-cell office:value-type="string" table:style-name="ce8">
            <text:p>13,437</text:p>
          </table:table-cell>
          <table:table-cell office:value-type="string" office:string-value="0.76%" table:formula="of:=[.F41]" table:style-name="ce9">
            <text:p>0.7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775,075</text:p>
          </table:table-cell>
          <table:table-cell office:value-type="string" table:style-name="ce8">
            <text:p>1,761,638</text:p>
          </table:table-cell>
          <table:table-cell office:value-type="string" table:style-name="ce8">
            <text:p>13,437</text:p>
          </table:table-cell>
          <table:table-cell office:value-type="string" office:string-value="0.76%" table:formula="of:=[.L41]" table:style-name="ce11">
            <text:p>0.7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76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76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6'.$A:.$A]~['10506'.$1:.$3]" table:base-cell-address="10501.$A$1"/>
        </table:named-expressions>
      </table:table>
      <table:table table:name="10507" table:style-name="ta7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622000" table:style-name="ce8">
            <text:p>622,000</text:p>
          </table:table-cell>
          <table:table-cell office:value-type="float" office:value="808000" table:style-name="ce8">
            <text:p>808,000</text:p>
          </table:table-cell>
          <table:table-cell office:value-type="float" office:value="-186000" table:style-name="ce8">
            <text:p>-186,000</text:p>
          </table:table-cell>
          <table:table-cell office:value-type="string" table:style-name="ce9">
            <text:p>-23.02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625000" table:style-name="ce8">
            <text:p>625,000</text:p>
          </table:table-cell>
          <table:table-cell office:value-type="float" office:value="439000" table:style-name="ce8">
            <text:p>439,000</text:p>
          </table:table-cell>
          <table:table-cell office:value-type="float" office:value="186000" table:style-name="ce8">
            <text:p>186,000</text:p>
          </table:table-cell>
          <table:table-cell office:value-type="string" table:style-name="ce9">
            <text:p>42.37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66713" table:style-name="ce8">
            <text:p>866,713</text:p>
          </table:table-cell>
          <table:table-cell office:value-type="float" office:value="528075" table:style-name="ce8">
            <text:p>528,075</text:p>
          </table:table-cell>
          <table:table-cell office:value-type="float" office:value="338638" table:style-name="ce8">
            <text:p>338,638</text:p>
          </table:table-cell>
          <table:table-cell office:value-type="string" table:style-name="ce11">
            <text:p>64.1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66713" table:style-name="ce8">
            <text:p>866,713</text:p>
          </table:table-cell>
          <table:table-cell office:value-type="float" office:value="528075" table:style-name="ce8">
            <text:p>528,075</text:p>
          </table:table-cell>
          <table:table-cell office:value-type="float" office:value="338638" table:style-name="ce8">
            <text:p>338,638</text:p>
          </table:table-cell>
          <table:table-cell office:value-type="string" table:style-name="ce9">
            <text:p>64.13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113,713</text:p>
          </table:table-cell>
          <table:table-cell office:value-type="string" table:style-name="ce8">
            <text:p>1,775,075</text:p>
          </table:table-cell>
          <table:table-cell office:value-type="string" table:style-name="ce8">
            <text:p>338,638</text:p>
          </table:table-cell>
          <table:table-cell office:value-type="string" office:string-value="19.08%" table:formula="of:=[.F41]" table:style-name="ce9">
            <text:p>19.0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113,713</text:p>
          </table:table-cell>
          <table:table-cell office:value-type="string" table:style-name="ce8">
            <text:p>1,775,075</text:p>
          </table:table-cell>
          <table:table-cell office:value-type="string" table:style-name="ce8">
            <text:p>338,638</text:p>
          </table:table-cell>
          <table:table-cell office:value-type="string" office:string-value="19.08%" table:formula="of:=[.L41]" table:style-name="ce11">
            <text:p>19.0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9.08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9.08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7'.$A:.$A]~['10507'.$1:.$3]" table:base-cell-address="10501.$A$1"/>
        </table:named-expressions>
      </table:table>
      <table:table table:name="10508" table:style-name="ta8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622000" table:style-name="ce8">
            <text:p>622,000</text:p>
          </table:table-cell>
          <table:table-cell office:value-type="float" office:value="622000" table:style-name="ce8">
            <text:p>622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625000" table:style-name="ce8">
            <text:p>625,000</text:p>
          </table:table-cell>
          <table:table-cell office:value-type="float" office:value="625000" table:style-name="ce8">
            <text:p>625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74713" table:style-name="ce8">
            <text:p>874,713</text:p>
          </table:table-cell>
          <table:table-cell office:value-type="float" office:value="866713" table:style-name="ce8">
            <text:p>866,713</text:p>
          </table:table-cell>
          <table:table-cell office:value-type="float" office:value="8000" table:style-name="ce8">
            <text:p>8,000</text:p>
          </table:table-cell>
          <table:table-cell office:value-type="string" table:style-name="ce11">
            <text:p>0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74713" table:style-name="ce8">
            <text:p>874,713</text:p>
          </table:table-cell>
          <table:table-cell office:value-type="float" office:value="866713" table:style-name="ce8">
            <text:p>866,713</text:p>
          </table:table-cell>
          <table:table-cell office:value-type="float" office:value="8000" table:style-name="ce8">
            <text:p>8,000</text:p>
          </table:table-cell>
          <table:table-cell office:value-type="string" table:style-name="ce9">
            <text:p>0.9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121,713</text:p>
          </table:table-cell>
          <table:table-cell office:value-type="string" table:style-name="ce8">
            <text:p>2,113,713</text:p>
          </table:table-cell>
          <table:table-cell office:value-type="string" table:style-name="ce8">
            <text:p>8,000</text:p>
          </table:table-cell>
          <table:table-cell office:value-type="string" office:string-value="0.38%" table:formula="of:=[.F41]" table:style-name="ce9">
            <text:p>0.3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121,713</text:p>
          </table:table-cell>
          <table:table-cell office:value-type="string" table:style-name="ce8">
            <text:p>2,113,713</text:p>
          </table:table-cell>
          <table:table-cell office:value-type="string" table:style-name="ce8">
            <text:p>8,000</text:p>
          </table:table-cell>
          <table:table-cell office:value-type="string" office:string-value="0.38%" table:formula="of:=[.L41]" table:style-name="ce11">
            <text:p>0.3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38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38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8'.$A:.$A]~['10508'.$1:.$3]" table:base-cell-address="10501.$A$1"/>
        </table:named-expressions>
      </table:table>
      <table:table table:name="10509" table:style-name="ta9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495000" table:style-name="ce8">
            <text:p>495,000</text:p>
          </table:table-cell>
          <table:table-cell office:value-type="float" office:value="622000" table:style-name="ce8">
            <text:p>622,000</text:p>
          </table:table-cell>
          <table:table-cell office:value-type="float" office:value="-127000" table:style-name="ce8">
            <text:p>-127,000</text:p>
          </table:table-cell>
          <table:table-cell office:value-type="string" table:style-name="ce9">
            <text:p>-20.42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752000" table:style-name="ce8">
            <text:p>752,000</text:p>
          </table:table-cell>
          <table:table-cell office:value-type="float" office:value="625000" table:style-name="ce8">
            <text:p>625,000</text:p>
          </table:table-cell>
          <table:table-cell office:value-type="float" office:value="127000" table:style-name="ce8">
            <text:p>127,000</text:p>
          </table:table-cell>
          <table:table-cell office:value-type="string" table:style-name="ce9">
            <text:p>20.32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76713" table:style-name="ce8">
            <text:p>876,713</text:p>
          </table:table-cell>
          <table:table-cell office:value-type="float" office:value="874713" table:style-name="ce8">
            <text:p>874,713</text:p>
          </table:table-cell>
          <table:table-cell office:value-type="float" office:value="2000" table:style-name="ce8">
            <text:p>2,000</text:p>
          </table:table-cell>
          <table:table-cell office:value-type="string" table:style-name="ce11">
            <text:p>0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76713" table:style-name="ce8">
            <text:p>876,713</text:p>
          </table:table-cell>
          <table:table-cell office:value-type="float" office:value="874713" table:style-name="ce8">
            <text:p>874,713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0.23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123,713</text:p>
          </table:table-cell>
          <table:table-cell office:value-type="string" table:style-name="ce8">
            <text:p>2,121,713</text:p>
          </table:table-cell>
          <table:table-cell office:value-type="string" table:style-name="ce8">
            <text:p>2,000</text:p>
          </table:table-cell>
          <table:table-cell office:value-type="string" office:string-value="0.09%" table:formula="of:=[.F41]" table:style-name="ce9">
            <text:p>0.0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123,713</text:p>
          </table:table-cell>
          <table:table-cell office:value-type="string" table:style-name="ce8">
            <text:p>2,121,713</text:p>
          </table:table-cell>
          <table:table-cell office:value-type="string" table:style-name="ce8">
            <text:p>2,000</text:p>
          </table:table-cell>
          <table:table-cell office:value-type="string" office:string-value="0.09%" table:formula="of:=[.L41]" table:style-name="ce11">
            <text:p>0.0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9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09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9'.$A:.$A]~['10509'.$1:.$3]" table:base-cell-address="10501.$A$1"/>
        </table:named-expressions>
      </table:table>
      <table:table table:name="10510" table:style-name="ta10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309000" table:style-name="ce8">
            <text:p>309,000</text:p>
          </table:table-cell>
          <table:table-cell office:value-type="float" office:value="495000" table:style-name="ce8">
            <text:p>495,000</text:p>
          </table:table-cell>
          <table:table-cell office:value-type="float" office:value="-186000" table:style-name="ce8">
            <text:p>-186,000</text:p>
          </table:table-cell>
          <table:table-cell office:value-type="string" table:style-name="ce9">
            <text:p>-37.58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938000" table:style-name="ce8">
            <text:p>938,000</text:p>
          </table:table-cell>
          <table:table-cell office:value-type="float" office:value="752000" table:style-name="ce8">
            <text:p>752,000</text:p>
          </table:table-cell>
          <table:table-cell office:value-type="float" office:value="186000" table:style-name="ce8">
            <text:p>186,000</text:p>
          </table:table-cell>
          <table:table-cell office:value-type="string" table:style-name="ce9">
            <text:p>24.73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021213" table:style-name="ce8">
            <text:p>1,021,213</text:p>
          </table:table-cell>
          <table:table-cell office:value-type="float" office:value="876713" table:style-name="ce8">
            <text:p>876,713</text:p>
          </table:table-cell>
          <table:table-cell office:value-type="float" office:value="144500" table:style-name="ce8">
            <text:p>144,500</text:p>
          </table:table-cell>
          <table:table-cell office:value-type="string" table:style-name="ce11">
            <text:p>16.4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021213" table:style-name="ce8">
            <text:p>1,021,213</text:p>
          </table:table-cell>
          <table:table-cell office:value-type="float" office:value="876713" table:style-name="ce8">
            <text:p>876,713</text:p>
          </table:table-cell>
          <table:table-cell office:value-type="float" office:value="144500" table:style-name="ce8">
            <text:p>144,500</text:p>
          </table:table-cell>
          <table:table-cell office:value-type="string" table:style-name="ce9">
            <text:p>16.48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268,213</text:p>
          </table:table-cell>
          <table:table-cell office:value-type="string" table:style-name="ce8">
            <text:p>2,123,713</text:p>
          </table:table-cell>
          <table:table-cell office:value-type="string" table:style-name="ce8">
            <text:p>144,500</text:p>
          </table:table-cell>
          <table:table-cell office:value-type="string" office:string-value="6.80%" table:formula="of:=[.F41]" table:style-name="ce9">
            <text:p>6.8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268,213</text:p>
          </table:table-cell>
          <table:table-cell office:value-type="string" table:style-name="ce8">
            <text:p>2,123,713</text:p>
          </table:table-cell>
          <table:table-cell office:value-type="string" table:style-name="ce8">
            <text:p>144,500</text:p>
          </table:table-cell>
          <table:table-cell office:value-type="string" office:string-value="6.80%" table:formula="of:=[.L41]" table:style-name="ce11">
            <text:p>6.8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6.80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6.80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10'.$A:.$A]~['10510'.$1:.$3]" table:base-cell-address="10501.$A$1"/>
        </table:named-expressions>
      </table:table>
      <table:table table:name="10511" table:style-name="ta1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309000" table:style-name="ce8">
            <text:p>309,000</text:p>
          </table:table-cell>
          <table:table-cell office:value-type="float" office:value="309000" table:style-name="ce8">
            <text:p>309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938000" table:style-name="ce8">
            <text:p>938,000</text:p>
          </table:table-cell>
          <table:table-cell office:value-type="float" office:value="938000" table:style-name="ce8">
            <text:p>938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220351" table:style-name="ce8">
            <text:p>1,220,351</text:p>
          </table:table-cell>
          <table:table-cell office:value-type="float" office:value="1021213" table:style-name="ce8">
            <text:p>1,021,213</text:p>
          </table:table-cell>
          <table:table-cell office:value-type="float" office:value="199138" table:style-name="ce8">
            <text:p>199,138</text:p>
          </table:table-cell>
          <table:table-cell office:value-type="string" table:style-name="ce11">
            <text:p>19.5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220351" table:style-name="ce8">
            <text:p>1,220,351</text:p>
          </table:table-cell>
          <table:table-cell office:value-type="float" office:value="1021213" table:style-name="ce8">
            <text:p>1,021,213</text:p>
          </table:table-cell>
          <table:table-cell office:value-type="float" office:value="199138" table:style-name="ce8">
            <text:p>199,138</text:p>
          </table:table-cell>
          <table:table-cell office:value-type="string" table:style-name="ce9">
            <text:p>19.5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467,351</text:p>
          </table:table-cell>
          <table:table-cell office:value-type="string" table:style-name="ce8">
            <text:p>2,268,213</text:p>
          </table:table-cell>
          <table:table-cell office:value-type="string" table:style-name="ce8">
            <text:p>199,138</text:p>
          </table:table-cell>
          <table:table-cell office:value-type="string" office:string-value="8.78%" table:formula="of:=[.F41]" table:style-name="ce9">
            <text:p>8.7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467,351</text:p>
          </table:table-cell>
          <table:table-cell office:value-type="string" table:style-name="ce8">
            <text:p>2,268,213</text:p>
          </table:table-cell>
          <table:table-cell office:value-type="string" table:style-name="ce8">
            <text:p>199,138</text:p>
          </table:table-cell>
          <table:table-cell office:value-type="string" office:string-value="8.78%" table:formula="of:=[.L41]" table:style-name="ce11">
            <text:p>8.7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8.78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8.78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11'.$A:.$A]~['10511'.$1:.$3]" table:base-cell-address="10501.$A$1"/>
        </table:named-expressions>
      </table:table>
      <table:table table:name="10512" table:style-name="ta1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0" table:style-name="ce8">
            <text:p>0</text:p>
          </table:table-cell>
          <table:table-cell office:value-type="float" office:value="309000" table:style-name="ce8">
            <text:p>309,000</text:p>
          </table:table-cell>
          <table:table-cell office:value-type="float" office:value="-309000" table:style-name="ce8">
            <text:p>-309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938000" table:style-name="ce8">
            <text:p>938,000</text:p>
          </table:table-cell>
          <table:table-cell office:value-type="float" office:value="309000" table:style-name="ce8">
            <text:p>309,000</text:p>
          </table:table-cell>
          <table:table-cell office:value-type="string" table:style-name="ce9">
            <text:p>32.94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407195" table:style-name="ce8">
            <text:p>1,407,195</text:p>
          </table:table-cell>
          <table:table-cell office:value-type="float" office:value="1220351" table:style-name="ce8">
            <text:p>1,220,351</text:p>
          </table:table-cell>
          <table:table-cell office:value-type="float" office:value="186844" table:style-name="ce8">
            <text:p>186,844</text:p>
          </table:table-cell>
          <table:table-cell office:value-type="string" table:style-name="ce11">
            <text:p>15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407195" table:style-name="ce8">
            <text:p>1,407,195</text:p>
          </table:table-cell>
          <table:table-cell office:value-type="float" office:value="1220351" table:style-name="ce8">
            <text:p>1,220,351</text:p>
          </table:table-cell>
          <table:table-cell office:value-type="float" office:value="186844" table:style-name="ce8">
            <text:p>186,844</text:p>
          </table:table-cell>
          <table:table-cell office:value-type="string" table:style-name="ce9">
            <text:p>15.3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654,195</text:p>
          </table:table-cell>
          <table:table-cell office:value-type="string" table:style-name="ce8">
            <text:p>2,467,351</text:p>
          </table:table-cell>
          <table:table-cell office:value-type="string" table:style-name="ce8">
            <text:p>186,844</text:p>
          </table:table-cell>
          <table:table-cell office:value-type="string" office:string-value="7.57%" table:formula="of:=[.F41]" table:style-name="ce9">
            <text:p>7.5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654,195</text:p>
          </table:table-cell>
          <table:table-cell office:value-type="string" table:style-name="ce8">
            <text:p>2,467,351</text:p>
          </table:table-cell>
          <table:table-cell office:value-type="string" table:style-name="ce8">
            <text:p>186,844</text:p>
          </table:table-cell>
          <table:table-cell office:value-type="string" office:string-value="7.57%" table:formula="of:=[.L41]" table:style-name="ce11">
            <text:p>7.5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7.57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7.57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12'.$A:.$A]~['10512'.$1:.$3]" table:base-cell-address="105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孔廟忠烈祠聯合管理所</text:span></text:p>
          <text:p><text:span text:style-name="T3">歲入類平衡表</text:span></text:p>
          <text:p><text:span text:style-name="T4">中華民國105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孔廟忠烈祠聯合管理所</text:span></text:p>
          <text:p><text:span text:style-name="T7">歲入類平衡表</text:span></text:p>
          <text:p><text:span text:style-name="T8">中華民國105年2月29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中市孔廟忠烈祠聯合管理所</text:span></text:p>
          <text:p><text:span text:style-name="T11">歲入類平衡表</text:span></text:p>
          <text:p><text:span text:style-name="T12">中華民國105年3月31日</text:span></text:p>
        </style:region-center>
        <style:region-right>
          <text:p/>
          <text:p/>
          <text:p/>
          <text:p/>
          <text:p><text:span text:style-name="T10">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3">臺中市孔廟忠烈祠聯合管理所</text:span></text:p>
          <text:p><text:span text:style-name="T15">歲入類平衡表</text:span></text:p>
          <text:p><text:span text:style-name="T16">中華民國105年4月30日</text:span></text:p>
        </style:region-center>
        <style:region-right>
          <text:p/>
          <text:p/>
          <text:p/>
          <text:p/>
          <text:p><text:span text:style-name="T14">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17">臺中市孔廟忠烈祠聯合管理所</text:span></text:p>
          <text:p><text:span text:style-name="T19">歲入類平衡表</text:span></text:p>
          <text:p><text:span text:style-name="T20">中華民國105年5月31日</text:span></text:p>
        </style:region-center>
        <style:region-right>
          <text:p/>
          <text:p/>
          <text:p/>
          <text:p/>
          <text:p><text:span text:style-name="T18">第</text:span><text:span text:style-name="T18"><text:page-number>1</text:page-number></text:span><text:span text:style-name="T1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1">臺中市孔廟忠烈祠聯合管理所</text:span></text:p>
          <text:p><text:span text:style-name="T23">歲入類平衡表</text:span></text:p>
          <text:p><text:span text:style-name="T24">中華民國105年6月30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25">臺中市孔廟忠烈祠聯合管理所</text:span></text:p>
          <text:p><text:span text:style-name="T27">歲入類平衡表</text:span></text:p>
          <text:p><text:span text:style-name="T28">中華民國105年7月31日</text:span></text:p>
        </style:region-center>
        <style:region-right>
          <text:p/>
          <text:p/>
          <text:p/>
          <text:p/>
          <text:p><text:span text:style-name="T26">第</text:span><text:span text:style-name="T26"><text:page-number>1</text:page-number></text:span><text:span text:style-name="T2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29">臺中市孔廟忠烈祠聯合管理所</text:span></text:p>
          <text:p><text:span text:style-name="T31">歲入類平衡表</text:span></text:p>
          <text:p><text:span text:style-name="T32">中華民國105年8月31日</text:span></text:p>
        </style:region-center>
        <style:region-right>
          <text:p/>
          <text:p/>
          <text:p/>
          <text:p/>
          <text:p><text:span text:style-name="T30">第</text:span><text:span text:style-name="T30"><text:page-number>1</text:page-number></text:span><text:span text:style-name="T3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33">臺中市孔廟忠烈祠聯合管理所</text:span></text:p>
          <text:p><text:span text:style-name="T35">歲入類平衡表</text:span></text:p>
          <text:p><text:span text:style-name="T36">中華民國105年9月30日</text:span></text:p>
        </style:region-center>
        <style:region-right>
          <text:p/>
          <text:p/>
          <text:p/>
          <text:p/>
          <text:p><text:span text:style-name="T34">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37">臺中市孔廟忠烈祠聯合管理所</text:span></text:p>
          <text:p><text:span text:style-name="T39">歲入類平衡表</text:span></text:p>
          <text:p><text:span text:style-name="T40">中華民國105年10月31日</text:span></text:p>
        </style:region-center>
        <style:region-right>
          <text:p/>
          <text:p/>
          <text:p/>
          <text:p/>
          <text:p><text:span text:style-name="T38">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41">臺中市孔廟忠烈祠聯合管理所</text:span></text:p>
          <text:p><text:span text:style-name="T43">歲入類平衡表</text:span></text:p>
          <text:p><text:span text:style-name="T44">中華民國105年11月30日</text:span></text:p>
        </style:region-center>
        <style:region-right>
          <text:p/>
          <text:p/>
          <text:p/>
          <text:p/>
          <text:p><text:span text:style-name="T42">第</text:span><text:span text:style-name="T42"><text:page-number>1</text:page-number></text:span><text:span text:style-name="T4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45">臺中市孔廟忠烈祠聯合管理所</text:span></text:p>
          <text:p><text:span text:style-name="T47">歲入類平衡表</text:span></text:p>
          <text:p><text:span text:style-name="T48">中華民國105年12月31日</text:span></text:p>
        </style:region-center>
        <style:region-right>
          <text:p/>
          <text:p/>
          <text:p/>
          <text:p/>
          <text:p><text:span text:style-name="T46">第</text:span><text:span text:style-name="T46"><text:page-number>1</text:page-number></text:span><text:span text:style-name="T4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TAICHUNG</dc:creator>
    <meta:creation-date>2000-09-07T03:35:22Z</meta:creation-date>
    <dc:date>2018-09-11T07:47:00Z</dc:date>
    <meta:print-date>2018-06-25T03:17:27Z</meta:print-date>
  </office:meta>
</office:document-meta>
</file>