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0" table:style-name="ce2">
            <text:p>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0" table:style-name="ce2">
            <text:p>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office:value-type="float" office:value="149500" table:style-name="ce2">
            <text:p>149,500</text:p>
          </table:table-cell>
          <table:table-cell table:number-columns-repeated="16375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10501.$A$1:10501.$IV$2" table:base-cell-address="10501.$A$1"/>
        </table:named-expressions>
      </table:table>
      <table:table table:name="1050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0" table:style-name="ce2">
            <text:p>0</text:p>
          </table:table-cell>
          <table:table-cell office:value-type="float" office:value="153500" table:style-name="ce2">
            <text:p>153,500</text:p>
          </table:table-cell>
          <table:table-cell office:value-type="float" office:value="4000" table:style-name="ce2">
            <text:p>4,000</text:p>
          </table:table-cell>
          <table:table-cell office:value-type="float" office:value="153500" table:style-name="ce2">
            <text:p>153,500</text:p>
          </table:table-cell>
          <table:table-cell office:value-type="float" office:value="4000" table:style-name="ce2">
            <text:p>4,000</text:p>
          </table:table-cell>
          <table:table-cell office:value-type="float" office:value="153500" table:style-name="ce2">
            <text:p>153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0" table:style-name="ce2">
            <text:p>0</text:p>
          </table:table-cell>
          <table:table-cell office:value-type="float" office:value="153500" table:style-name="ce2">
            <text:p>153,500</text:p>
          </table:table-cell>
          <table:table-cell office:value-type="float" office:value="4000" table:style-name="ce2">
            <text:p>4,000</text:p>
          </table:table-cell>
          <table:table-cell office:value-type="float" office:value="153500" table:style-name="ce2">
            <text:p>153,500</text:p>
          </table:table-cell>
          <table:table-cell office:value-type="float" office:value="4000" table:style-name="ce2">
            <text:p>4,000</text:p>
          </table:table-cell>
          <table:table-cell office:value-type="float" office:value="153500" table:style-name="ce2">
            <text:p>153,500</text:p>
          </table:table-cell>
          <table:table-cell table:number-columns-repeated="16375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10502.$A$1:10502.$IV$2" table:base-cell-address="10502.$A$1"/>
        </table:named-expressions>
      </table:table>
      <table:table table:name="105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2000" table:style-name="ce2">
            <text:p>2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125000" table:style-name="ce2">
            <text:p>125,000</text:p>
          </table:table-cell>
          <table:table-cell office:value-type="float" office:value="161500" table:style-name="ce2">
            <text:p>161,500</text:p>
          </table:table-cell>
          <table:table-cell office:value-type="float" office:value="8000" table:style-name="ce2">
            <text:p>8,000</text:p>
          </table:table-cell>
          <table:table-cell office:value-type="float" office:value="161500" table:style-name="ce2">
            <text:p>161,500</text:p>
          </table:table-cell>
          <table:table-cell office:value-type="float" office:value="8000" table:style-name="ce2">
            <text:p>8,000</text:p>
          </table:table-cell>
          <table:table-cell office:value-type="float" office:value="161500" table:style-name="ce2">
            <text:p>161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127000" table:style-name="ce2">
            <text:p>127,000</text:p>
          </table:table-cell>
          <table:table-cell office:value-type="float" office:value="161500" table:style-name="ce2">
            <text:p>161,500</text:p>
          </table:table-cell>
          <table:table-cell office:value-type="float" office:value="8000" table:style-name="ce2">
            <text:p>8,000</text:p>
          </table:table-cell>
          <table:table-cell office:value-type="float" office:value="161500" table:style-name="ce2">
            <text:p>161,500</text:p>
          </table:table-cell>
          <table:table-cell office:value-type="float" office:value="8000" table:style-name="ce2">
            <text:p>8,000</text:p>
          </table:table-cell>
          <table:table-cell office:value-type="float" office:value="161500" table:style-name="ce2">
            <text:p>161,500</text:p>
          </table:table-cell>
          <table:table-cell table:number-columns-repeated="16375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10503.$A$1:10503.$IV$2" table:base-cell-address="10503.$A$1"/>
        </table:named-expressions>
      </table:table>
      <table:table table:name="1050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4000" table:style-name="ce2">
            <text:p>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125000" table:style-name="ce2">
            <text:p>125,000</text:p>
          </table:table-cell>
          <table:table-cell office:value-type="float" office:value="314000" table:style-name="ce2">
            <text:p>314,000</text:p>
          </table:table-cell>
          <table:table-cell office:value-type="float" office:value="152500" table:style-name="ce2">
            <text:p>152,500</text:p>
          </table:table-cell>
          <table:table-cell office:value-type="float" office:value="314000" table:style-name="ce2">
            <text:p>314,000</text:p>
          </table:table-cell>
          <table:table-cell office:value-type="float" office:value="152500" table:style-name="ce2">
            <text:p>152,500</text:p>
          </table:table-cell>
          <table:table-cell office:value-type="float" office:value="314000" table:style-name="ce2">
            <text:p>314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184000" table:style-name="ce2">
            <text:p>18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313000" table:style-name="ce2">
            <text:p>313,000</text:p>
          </table:table-cell>
          <table:table-cell office:value-type="float" office:value="314000" table:style-name="ce2">
            <text:p>314,000</text:p>
          </table:table-cell>
          <table:table-cell office:value-type="float" office:value="152500" table:style-name="ce2">
            <text:p>152,500</text:p>
          </table:table-cell>
          <table:table-cell office:value-type="float" office:value="314000" table:style-name="ce2">
            <text:p>314,000</text:p>
          </table:table-cell>
          <table:table-cell office:value-type="float" office:value="152500" table:style-name="ce2">
            <text:p>152,500</text:p>
          </table:table-cell>
          <table:table-cell office:value-type="float" office:value="314000" table:style-name="ce2">
            <text:p>314,000</text:p>
          </table:table-cell>
          <table:table-cell table:number-columns-repeated="16375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10504.$A$1:10504.$IV$2" table:base-cell-address="10504.$A$1"/>
        </table:named-expressions>
      </table:table>
      <table:table table:name="105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4000" table:style-name="ce2">
            <text:p>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125000" table:style-name="ce2">
            <text:p>125,000</text:p>
          </table:table-cell>
          <table:table-cell office:value-type="float" office:value="324500" table:style-name="ce2">
            <text:p>324,500</text:p>
          </table:table-cell>
          <table:table-cell office:value-type="float" office:value="10500" table:style-name="ce2">
            <text:p>10,500</text:p>
          </table:table-cell>
          <table:table-cell office:value-type="float" office:value="324500" table:style-name="ce2">
            <text:p>324,500</text:p>
          </table:table-cell>
          <table:table-cell office:value-type="float" office:value="10500" table:style-name="ce2">
            <text:p>10,500</text:p>
          </table:table-cell>
          <table:table-cell office:value-type="float" office:value="324500" table:style-name="ce2">
            <text:p>324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184000" table:style-name="ce2">
            <text:p>184,000</text:p>
          </table:table-cell>
          <table:table-cell office:value-type="float" office:value="186638" table:style-name="ce2">
            <text:p>186,638</text:p>
          </table:table-cell>
          <table:table-cell office:value-type="float" office:value="186638" table:style-name="ce2">
            <text:p>186,638</text:p>
          </table:table-cell>
          <table:table-cell office:value-type="float" office:value="186638" table:style-name="ce2">
            <text:p>186,638</text:p>
          </table:table-cell>
          <table:table-cell office:value-type="float" office:value="186638" table:style-name="ce2">
            <text:p>186,638</text:p>
          </table:table-cell>
          <table:table-cell office:value-type="float" office:value="186638" table:style-name="ce2">
            <text:p>186,6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313000" table:style-name="ce2">
            <text:p>313,000</text:p>
          </table:table-cell>
          <table:table-cell office:value-type="float" office:value="514638" table:style-name="ce2">
            <text:p>514,638</text:p>
          </table:table-cell>
          <table:table-cell office:value-type="float" office:value="200638" table:style-name="ce2">
            <text:p>200,638</text:p>
          </table:table-cell>
          <table:table-cell office:value-type="float" office:value="514638" table:style-name="ce2">
            <text:p>514,638</text:p>
          </table:table-cell>
          <table:table-cell office:value-type="float" office:value="200638" table:style-name="ce2">
            <text:p>200,638</text:p>
          </table:table-cell>
          <table:table-cell office:value-type="float" office:value="514638" table:style-name="ce2">
            <text:p>514,638</text:p>
          </table:table-cell>
          <table:table-cell table:number-columns-repeated="16375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1050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11900" table:style-name="ce2">
            <text:p>11,900</text:p>
          </table:table-cell>
          <table:table-cell office:value-type="float" office:value="11900" table:style-name="ce2">
            <text:p>11,900</text:p>
          </table:table-cell>
          <table:table-cell office:value-type="float" office:value="11900" table:style-name="ce2">
            <text:p>11,90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4000" table:style-name="ce2">
            <text:p>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325000" table:style-name="ce2">
            <text:p>325,000</text:p>
          </table:table-cell>
          <table:table-cell office:value-type="float" office:value="500" table:style-name="ce2">
            <text:p>500</text:p>
          </table:table-cell>
          <table:table-cell office:value-type="float" office:value="325000" table:style-name="ce2">
            <text:p>325,000</text:p>
          </table:table-cell>
          <table:table-cell office:value-type="float" office:value="500" table:style-name="ce2">
            <text:p>500</text:p>
          </table:table-cell>
          <table:table-cell office:value-type="float" office:value="325000" table:style-name="ce2">
            <text:p>325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184000" table:style-name="ce2">
            <text:p>184,000</text:p>
          </table:table-cell>
          <table:table-cell office:value-type="float" office:value="186638" table:style-name="ce2">
            <text:p>186,638</text:p>
          </table:table-cell>
          <table:table-cell office:value-type="float" office:value="0" table:style-name="ce2">
            <text:p>0</text:p>
          </table:table-cell>
          <table:table-cell office:value-type="float" office:value="186638" table:style-name="ce2">
            <text:p>186,638</text:p>
          </table:table-cell>
          <table:table-cell office:value-type="float" office:value="0" table:style-name="ce2">
            <text:p>0</text:p>
          </table:table-cell>
          <table:table-cell office:value-type="float" office:value="186638" table:style-name="ce2">
            <text:p>186,6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439000" table:style-name="ce2">
            <text:p>439,000</text:p>
          </table:table-cell>
          <table:table-cell office:value-type="float" office:value="528075" table:style-name="ce2">
            <text:p>528,075</text:p>
          </table:table-cell>
          <table:table-cell office:value-type="float" office:value="13437" table:style-name="ce2">
            <text:p>13,437</text:p>
          </table:table-cell>
          <table:table-cell office:value-type="float" office:value="528075" table:style-name="ce2">
            <text:p>528,075</text:p>
          </table:table-cell>
          <table:table-cell office:value-type="float" office:value="13437" table:style-name="ce2">
            <text:p>13,437</text:p>
          </table:table-cell>
          <table:table-cell office:value-type="float" office:value="528075" table:style-name="ce2">
            <text:p>528,075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06.$A$1:10506.$IV$2" table:base-cell-address="10506.$A$1"/>
        </table:named-expressions>
      </table:table>
      <table:table table:name="1050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6000" table:style-name="ce2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477000" table:style-name="ce2">
            <text:p>477,000</text:p>
          </table:table-cell>
          <table:table-cell office:value-type="float" office:value="152000" table:style-name="ce2">
            <text:p>152,000</text:p>
          </table:table-cell>
          <table:table-cell office:value-type="float" office:value="477000" table:style-name="ce2">
            <text:p>477,000</text:p>
          </table:table-cell>
          <table:table-cell office:value-type="float" office:value="152000" table:style-name="ce2">
            <text:p>152,000</text:p>
          </table:table-cell>
          <table:table-cell office:value-type="float" office:value="477000" table:style-name="ce2">
            <text:p>477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368000" table:style-name="ce2">
            <text:p>368,000</text:p>
          </table:table-cell>
          <table:table-cell office:value-type="float" office:value="373276" table:style-name="ce2">
            <text:p>373,276</text:p>
          </table:table-cell>
          <table:table-cell office:value-type="float" office:value="186638" table:style-name="ce2">
            <text:p>186,638</text:p>
          </table:table-cell>
          <table:table-cell office:value-type="float" office:value="373276" table:style-name="ce2">
            <text:p>373,276</text:p>
          </table:table-cell>
          <table:table-cell office:value-type="float" office:value="186638" table:style-name="ce2">
            <text:p>186,638</text:p>
          </table:table-cell>
          <table:table-cell office:value-type="float" office:value="373276" table:style-name="ce2">
            <text:p>373,2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625000" table:style-name="ce2">
            <text:p>625,000</text:p>
          </table:table-cell>
          <table:table-cell office:value-type="float" office:value="866713" table:style-name="ce2">
            <text:p>866,713</text:p>
          </table:table-cell>
          <table:table-cell office:value-type="float" office:value="338638" table:style-name="ce2">
            <text:p>338,638</text:p>
          </table:table-cell>
          <table:table-cell office:value-type="float" office:value="866713" table:style-name="ce2">
            <text:p>866,713</text:p>
          </table:table-cell>
          <table:table-cell office:value-type="float" office:value="338638" table:style-name="ce2">
            <text:p>338,638</text:p>
          </table:table-cell>
          <table:table-cell office:value-type="float" office:value="866713" table:style-name="ce2">
            <text:p>866,713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07.$A$1:10507.$IV$2" table:base-cell-address="10507.$A$1"/>
        </table:named-expressions>
      </table:table>
      <table:table table:name="1050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6000" table:style-name="ce2">
            <text:p>6,0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250000" table:style-name="ce2">
            <text:p>250,000</text:p>
          </table:table-cell>
          <table:table-cell office:value-type="float" office:value="481500" table:style-name="ce2">
            <text:p>481,500</text:p>
          </table:table-cell>
          <table:table-cell office:value-type="float" office:value="4500" table:style-name="ce2">
            <text:p>4,500</text:p>
          </table:table-cell>
          <table:table-cell office:value-type="float" office:value="481500" table:style-name="ce2">
            <text:p>481,500</text:p>
          </table:table-cell>
          <table:table-cell office:value-type="float" office:value="4500" table:style-name="ce2">
            <text:p>4,500</text:p>
          </table:table-cell>
          <table:table-cell office:value-type="float" office:value="481500" table:style-name="ce2">
            <text:p>481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368000" table:style-name="ce2">
            <text:p>368,00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625000" table:style-name="ce2">
            <text:p>625,000</text:p>
          </table:table-cell>
          <table:table-cell office:value-type="float" office:value="874713" table:style-name="ce2">
            <text:p>874,713</text:p>
          </table:table-cell>
          <table:table-cell office:value-type="float" office:value="8000" table:style-name="ce2">
            <text:p>8,000</text:p>
          </table:table-cell>
          <table:table-cell office:value-type="float" office:value="874713" table:style-name="ce2">
            <text:p>874,713</text:p>
          </table:table-cell>
          <table:table-cell office:value-type="float" office:value="8000" table:style-name="ce2">
            <text:p>8,000</text:p>
          </table:table-cell>
          <table:table-cell office:value-type="float" office:value="874713" table:style-name="ce2">
            <text:p>874,713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08.$A$1:10508.$IV$2" table:base-cell-address="10508.$A$1"/>
        </table:named-expressions>
      </table:table>
      <table:table table:name="1050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8000" table:style-name="ce2">
            <text:p>8,00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375000" table:style-name="ce2">
            <text:p>375,000</text:p>
          </table:table-cell>
          <table:table-cell office:value-type="float" office:value="483500" table:style-name="ce2">
            <text:p>483,500</text:p>
          </table:table-cell>
          <table:table-cell office:value-type="float" office:value="2000" table:style-name="ce2">
            <text:p>2,000</text:p>
          </table:table-cell>
          <table:table-cell office:value-type="float" office:value="483500" table:style-name="ce2">
            <text:p>483,500</text:p>
          </table:table-cell>
          <table:table-cell office:value-type="float" office:value="2000" table:style-name="ce2">
            <text:p>2,000</text:p>
          </table:table-cell>
          <table:table-cell office:value-type="float" office:value="483500" table:style-name="ce2">
            <text:p>483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368000" table:style-name="ce2">
            <text:p>368,00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752000" table:style-name="ce2">
            <text:p>752,000</text:p>
          </table:table-cell>
          <table:table-cell office:value-type="float" office:value="876713" table:style-name="ce2">
            <text:p>876,713</text:p>
          </table:table-cell>
          <table:table-cell office:value-type="float" office:value="2000" table:style-name="ce2">
            <text:p>2,000</text:p>
          </table:table-cell>
          <table:table-cell office:value-type="float" office:value="876713" table:style-name="ce2">
            <text:p>876,713</text:p>
          </table:table-cell>
          <table:table-cell office:value-type="float" office:value="2000" table:style-name="ce2">
            <text:p>2,000</text:p>
          </table:table-cell>
          <table:table-cell office:value-type="float" office:value="876713" table:style-name="ce2">
            <text:p>876,713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09.$A$1:10509.$IV$2" table:base-cell-address="10509.$A$1"/>
        </table:named-expressions>
      </table:table>
      <table:table table:name="10510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375000" table:style-name="ce2">
            <text:p>375,000</text:p>
          </table:table-cell>
          <table:table-cell office:value-type="float" office:value="628000" table:style-name="ce2">
            <text:p>628,000</text:p>
          </table:table-cell>
          <table:table-cell office:value-type="float" office:value="144500" table:style-name="ce2">
            <text:p>144,500</text:p>
          </table:table-cell>
          <table:table-cell office:value-type="float" office:value="628000" table:style-name="ce2">
            <text:p>628,000</text:p>
          </table:table-cell>
          <table:table-cell office:value-type="float" office:value="144500" table:style-name="ce2">
            <text:p>144,500</text:p>
          </table:table-cell>
          <table:table-cell office:value-type="float" office:value="628000" table:style-name="ce2">
            <text:p>628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552000" table:style-name="ce2">
            <text:p>552,00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office:value-type="float" office:value="0" table:style-name="ce2">
            <text:p>0</text:p>
          </table:table-cell>
          <table:table-cell office:value-type="float" office:value="373276" table:style-name="ce2">
            <text:p>373,27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938000" table:style-name="ce2">
            <text:p>938,000</text:p>
          </table:table-cell>
          <table:table-cell office:value-type="float" office:value="1021213" table:style-name="ce2">
            <text:p>1,021,213</text:p>
          </table:table-cell>
          <table:table-cell office:value-type="float" office:value="144500" table:style-name="ce2">
            <text:p>144,500</text:p>
          </table:table-cell>
          <table:table-cell office:value-type="float" office:value="1021213" table:style-name="ce2">
            <text:p>1,021,213</text:p>
          </table:table-cell>
          <table:table-cell office:value-type="float" office:value="144500" table:style-name="ce2">
            <text:p>144,500</text:p>
          </table:table-cell>
          <table:table-cell office:value-type="float" office:value="1021213" table:style-name="ce2">
            <text:p>1,021,213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10.$A$1:10510.$IV$2" table:base-cell-address="10510.$A$1"/>
        </table:named-expressions>
      </table:table>
      <table:table table:name="10511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7000" table:style-name="ce2">
            <text:p>7,000</text:p>
          </table:table-cell>
          <table:table-cell office:value-type="float" office:value="3500" table:style-name="ce2">
            <text:p>3,500</text:p>
          </table:table-cell>
          <table:table-cell office:value-type="float" office:value="7000" table:style-name="ce2">
            <text:p>7,000</text:p>
          </table:table-cell>
          <table:table-cell office:value-type="float" office:value="3500" table:style-name="ce2">
            <text:p>3,500</text:p>
          </table:table-cell>
          <table:table-cell office:value-type="float" office:value="7000" table:style-name="ce2">
            <text:p>7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375000" table:style-name="ce2">
            <text:p>375,000</text:p>
          </table:table-cell>
          <table:table-cell office:value-type="float" office:value="637000" table:style-name="ce2">
            <text:p>637,000</text:p>
          </table:table-cell>
          <table:table-cell office:value-type="float" office:value="9000" table:style-name="ce2">
            <text:p>9,000</text:p>
          </table:table-cell>
          <table:table-cell office:value-type="float" office:value="637000" table:style-name="ce2">
            <text:p>637,000</text:p>
          </table:table-cell>
          <table:table-cell office:value-type="float" office:value="9000" table:style-name="ce2">
            <text:p>9,000</text:p>
          </table:table-cell>
          <table:table-cell office:value-type="float" office:value="637000" table:style-name="ce2">
            <text:p>637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552000" table:style-name="ce2">
            <text:p>552,000</text:p>
          </table:table-cell>
          <table:table-cell office:value-type="float" office:value="559914" table:style-name="ce2">
            <text:p>559,914</text:p>
          </table:table-cell>
          <table:table-cell office:value-type="float" office:value="186638" table:style-name="ce2">
            <text:p>186,638</text:p>
          </table:table-cell>
          <table:table-cell office:value-type="float" office:value="559914" table:style-name="ce2">
            <text:p>559,914</text:p>
          </table:table-cell>
          <table:table-cell office:value-type="float" office:value="186638" table:style-name="ce2">
            <text:p>186,638</text:p>
          </table:table-cell>
          <table:table-cell office:value-type="float" office:value="559914" table:style-name="ce2">
            <text:p>559,9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938000" table:style-name="ce2">
            <text:p>938,000</text:p>
          </table:table-cell>
          <table:table-cell office:value-type="float" office:value="1220351" table:style-name="ce2">
            <text:p>1,220,351</text:p>
          </table:table-cell>
          <table:table-cell office:value-type="float" office:value="199138" table:style-name="ce2">
            <text:p>199,138</text:p>
          </table:table-cell>
          <table:table-cell office:value-type="float" office:value="1220351" table:style-name="ce2">
            <text:p>1,220,351</text:p>
          </table:table-cell>
          <table:table-cell office:value-type="float" office:value="199138" table:style-name="ce2">
            <text:p>199,138</text:p>
          </table:table-cell>
          <table:table-cell office:value-type="float" office:value="1220351" table:style-name="ce2">
            <text:p>1,220,351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11.$A$1:10511.$IV$2" table:base-cell-address="10511.$A$1"/>
        </table:named-expressions>
      </table:table>
      <table:table table:name="10512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公庫累計</text:p>
            <text:p>收入數</text:p>
          </table:table-cell>
          <table:table-cell office:value-type="string" table:style-name="ce5">
            <text:p>本月</text:p>
            <text:p>實收數</text:p>
          </table:table-cell>
          <table:table-cell office:value-type="string" table:style-name="ce5">
            <text:p>累計本月</text:p>
            <text:p>實收數</text:p>
          </table:table-cell>
          <table:table-cell office:value-type="string" table:style-name="ce5">
            <text:p>本月納庫數</text:p>
          </table:table-cell>
          <table:table-cell office:value-type="string" table:style-name="ce5">
            <text:p>累計本月</text:p>
            <text:p>納庫數</text:p>
          </table:table-cell>
          <table:table-cell table:number-columns-repeated="16375" table:style-name="ce6"/>
        </table:table-row>
        <table:table-row table:style-name="ro2">
          <table:table-cell table:number-columns-repeated="2" table:style-name="ce3"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3-03-01 罰款及賠償收入-賠償收入-一般賠償收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office:value-type="float" office:value="0" table:style-name="ce2">
            <text:p>0</text:p>
          </table:table-cell>
          <table:table-cell office:value-type="float" office:value="11900" table:style-name="ce2">
            <text:p>11,9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04 規費收入-使用規費收入-資料使用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,000</text:p>
          </table:table-cell>
          <table:table-cell office:value-type="float" office:value="100" table:style-name="ce2">
            <text:p>100</text:p>
          </table:table-cell>
          <table:table-cell office:value-type="float" office:value="1000" table:style-name="ce2">
            <text:p>1,000</text:p>
          </table:table-cell>
          <table:table-cell office:value-type="float" office:value="100" table:style-name="ce2">
            <text:p>100</text:p>
          </table:table-cell>
          <table:table-cell office:value-type="float" office:value="1000" table:style-name="ce2">
            <text:p>1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3 規費收入-使用規費收入-場地設施使用費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7000" table:style-name="ce2">
            <text:p>7,000</text:p>
          </table:table-cell>
          <table:table-cell office:value-type="float" office:value="0" table:style-name="ce2">
            <text:p>0</text:p>
          </table:table-cell>
          <table:table-cell office:value-type="float" office:value="7000" table:style-name="ce2">
            <text:p>7,000</text:p>
          </table:table-cell>
          <table:table-cell office:value-type="float" office:value="0" table:style-name="ce2">
            <text:p>0</text:p>
          </table:table-cell>
          <table:table-cell office:value-type="float" office:value="7000" table:style-name="ce2">
            <text:p>7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4-02-14 規費收入-使用規費收入-服務費</text:p>
          </table:table-cell>
          <table:table-cell office:value-type="float" office:value="500000" table:style-name="ce2">
            <text:p>500,000</text:p>
          </table:table-cell>
          <table:table-cell office:value-type="float" office:value="500000" table:style-name="ce2">
            <text:p>500,000</text:p>
          </table:table-cell>
          <table:table-cell office:value-type="float" office:value="637000" table:style-name="ce2">
            <text:p>637,000</text:p>
          </table:table-cell>
          <table:table-cell office:value-type="float" office:value="0" table:style-name="ce2">
            <text:p>0</text:p>
          </table:table-cell>
          <table:table-cell office:value-type="float" office:value="637000" table:style-name="ce2">
            <text:p>637,000</text:p>
          </table:table-cell>
          <table:table-cell office:value-type="float" office:value="0" table:style-name="ce2">
            <text:p>0</text:p>
          </table:table-cell>
          <table:table-cell office:value-type="float" office:value="637000" table:style-name="ce2">
            <text:p>637,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1 財產收入-財產孳息-利息收入</text:p>
          </table:table-cell>
          <table:table-cell office:value-type="float" office:value="1000" table:style-name="ce2">
            <text:p>1,000</text:p>
          </table:table-cell>
          <table:table-cell office:value-type="float" office:value="1000" table:style-name="ce2">
            <text:p>1,000</text:p>
          </table:table-cell>
          <table:table-cell office:value-type="float" office:value="243" table:style-name="ce2">
            <text:p>243</text:p>
          </table:table-cell>
          <table:table-cell office:value-type="float" office:value="106" table:style-name="ce2">
            <text:p>106</text:p>
          </table:table-cell>
          <table:table-cell office:value-type="float" office:value="243" table:style-name="ce2">
            <text:p>243</text:p>
          </table:table-cell>
          <table:table-cell office:value-type="float" office:value="106" table:style-name="ce2">
            <text:p>106</text:p>
          </table:table-cell>
          <table:table-cell office:value-type="float" office:value="243" table:style-name="ce2">
            <text:p>24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06-01-02 財產收入-財產孳息-租金收入</text:p>
          </table:table-cell>
          <table:table-cell office:value-type="float" office:value="736000" table:style-name="ce2">
            <text:p>736,000</text:p>
          </table:table-cell>
          <table:table-cell office:value-type="float" office:value="736000" table:style-name="ce2">
            <text:p>736,000</text:p>
          </table:table-cell>
          <table:table-cell office:value-type="float" office:value="746552" table:style-name="ce2">
            <text:p>746,552</text:p>
          </table:table-cell>
          <table:table-cell office:value-type="float" office:value="186638" table:style-name="ce2">
            <text:p>186,638</text:p>
          </table:table-cell>
          <table:table-cell office:value-type="float" office:value="746552" table:style-name="ce2">
            <text:p>746,552</text:p>
          </table:table-cell>
          <table:table-cell office:value-type="float" office:value="186638" table:style-name="ce2">
            <text:p>186,638</text:p>
          </table:table-cell>
          <table:table-cell office:value-type="float" office:value="746552" table:style-name="ce2">
            <text:p>746,55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1-02-01 其他收入-雜項收入-收回以前年度歲出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,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247000" table:style-name="ce2">
            <text:p>1,247,000</text:p>
          </table:table-cell>
          <table:table-cell office:value-type="float" office:value="1247000" table:style-name="ce2">
            <text:p>1,247,000</text:p>
          </table:table-cell>
          <table:table-cell office:value-type="float" office:value="1407195" table:style-name="ce2">
            <text:p>1,407,195</text:p>
          </table:table-cell>
          <table:table-cell office:value-type="float" office:value="186844" table:style-name="ce2">
            <text:p>186,844</text:p>
          </table:table-cell>
          <table:table-cell office:value-type="float" office:value="1407195" table:style-name="ce2">
            <text:p>1,407,195</text:p>
          </table:table-cell>
          <table:table-cell office:value-type="float" office:value="186844" table:style-name="ce2">
            <text:p>186,844</text:p>
          </table:table-cell>
          <table:table-cell office:value-type="float" office:value="1407195" table:style-name="ce2">
            <text:p>1,407,195</text:p>
          </table:table-cell>
          <table:table-cell table:number-columns-repeated="1637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10512.$A$1:10512.$IV$2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主管-臺中市孔廟忠烈祠聯合管理所</text:span></text:p>
          <text:p><text:span text:style-name="T3">歲入累計表</text:span></text:p>
          <text:p><text:span text:style-name="T4">中華民國105年1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2/03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主管-臺中市孔廟忠烈祠聯合管理所</text:span></text:p>
          <text:p><text:span text:style-name="T7">歲入累計表</text:span></text:p>
          <text:p><text:span text:style-name="T8">中華民國105年2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3/0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政府民政局主管-臺中市孔廟忠烈祠聯合管理所</text:span></text:p>
          <text:p><text:span text:style-name="T11">歲入累計表</text:span></text:p>
          <text:p><text:span text:style-name="T12">中華民國105年3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4/0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政府民政局主管-臺中市孔廟忠烈祠聯合管理所</text:span></text:p>
          <text:p><text:span text:style-name="T15">歲入累計表</text:span></text:p>
          <text:p><text:span text:style-name="T16">中華民國105年4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5/02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7">臺中市政府民政局主管-臺中市孔廟忠烈祠聯合管理所</text:span></text:p>
          <text:p><text:span text:style-name="T19">歲入累計表</text:span></text:p>
          <text:p><text:span text:style-name="T20">中華民國105年6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7/0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1">臺中市政府民政局主管-臺中市孔廟忠烈祠聯合管理所</text:span></text:p>
          <text:p><text:span text:style-name="T23">歲入累計表</text:span></text:p>
          <text:p><text:span text:style-name="T24">中華民國105年7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8/02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5">臺中市政府民政局主管-臺中市孔廟忠烈祠聯合管理所</text:span></text:p>
          <text:p><text:span text:style-name="T27">歲入累計表</text:span></text:p>
          <text:p><text:span text:style-name="T28">中華民國105年8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09/02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29">臺中市政府民政局主管-臺中市孔廟忠烈祠聯合管理所</text:span></text:p>
          <text:p><text:span text:style-name="T31">歲入累計表</text:span></text:p>
          <text:p><text:span text:style-name="T32">中華民國105年9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10/03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3">臺中市政府民政局主管-臺中市孔廟忠烈祠聯合管理所</text:span></text:p>
          <text:p><text:span text:style-name="T35">歲入累計表</text:span></text:p>
          <text:p><text:span text:style-name="T36">中華民國105年10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11/0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37">臺中市政府民政局主管-臺中市孔廟忠烈祠聯合管理所</text:span></text:p>
          <text:p><text:span text:style-name="T39">歲入累計表</text:span></text:p>
          <text:p><text:span text:style-name="T40">中華民國105年11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5/12/01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1">臺中市政府民政局主管-臺中市孔廟忠烈祠聯合管理所</text:span></text:p>
          <text:p><text:span text:style-name="T43">歲入累計表</text:span></text:p>
          <text:p><text:span text:style-name="T44">中華民國105年12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1　列印日期：106/01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會_月報登錄_歲出類現金出納表</dc:title>
    <meta:initial-creator>Clive Chang</meta:initial-creator>
    <dc:creator>TAICHUNG</dc:creator>
    <meta:creation-date>2000-09-05T06:58:20Z</meta:creation-date>
    <dc:date>2018-09-11T07:58:40Z</dc:date>
    <meta:print-date>2016-02-03T00:29:26Z</meta:print-date>
  </office:meta>
</office:document-meta>
</file>