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0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number-columns-spanned="2" table:number-rows-spanned="1" table:style-name="ce14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預算調整數</text:p>
          </table:table-cell>
          <table:table-cell office:value-type="string" table:style-name="ce4">
            <text:p>全年度預算數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行政</text:p>
          </table:table-cell>
          <table:table-cell office:value-type="float" office:value="15398000" table:style-name="ce7">
            <text:p>15,3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23000" table:style-name="ce7">
            <text:p>3,123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139903" table:style-name="ce7">
            <text:p>1,139,903</text:p>
          </table:table-cell>
          <table:table-cell office:value-type="string" table:style-name="ce7">
            <text:p>-</text:p>
          </table:table-cell>
          <table:table-cell office:value-type="float" office:value="1983097" table:style-name="ce7">
            <text:p>1,983,0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98000" table:style-name="ce7">
            <text:p>15,398,000</text:p>
          </table:table-cell>
          <table:covered-table-cell/>
          <table:covered-table-cell/>
          <table:table-cell office:value-type="float" office:value="1139903" table:style-name="ce7">
            <text:p>1,139,9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行政管理</text:p>
          </table:table-cell>
          <table:table-cell office:value-type="float" office:value="9354000" table:style-name="ce7">
            <text:p>9,3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50000" table:style-name="ce7">
            <text:p>2,65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139903" table:style-name="ce7">
            <text:p>1,139,903</text:p>
          </table:table-cell>
          <table:table-cell office:value-type="string" table:style-name="ce7">
            <text:p>-</text:p>
          </table:table-cell>
          <table:table-cell office:value-type="float" office:value="1510097" table:style-name="ce7">
            <text:p>1,510,0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54000" table:style-name="ce7">
            <text:p>9,354,000</text:p>
          </table:table-cell>
          <table:covered-table-cell/>
          <table:covered-table-cell/>
          <table:table-cell office:value-type="float" office:value="1139903" table:style-name="ce7">
            <text:p>1,139,9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人員維持費</text:p>
          </table:table-cell>
          <table:table-cell office:value-type="float" office:value="7244000" table:style-name="ce7">
            <text:p>7,2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65000" table:style-name="ce7">
            <text:p>2,365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139903" table:style-name="ce7">
            <text:p>1,139,903</text:p>
          </table:table-cell>
          <table:table-cell office:value-type="string" table:style-name="ce7">
            <text:p>-</text:p>
          </table:table-cell>
          <table:table-cell office:value-type="float" office:value="1225097" table:style-name="ce7">
            <text:p>1,225,0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44000" table:style-name="ce7">
            <text:p>7,244,000</text:p>
          </table:table-cell>
          <table:covered-table-cell/>
          <table:covered-table-cell/>
          <table:table-cell office:value-type="float" office:value="1139903" table:style-name="ce7">
            <text:p>1,139,9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244000" table:style-name="ce7">
            <text:p>7,2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65000" table:style-name="ce7">
            <text:p>2,365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139903" table:style-name="ce7">
            <text:p>1,139,903</text:p>
          </table:table-cell>
          <table:table-cell office:value-type="string" table:style-name="ce7">
            <text:p>-</text:p>
          </table:table-cell>
          <table:table-cell office:value-type="float" office:value="1225097" table:style-name="ce7">
            <text:p>1,225,0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44000" table:style-name="ce7">
            <text:p>7,244,000</text:p>
          </table:table-cell>
          <table:covered-table-cell/>
          <table:covered-table-cell/>
          <table:table-cell office:value-type="float" office:value="1139903" table:style-name="ce7">
            <text:p>1,139,9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一般業務</text:p>
          </table:table-cell>
          <table:table-cell office:value-type="float" office:value="2110000" table:style-name="ce7">
            <text:p>2,1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5000" table:style-name="ce7">
            <text:p>285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5000" table:style-name="ce7">
            <text:p>28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10000" table:style-name="ce7">
            <text:p>2,11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1992000" table:style-name="ce7">
            <text:p>1,9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1000" table:style-name="ce7">
            <text:p>271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1000" table:style-name="ce7">
            <text:p>27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92000" table:style-name="ce7">
            <text:p>1,992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4</text:p>
          </table:table-cell>
          <table:table-cell office:value-type="string" table:number-columns-spanned="1" table:number-rows-spanned="2" table:style-name="ce12">
            <text:p>　　獎補助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" table:style-name="ce7">
            <text:p>18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孔廟忠烈祠管理維護</text:p>
          </table:table-cell>
          <table:table-cell office:value-type="float" office:value="6044000" table:style-name="ce7">
            <text:p>6,0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3000" table:style-name="ce7">
            <text:p>473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3000" table:style-name="ce7">
            <text:p>47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44000" table:style-name="ce7">
            <text:p>6,044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5969000" table:style-name="ce7">
            <text:p>5,9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3000" table:style-name="ce7">
            <text:p>463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3000" table:style-name="ce7">
            <text:p>46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9000" table:style-name="ce7">
            <text:p>5,969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5398000" table:style-name="ce7">
            <text:p>15,3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23000" table:style-name="ce7">
            <text:p>3,123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139903" table:style-name="ce7">
            <text:p>1,139,903</text:p>
          </table:table-cell>
          <table:table-cell office:value-type="string" table:style-name="ce7">
            <text:p>-</text:p>
          </table:table-cell>
          <table:table-cell office:value-type="float" office:value="1983097" table:style-name="ce7">
            <text:p>1,983,0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98000" table:style-name="ce7">
            <text:p>15,398,000</text:p>
          </table:table-cell>
          <table:covered-table-cell/>
          <table:covered-table-cell/>
          <table:table-cell office:value-type="float" office:value="1139903" table:style-name="ce7">
            <text:p>1,139,9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9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建築及設備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一般建築及設備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2">
            <text:p>　　設備及投資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資本門合計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資門合計</text:p>
          </table:table-cell>
          <table:table-cell office:value-type="float" office:value="15612000" table:style-name="ce7">
            <text:p>15,6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53000" table:style-name="ce7">
            <text:p>3,153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139903" table:style-name="ce7">
            <text:p>1,139,903</text:p>
          </table:table-cell>
          <table:table-cell office:value-type="string" table:style-name="ce7">
            <text:p>-</text:p>
          </table:table-cell>
          <table:table-cell office:value-type="float" office:value="2013097" table:style-name="ce7">
            <text:p>2,013,0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12000" table:style-name="ce7">
            <text:p>15,612,000</text:p>
          </table:table-cell>
          <table:covered-table-cell/>
          <table:covered-table-cell/>
          <table:table-cell office:value-type="float" office:value="1139903" table:style-name="ce7">
            <text:p>1,139,9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退休給付</text:p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covered-table-cell/>
          <table:covered-table-cell/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退休給付</text:p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covered-table-cell/>
          <table:covered-table-cell/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covered-table-cell/>
          <table:covered-table-cell/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統籌科目合計</text:p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covered-table-cell/>
          <table:covered-table-cell/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5976496" table:style-name="ce7">
            <text:p>15,976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17496" table:style-name="ce7">
            <text:p>3,517,49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504399" table:style-name="ce7">
            <text:p>1,504,399</text:p>
          </table:table-cell>
          <table:table-cell office:value-type="string" table:style-name="ce7">
            <text:p>-</text:p>
          </table:table-cell>
          <table:table-cell office:value-type="float" office:value="2013097" table:style-name="ce7">
            <text:p>2,013,0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976496" table:style-name="ce7">
            <text:p>15,976,496</text:p>
          </table:table-cell>
          <table:covered-table-cell/>
          <table:covered-table-cell/>
          <table:table-cell office:value-type="float" office:value="1504399" table:style-name="ce7">
            <text:p>1,504,39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number-rows-repeated="1048530" table:style-name="ro3">
          <table:table-cell table:number-columns-repeated="16384"/>
        </table:table-row>
        <table:named-expressions>
          <table:named-expression table:name="Print_Titles" table:expression="of:=['10401'.$A:.$A]~['10401'.$1:.$2]" table:base-cell-address="10401.$A$1"/>
        </table:named-expressions>
      </table:table>
      <table:table table:name="10402" table:style-name="ta2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number-columns-spanned="2" table:number-rows-spanned="1" table:style-name="ce14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預算調整數</text:p>
          </table:table-cell>
          <table:table-cell office:value-type="string" table:style-name="ce4">
            <text:p>全年度預算數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行政</text:p>
          </table:table-cell>
          <table:table-cell office:value-type="float" office:value="15398000" table:style-name="ce7">
            <text:p>15,3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12000" table:style-name="ce7">
            <text:p>4,212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516718" table:style-name="ce7">
            <text:p>1,516,718</text:p>
          </table:table-cell>
          <table:table-cell office:value-type="string" table:style-name="ce7">
            <text:p>-</text:p>
          </table:table-cell>
          <table:table-cell office:value-type="float" office:value="1555379" table:style-name="ce7">
            <text:p>1,555,3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98000" table:style-name="ce7">
            <text:p>15,398,000</text:p>
          </table:table-cell>
          <table:covered-table-cell/>
          <table:covered-table-cell/>
          <table:table-cell office:value-type="float" office:value="2656621" table:style-name="ce7">
            <text:p>2,656,621</text:p>
          </table:table-cell>
          <table:table-cell office:value-type="string" table:style-name="ce7">
            <text:p>-</text:p>
          </table:table-cell>
          <table:table-cell office:value-type="float" office:value="270674" table:style-name="ce7">
            <text:p>270,67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行政管理</text:p>
          </table:table-cell>
          <table:table-cell office:value-type="float" office:value="9354000" table:style-name="ce7">
            <text:p>9,3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78000" table:style-name="ce7">
            <text:p>3,27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319479" table:style-name="ce7">
            <text:p>1,319,479</text:p>
          </table:table-cell>
          <table:table-cell office:value-type="string" table:style-name="ce7">
            <text:p>-</text:p>
          </table:table-cell>
          <table:table-cell office:value-type="float" office:value="818618" table:style-name="ce7">
            <text:p>818,6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54000" table:style-name="ce7">
            <text:p>9,354,000</text:p>
          </table:table-cell>
          <table:covered-table-cell/>
          <table:covered-table-cell/>
          <table:table-cell office:value-type="float" office:value="2459382" table:style-name="ce7">
            <text:p>2,459,382</text:p>
          </table:table-cell>
          <table:table-cell office:value-type="string" table:style-name="ce7">
            <text:p>-</text:p>
          </table:table-cell>
          <table:table-cell office:value-type="float" office:value="196674" table:style-name="ce7">
            <text:p>196,67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人員維持費</text:p>
          </table:table-cell>
          <table:table-cell office:value-type="float" office:value="7244000" table:style-name="ce7">
            <text:p>7,2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53000" table:style-name="ce7">
            <text:p>2,853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061466" table:style-name="ce7">
            <text:p>1,061,466</text:p>
          </table:table-cell>
          <table:table-cell office:value-type="string" table:style-name="ce7">
            <text:p>-</text:p>
          </table:table-cell>
          <table:table-cell office:value-type="float" office:value="651631" table:style-name="ce7">
            <text:p>651,6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44000" table:style-name="ce7">
            <text:p>7,244,000</text:p>
          </table:table-cell>
          <table:covered-table-cell/>
          <table:covered-table-cell/>
          <table:table-cell office:value-type="float" office:value="2201369" table:style-name="ce7">
            <text:p>2,201,369</text:p>
          </table:table-cell>
          <table:table-cell office:value-type="string" table:style-name="ce7">
            <text:p>-</text:p>
          </table:table-cell>
          <table:table-cell office:value-type="float" office:value="196674" table:style-name="ce7">
            <text:p>196,67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244000" table:style-name="ce7">
            <text:p>7,2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53000" table:style-name="ce7">
            <text:p>2,853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061466" table:style-name="ce7">
            <text:p>1,061,466</text:p>
          </table:table-cell>
          <table:table-cell office:value-type="string" table:style-name="ce7">
            <text:p>-</text:p>
          </table:table-cell>
          <table:table-cell office:value-type="float" office:value="651631" table:style-name="ce7">
            <text:p>651,6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44000" table:style-name="ce7">
            <text:p>7,244,000</text:p>
          </table:table-cell>
          <table:covered-table-cell/>
          <table:covered-table-cell/>
          <table:table-cell office:value-type="float" office:value="2201369" table:style-name="ce7">
            <text:p>2,201,369</text:p>
          </table:table-cell>
          <table:table-cell office:value-type="string" table:style-name="ce7">
            <text:p>-</text:p>
          </table:table-cell>
          <table:table-cell office:value-type="float" office:value="196674" table:style-name="ce7">
            <text:p>196,67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一般業務</text:p>
          </table:table-cell>
          <table:table-cell office:value-type="float" office:value="2110000" table:style-name="ce7">
            <text:p>2,1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5000" table:style-name="ce7">
            <text:p>425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58013" table:style-name="ce7">
            <text:p>258,013</text:p>
          </table:table-cell>
          <table:table-cell office:value-type="string" table:style-name="ce7">
            <text:p>-</text:p>
          </table:table-cell>
          <table:table-cell office:value-type="float" office:value="166987" table:style-name="ce7">
            <text:p>166,9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10000" table:style-name="ce7">
            <text:p>2,110,000</text:p>
          </table:table-cell>
          <table:covered-table-cell/>
          <table:covered-table-cell/>
          <table:table-cell office:value-type="float" office:value="258013" table:style-name="ce7">
            <text:p>258,0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" table:style-name="ce7">
            <text:p>9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" table:style-name="ce7">
            <text:p>9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1992000" table:style-name="ce7">
            <text:p>1,9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0000" table:style-name="ce7">
            <text:p>41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52013" table:style-name="ce7">
            <text:p>252,013</text:p>
          </table:table-cell>
          <table:table-cell office:value-type="string" table:style-name="ce7">
            <text:p>-</text:p>
          </table:table-cell>
          <table:table-cell office:value-type="float" office:value="157987" table:style-name="ce7">
            <text:p>157,9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92000" table:style-name="ce7">
            <text:p>1,992,000</text:p>
          </table:table-cell>
          <table:covered-table-cell/>
          <table:covered-table-cell/>
          <table:table-cell office:value-type="float" office:value="252013" table:style-name="ce7">
            <text:p>252,0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4</text:p>
          </table:table-cell>
          <table:table-cell office:value-type="string" table:number-columns-spanned="1" table:number-rows-spanned="2" table:style-name="ce12">
            <text:p>　　獎補助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" table:style-name="ce7">
            <text:p>18,000</text:p>
          </table:table-cell>
          <table:covered-table-cell/>
          <table:covered-table-cell/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孔廟忠烈祠管理維護</text:p>
          </table:table-cell>
          <table:table-cell office:value-type="float" office:value="6044000" table:style-name="ce7">
            <text:p>6,0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4000" table:style-name="ce7">
            <text:p>93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97239" table:style-name="ce7">
            <text:p>197,239</text:p>
          </table:table-cell>
          <table:table-cell office:value-type="string" table:style-name="ce7">
            <text:p>-</text:p>
          </table:table-cell>
          <table:table-cell office:value-type="float" office:value="736761" table:style-name="ce7">
            <text:p>736,76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44000" table:style-name="ce7">
            <text:p>6,044,000</text:p>
          </table:table-cell>
          <table:covered-table-cell/>
          <table:covered-table-cell/>
          <table:table-cell office:value-type="float" office:value="197239" table:style-name="ce7">
            <text:p>197,239</text:p>
          </table:table-cell>
          <table:table-cell office:value-type="string" table:style-name="ce7">
            <text:p>-</text:p>
          </table:table-cell>
          <table:table-cell office:value-type="float" office:value="74000" table:style-name="ce7">
            <text:p>7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" table:style-name="ce7">
            <text:p>11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666" table:style-name="ce7">
            <text:p>1,666</text:p>
          </table:table-cell>
          <table:table-cell office:value-type="string" table:style-name="ce7">
            <text:p>-</text:p>
          </table:table-cell>
          <table:table-cell office:value-type="float" office:value="9334" table:style-name="ce7">
            <text:p>9,3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covered-table-cell/>
          <table:covered-table-cell/>
          <table:table-cell office:value-type="float" office:value="1666" table:style-name="ce7">
            <text:p>1,6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5969000" table:style-name="ce7">
            <text:p>5,9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3000" table:style-name="ce7">
            <text:p>923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95573" table:style-name="ce7">
            <text:p>195,573</text:p>
          </table:table-cell>
          <table:table-cell office:value-type="string" table:style-name="ce7">
            <text:p>-</text:p>
          </table:table-cell>
          <table:table-cell office:value-type="float" office:value="727427" table:style-name="ce7">
            <text:p>727,4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9000" table:style-name="ce7">
            <text:p>5,969,000</text:p>
          </table:table-cell>
          <table:covered-table-cell/>
          <table:covered-table-cell/>
          <table:table-cell office:value-type="float" office:value="195573" table:style-name="ce7">
            <text:p>195,573</text:p>
          </table:table-cell>
          <table:table-cell office:value-type="string" table:style-name="ce7">
            <text:p>-</text:p>
          </table:table-cell>
          <table:table-cell office:value-type="float" office:value="74000" table:style-name="ce7">
            <text:p>7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5398000" table:style-name="ce7">
            <text:p>15,3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12000" table:style-name="ce7">
            <text:p>4,212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516718" table:style-name="ce7">
            <text:p>1,516,718</text:p>
          </table:table-cell>
          <table:table-cell office:value-type="string" table:style-name="ce7">
            <text:p>-</text:p>
          </table:table-cell>
          <table:table-cell office:value-type="float" office:value="1555379" table:style-name="ce7">
            <text:p>1,555,3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98000" table:style-name="ce7">
            <text:p>15,398,000</text:p>
          </table:table-cell>
          <table:covered-table-cell/>
          <table:covered-table-cell/>
          <table:table-cell office:value-type="float" office:value="2656621" table:style-name="ce7">
            <text:p>2,656,621</text:p>
          </table:table-cell>
          <table:table-cell office:value-type="string" table:style-name="ce7">
            <text:p>-</text:p>
          </table:table-cell>
          <table:table-cell office:value-type="float" office:value="270674" table:style-name="ce7">
            <text:p>270,67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9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建築及設備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0" table:style-name="ce7">
            <text:p>11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0" table:style-name="ce7">
            <text:p>1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一般建築及設備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0" table:style-name="ce7">
            <text:p>11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0" table:style-name="ce7">
            <text:p>1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2">
            <text:p>　　設備及投資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0" table:style-name="ce7">
            <text:p>11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0" table:style-name="ce7">
            <text:p>1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資本門合計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0" table:style-name="ce7">
            <text:p>11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0" table:style-name="ce7">
            <text:p>1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資門合計</text:p>
          </table:table-cell>
          <table:table-cell office:value-type="float" office:value="15612000" table:style-name="ce7">
            <text:p>15,6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22000" table:style-name="ce7">
            <text:p>4,322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516718" table:style-name="ce7">
            <text:p>1,516,718</text:p>
          </table:table-cell>
          <table:table-cell office:value-type="string" table:style-name="ce7">
            <text:p>-</text:p>
          </table:table-cell>
          <table:table-cell office:value-type="float" office:value="1665379" table:style-name="ce7">
            <text:p>1,665,3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12000" table:style-name="ce7">
            <text:p>15,612,000</text:p>
          </table:table-cell>
          <table:covered-table-cell/>
          <table:covered-table-cell/>
          <table:table-cell office:value-type="float" office:value="2656621" table:style-name="ce7">
            <text:p>2,656,621</text:p>
          </table:table-cell>
          <table:table-cell office:value-type="string" table:style-name="ce7">
            <text:p>-</text:p>
          </table:table-cell>
          <table:table-cell office:value-type="float" office:value="270674" table:style-name="ce7">
            <text:p>270,67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退休給付</text:p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covered-table-cell/>
          <table:covered-table-cell/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退休給付</text:p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covered-table-cell/>
          <table:covered-table-cell/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covered-table-cell/>
          <table:covered-table-cell/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統籌科目合計</text:p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496" table:style-name="ce7">
            <text:p>364,496</text:p>
          </table:table-cell>
          <table:covered-table-cell/>
          <table:covered-table-cell/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5976496" table:style-name="ce7">
            <text:p>15,976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86496" table:style-name="ce7">
            <text:p>4,686,49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516718" table:style-name="ce7">
            <text:p>1,516,718</text:p>
          </table:table-cell>
          <table:table-cell office:value-type="string" table:style-name="ce7">
            <text:p>-</text:p>
          </table:table-cell>
          <table:table-cell office:value-type="float" office:value="1665379" table:style-name="ce7">
            <text:p>1,665,3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976496" table:style-name="ce7">
            <text:p>15,976,496</text:p>
          </table:table-cell>
          <table:covered-table-cell/>
          <table:covered-table-cell/>
          <table:table-cell office:value-type="float" office:value="3021117" table:style-name="ce7">
            <text:p>3,021,117</text:p>
          </table:table-cell>
          <table:table-cell office:value-type="string" table:style-name="ce7">
            <text:p>-</text:p>
          </table:table-cell>
          <table:table-cell office:value-type="float" office:value="270674" table:style-name="ce7">
            <text:p>270,674</text:p>
          </table:table-cell>
          <table:table-cell table:number-columns-repeated="16369"/>
        </table:table-row>
        <table:table-row table:number-rows-repeated="1048530" table:style-name="ro3">
          <table:table-cell table:number-columns-repeated="16384"/>
        </table:table-row>
        <table:named-expressions>
          <table:named-expression table:name="Print_Titles" table:expression="of:=['10402'.$A:.$A]~['10402'.$1:.$2]" table:base-cell-address="10401.$A$1"/>
        </table:named-expressions>
      </table:table>
      <table:table table:name="10403" table:style-name="ta3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number-columns-spanned="2" table:number-rows-spanned="1" table:style-name="ce14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預算調整數</text:p>
          </table:table-cell>
          <table:table-cell office:value-type="string" table:style-name="ce4">
            <text:p>全年度預算數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行政</text:p>
          </table:table-cell>
          <table:table-cell office:value-type="float" office:value="15398000" table:style-name="ce7">
            <text:p>15,3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48000" table:style-name="ce7">
            <text:p>5,54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410438" table:style-name="ce7">
            <text:p>1,410,438</text:p>
          </table:table-cell>
          <table:table-cell office:value-type="string" table:style-name="ce7">
            <text:p>-</text:p>
          </table:table-cell>
          <table:table-cell office:value-type="float" office:value="1480941" table:style-name="ce7">
            <text:p>1,480,9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98000" table:style-name="ce7">
            <text:p>15,398,000</text:p>
          </table:table-cell>
          <table:covered-table-cell/>
          <table:covered-table-cell/>
          <table:table-cell office:value-type="float" office:value="4067059" table:style-name="ce7">
            <text:p>4,067,059</text:p>
          </table:table-cell>
          <table:table-cell office:value-type="string" table:style-name="ce7">
            <text:p>-</text:p>
          </table:table-cell>
          <table:table-cell office:value-type="float" office:value="279000" table:style-name="ce7">
            <text:p>279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行政管理</text:p>
          </table:table-cell>
          <table:table-cell office:value-type="float" office:value="9354000" table:style-name="ce7">
            <text:p>9,3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11000" table:style-name="ce7">
            <text:p>3,911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847218" table:style-name="ce7">
            <text:p>847,218</text:p>
          </table:table-cell>
          <table:table-cell office:value-type="string" table:style-name="ce7">
            <text:p>-</text:p>
          </table:table-cell>
          <table:table-cell office:value-type="float" office:value="604400" table:style-name="ce7">
            <text:p>604,4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54000" table:style-name="ce7">
            <text:p>9,354,000</text:p>
          </table:table-cell>
          <table:covered-table-cell/>
          <table:covered-table-cell/>
          <table:table-cell office:value-type="float" office:value="3306600" table:style-name="ce7">
            <text:p>3,306,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人員維持費</text:p>
          </table:table-cell>
          <table:table-cell office:value-type="float" office:value="7244000" table:style-name="ce7">
            <text:p>7,2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40000" table:style-name="ce7">
            <text:p>3,34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733625" table:style-name="ce7">
            <text:p>733,625</text:p>
          </table:table-cell>
          <table:table-cell office:value-type="string" table:style-name="ce7">
            <text:p>-</text:p>
          </table:table-cell>
          <table:table-cell office:value-type="float" office:value="405006" table:style-name="ce7">
            <text:p>405,0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44000" table:style-name="ce7">
            <text:p>7,244,000</text:p>
          </table:table-cell>
          <table:covered-table-cell/>
          <table:covered-table-cell/>
          <table:table-cell office:value-type="float" office:value="2934994" table:style-name="ce7">
            <text:p>2,934,9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244000" table:style-name="ce7">
            <text:p>7,2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40000" table:style-name="ce7">
            <text:p>3,34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733625" table:style-name="ce7">
            <text:p>733,625</text:p>
          </table:table-cell>
          <table:table-cell office:value-type="string" table:style-name="ce7">
            <text:p>-</text:p>
          </table:table-cell>
          <table:table-cell office:value-type="float" office:value="405006" table:style-name="ce7">
            <text:p>405,0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44000" table:style-name="ce7">
            <text:p>7,244,000</text:p>
          </table:table-cell>
          <table:covered-table-cell/>
          <table:covered-table-cell/>
          <table:table-cell office:value-type="float" office:value="2934994" table:style-name="ce7">
            <text:p>2,934,9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一般業務</text:p>
          </table:table-cell>
          <table:table-cell office:value-type="float" office:value="2110000" table:style-name="ce7">
            <text:p>2,1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1000" table:style-name="ce7">
            <text:p>571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13593" table:style-name="ce7">
            <text:p>113,593</text:p>
          </table:table-cell>
          <table:table-cell office:value-type="string" table:style-name="ce7">
            <text:p>-</text:p>
          </table:table-cell>
          <table:table-cell office:value-type="float" office:value="199394" table:style-name="ce7">
            <text:p>199,3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10000" table:style-name="ce7">
            <text:p>2,110,000</text:p>
          </table:table-cell>
          <table:covered-table-cell/>
          <table:covered-table-cell/>
          <table:table-cell office:value-type="float" office:value="371606" table:style-name="ce7">
            <text:p>371,6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" table:style-name="ce7">
            <text:p>1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2089" table:style-name="ce7">
            <text:p>12,089</text:p>
          </table:table-cell>
          <table:table-cell office:value-type="string" table:style-name="ce7">
            <text:p>-</text:p>
          </table:table-cell>
          <table:table-cell office:value-type="float" office:value="1911" table:style-name="ce7">
            <text:p>1,9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12089" table:style-name="ce7">
            <text:p>12,0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1992000" table:style-name="ce7">
            <text:p>1,9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1000" table:style-name="ce7">
            <text:p>551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01504" table:style-name="ce7">
            <text:p>101,504</text:p>
          </table:table-cell>
          <table:table-cell office:value-type="string" table:style-name="ce7">
            <text:p>-</text:p>
          </table:table-cell>
          <table:table-cell office:value-type="float" office:value="197483" table:style-name="ce7">
            <text:p>197,4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92000" table:style-name="ce7">
            <text:p>1,992,000</text:p>
          </table:table-cell>
          <table:covered-table-cell/>
          <table:covered-table-cell/>
          <table:table-cell office:value-type="float" office:value="353517" table:style-name="ce7">
            <text:p>353,5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4</text:p>
          </table:table-cell>
          <table:table-cell office:value-type="string" table:number-columns-spanned="1" table:number-rows-spanned="2" table:style-name="ce12">
            <text:p>　　獎補助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" table:style-name="ce7">
            <text:p>18,000</text:p>
          </table:table-cell>
          <table:covered-table-cell/>
          <table:covered-table-cell/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孔廟忠烈祠管理維護</text:p>
          </table:table-cell>
          <table:table-cell office:value-type="float" office:value="6044000" table:style-name="ce7">
            <text:p>6,0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37000" table:style-name="ce7">
            <text:p>1,637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563220" table:style-name="ce7">
            <text:p>563,220</text:p>
          </table:table-cell>
          <table:table-cell office:value-type="string" table:style-name="ce7">
            <text:p>-</text:p>
          </table:table-cell>
          <table:table-cell office:value-type="float" office:value="876541" table:style-name="ce7">
            <text:p>876,5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44000" table:style-name="ce7">
            <text:p>6,044,000</text:p>
          </table:table-cell>
          <table:covered-table-cell/>
          <table:covered-table-cell/>
          <table:table-cell office:value-type="float" office:value="760459" table:style-name="ce7">
            <text:p>760,459</text:p>
          </table:table-cell>
          <table:table-cell office:value-type="string" table:style-name="ce7">
            <text:p>-</text:p>
          </table:table-cell>
          <table:table-cell office:value-type="float" office:value="279000" table:style-name="ce7">
            <text:p>279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0" table:style-name="ce7">
            <text:p>17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34" table:style-name="ce7">
            <text:p>15,3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covered-table-cell/>
          <table:covered-table-cell/>
          <table:table-cell office:value-type="float" office:value="1666" table:style-name="ce7">
            <text:p>1,6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5969000" table:style-name="ce7">
            <text:p>5,9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20000" table:style-name="ce7">
            <text:p>1,62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563220" table:style-name="ce7">
            <text:p>563,220</text:p>
          </table:table-cell>
          <table:table-cell office:value-type="string" table:style-name="ce7">
            <text:p>-</text:p>
          </table:table-cell>
          <table:table-cell office:value-type="float" office:value="861207" table:style-name="ce7">
            <text:p>861,2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9000" table:style-name="ce7">
            <text:p>5,969,000</text:p>
          </table:table-cell>
          <table:covered-table-cell/>
          <table:covered-table-cell/>
          <table:table-cell office:value-type="float" office:value="758793" table:style-name="ce7">
            <text:p>758,793</text:p>
          </table:table-cell>
          <table:table-cell office:value-type="string" table:style-name="ce7">
            <text:p>-</text:p>
          </table:table-cell>
          <table:table-cell office:value-type="float" office:value="279000" table:style-name="ce7">
            <text:p>279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5398000" table:style-name="ce7">
            <text:p>15,3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48000" table:style-name="ce7">
            <text:p>5,54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410438" table:style-name="ce7">
            <text:p>1,410,438</text:p>
          </table:table-cell>
          <table:table-cell office:value-type="string" table:style-name="ce7">
            <text:p>-</text:p>
          </table:table-cell>
          <table:table-cell office:value-type="float" office:value="1480941" table:style-name="ce7">
            <text:p>1,480,9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98000" table:style-name="ce7">
            <text:p>15,398,000</text:p>
          </table:table-cell>
          <table:covered-table-cell/>
          <table:covered-table-cell/>
          <table:table-cell office:value-type="float" office:value="4067059" table:style-name="ce7">
            <text:p>4,067,059</text:p>
          </table:table-cell>
          <table:table-cell office:value-type="string" table:style-name="ce7">
            <text:p>-</text:p>
          </table:table-cell>
          <table:table-cell office:value-type="float" office:value="279000" table:style-name="ce7">
            <text:p>279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9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建築及設備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0" table:style-name="ce7">
            <text:p>11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53604" table:style-name="ce7">
            <text:p>53,604</text:p>
          </table:table-cell>
          <table:table-cell office:value-type="string" table:style-name="ce7">
            <text:p>-</text:p>
          </table:table-cell>
          <table:table-cell office:value-type="float" office:value="56396" table:style-name="ce7">
            <text:p>56,3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53604" table:style-name="ce7">
            <text:p>53,6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一般建築及設備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0" table:style-name="ce7">
            <text:p>11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53604" table:style-name="ce7">
            <text:p>53,604</text:p>
          </table:table-cell>
          <table:table-cell office:value-type="string" table:style-name="ce7">
            <text:p>-</text:p>
          </table:table-cell>
          <table:table-cell office:value-type="float" office:value="56396" table:style-name="ce7">
            <text:p>56,3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53604" table:style-name="ce7">
            <text:p>53,6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2">
            <text:p>　　設備及投資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0" table:style-name="ce7">
            <text:p>11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53604" table:style-name="ce7">
            <text:p>53,604</text:p>
          </table:table-cell>
          <table:table-cell office:value-type="string" table:style-name="ce7">
            <text:p>-</text:p>
          </table:table-cell>
          <table:table-cell office:value-type="float" office:value="56396" table:style-name="ce7">
            <text:p>56,3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53604" table:style-name="ce7">
            <text:p>53,6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資本門合計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0" table:style-name="ce7">
            <text:p>11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53604" table:style-name="ce7">
            <text:p>53,604</text:p>
          </table:table-cell>
          <table:table-cell office:value-type="string" table:style-name="ce7">
            <text:p>-</text:p>
          </table:table-cell>
          <table:table-cell office:value-type="float" office:value="56396" table:style-name="ce7">
            <text:p>56,3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53604" table:style-name="ce7">
            <text:p>53,6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資門合計</text:p>
          </table:table-cell>
          <table:table-cell office:value-type="float" office:value="15612000" table:style-name="ce7">
            <text:p>15,6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58000" table:style-name="ce7">
            <text:p>5,65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464042" table:style-name="ce7">
            <text:p>1,464,042</text:p>
          </table:table-cell>
          <table:table-cell office:value-type="string" table:style-name="ce7">
            <text:p>-</text:p>
          </table:table-cell>
          <table:table-cell office:value-type="float" office:value="1537337" table:style-name="ce7">
            <text:p>1,537,3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12000" table:style-name="ce7">
            <text:p>15,612,000</text:p>
          </table:table-cell>
          <table:covered-table-cell/>
          <table:covered-table-cell/>
          <table:table-cell office:value-type="float" office:value="4120663" table:style-name="ce7">
            <text:p>4,120,663</text:p>
          </table:table-cell>
          <table:table-cell office:value-type="string" table:style-name="ce7">
            <text:p>-</text:p>
          </table:table-cell>
          <table:table-cell office:value-type="float" office:value="279000" table:style-name="ce7">
            <text:p>279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退休給付</text:p>
          </table:table-cell>
          <table:table-cell office:value-type="float" office:value="780240" table:style-name="ce7">
            <text:p>780,2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240" table:style-name="ce7">
            <text:p>780,24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15744" table:style-name="ce7">
            <text:p>415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240" table:style-name="ce7">
            <text:p>780,240</text:p>
          </table:table-cell>
          <table:covered-table-cell/>
          <table:covered-table-cell/>
          <table:table-cell office:value-type="float" office:value="780240" table:style-name="ce7">
            <text:p>780,2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退休給付</text:p>
          </table:table-cell>
          <table:table-cell office:value-type="float" office:value="780240" table:style-name="ce7">
            <text:p>780,2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240" table:style-name="ce7">
            <text:p>780,24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15744" table:style-name="ce7">
            <text:p>415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240" table:style-name="ce7">
            <text:p>780,240</text:p>
          </table:table-cell>
          <table:covered-table-cell/>
          <table:covered-table-cell/>
          <table:table-cell office:value-type="float" office:value="780240" table:style-name="ce7">
            <text:p>780,2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80240" table:style-name="ce7">
            <text:p>780,2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240" table:style-name="ce7">
            <text:p>780,24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15744" table:style-name="ce7">
            <text:p>415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240" table:style-name="ce7">
            <text:p>780,240</text:p>
          </table:table-cell>
          <table:covered-table-cell/>
          <table:covered-table-cell/>
          <table:table-cell office:value-type="float" office:value="780240" table:style-name="ce7">
            <text:p>780,2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各項補助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各項補助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統籌科目合計</text:p>
          </table:table-cell>
          <table:table-cell office:value-type="float" office:value="816040" table:style-name="ce7">
            <text:p>816,0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6040" table:style-name="ce7">
            <text:p>816,04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51544" table:style-name="ce7">
            <text:p>451,5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6040" table:style-name="ce7">
            <text:p>816,040</text:p>
          </table:table-cell>
          <table:covered-table-cell/>
          <table:covered-table-cell/>
          <table:table-cell office:value-type="float" office:value="816040" table:style-name="ce7">
            <text:p>816,0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6428040" table:style-name="ce7">
            <text:p>16,428,0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74040" table:style-name="ce7">
            <text:p>6,474,04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915586" table:style-name="ce7">
            <text:p>1,915,586</text:p>
          </table:table-cell>
          <table:table-cell office:value-type="string" table:style-name="ce7">
            <text:p>-</text:p>
          </table:table-cell>
          <table:table-cell office:value-type="float" office:value="1537337" table:style-name="ce7">
            <text:p>1,537,3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28040" table:style-name="ce7">
            <text:p>16,428,040</text:p>
          </table:table-cell>
          <table:covered-table-cell/>
          <table:covered-table-cell/>
          <table:table-cell office:value-type="float" office:value="4936703" table:style-name="ce7">
            <text:p>4,936,703</text:p>
          </table:table-cell>
          <table:table-cell office:value-type="string" table:style-name="ce7">
            <text:p>-</text:p>
          </table:table-cell>
          <table:table-cell office:value-type="float" office:value="279000" table:style-name="ce7">
            <text:p>279,000</text:p>
          </table:table-cell>
          <table:table-cell table:number-columns-repeated="16369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Print_Titles" table:expression="of:=['10403'.$A:.$A]~['10403'.$1:.$2]" table:base-cell-address="10401.$A$1"/>
        </table:named-expressions>
      </table:table>
      <table:table table:name="10404" table:style-name="ta4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number-columns-spanned="2" table:number-rows-spanned="1" table:style-name="ce14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預算調整數</text:p>
          </table:table-cell>
          <table:table-cell office:value-type="string" table:style-name="ce4">
            <text:p>全年度預算數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行政</text:p>
          </table:table-cell>
          <table:table-cell office:value-type="float" office:value="15398000" table:style-name="ce7">
            <text:p>15,3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60000" table:style-name="ce7">
            <text:p>6,36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117073" table:style-name="ce7">
            <text:p>1,117,073</text:p>
          </table:table-cell>
          <table:table-cell office:value-type="string" table:style-name="ce7">
            <text:p>-</text:p>
          </table:table-cell>
          <table:table-cell office:value-type="float" office:value="1175868" table:style-name="ce7">
            <text:p>1,175,8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98000" table:style-name="ce7">
            <text:p>15,398,000</text:p>
          </table:table-cell>
          <table:covered-table-cell/>
          <table:covered-table-cell/>
          <table:table-cell office:value-type="float" office:value="5184132" table:style-name="ce7">
            <text:p>5,184,1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行政管理</text:p>
          </table:table-cell>
          <table:table-cell office:value-type="float" office:value="9354000" table:style-name="ce7">
            <text:p>9,3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80000" table:style-name="ce7">
            <text:p>4,58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547003" table:style-name="ce7">
            <text:p>547,003</text:p>
          </table:table-cell>
          <table:table-cell office:value-type="string" table:style-name="ce7">
            <text:p>-</text:p>
          </table:table-cell>
          <table:table-cell office:value-type="float" office:value="726397" table:style-name="ce7">
            <text:p>726,3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54000" table:style-name="ce7">
            <text:p>9,354,000</text:p>
          </table:table-cell>
          <table:covered-table-cell/>
          <table:covered-table-cell/>
          <table:table-cell office:value-type="float" office:value="3853603" table:style-name="ce7">
            <text:p>3,853,6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人員維持費</text:p>
          </table:table-cell>
          <table:table-cell office:value-type="float" office:value="7244000" table:style-name="ce7">
            <text:p>7,2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28000" table:style-name="ce7">
            <text:p>3,82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26704" table:style-name="ce7">
            <text:p>426,704</text:p>
          </table:table-cell>
          <table:table-cell office:value-type="string" table:style-name="ce7">
            <text:p>-</text:p>
          </table:table-cell>
          <table:table-cell office:value-type="float" office:value="466302" table:style-name="ce7">
            <text:p>466,3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44000" table:style-name="ce7">
            <text:p>7,244,000</text:p>
          </table:table-cell>
          <table:covered-table-cell/>
          <table:covered-table-cell/>
          <table:table-cell office:value-type="float" office:value="3361698" table:style-name="ce7">
            <text:p>3,361,6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244000" table:style-name="ce7">
            <text:p>7,2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28000" table:style-name="ce7">
            <text:p>3,82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26704" table:style-name="ce7">
            <text:p>426,704</text:p>
          </table:table-cell>
          <table:table-cell office:value-type="string" table:style-name="ce7">
            <text:p>-</text:p>
          </table:table-cell>
          <table:table-cell office:value-type="float" office:value="466302" table:style-name="ce7">
            <text:p>466,3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44000" table:style-name="ce7">
            <text:p>7,244,000</text:p>
          </table:table-cell>
          <table:covered-table-cell/>
          <table:covered-table-cell/>
          <table:table-cell office:value-type="float" office:value="3361698" table:style-name="ce7">
            <text:p>3,361,6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一般業務</text:p>
          </table:table-cell>
          <table:table-cell office:value-type="float" office:value="2110000" table:style-name="ce7">
            <text:p>2,1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2000" table:style-name="ce7">
            <text:p>752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20299" table:style-name="ce7">
            <text:p>120,299</text:p>
          </table:table-cell>
          <table:table-cell office:value-type="string" table:style-name="ce7">
            <text:p>-</text:p>
          </table:table-cell>
          <table:table-cell office:value-type="float" office:value="260095" table:style-name="ce7">
            <text:p>260,0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10000" table:style-name="ce7">
            <text:p>2,110,000</text:p>
          </table:table-cell>
          <table:covered-table-cell/>
          <table:covered-table-cell/>
          <table:table-cell office:value-type="float" office:value="491905" table:style-name="ce7">
            <text:p>491,9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" table:style-name="ce7">
            <text:p>29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2139" table:style-name="ce7">
            <text:p>12,139</text:p>
          </table:table-cell>
          <table:table-cell office:value-type="string" table:style-name="ce7">
            <text:p>-</text:p>
          </table:table-cell>
          <table:table-cell office:value-type="float" office:value="4772" table:style-name="ce7">
            <text:p>4,7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24228" table:style-name="ce7">
            <text:p>24,2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1992000" table:style-name="ce7">
            <text:p>1,9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7000" table:style-name="ce7">
            <text:p>717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08160" table:style-name="ce7">
            <text:p>108,160</text:p>
          </table:table-cell>
          <table:table-cell office:value-type="string" table:style-name="ce7">
            <text:p>-</text:p>
          </table:table-cell>
          <table:table-cell office:value-type="float" office:value="255323" table:style-name="ce7">
            <text:p>255,3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92000" table:style-name="ce7">
            <text:p>1,992,000</text:p>
          </table:table-cell>
          <table:covered-table-cell/>
          <table:covered-table-cell/>
          <table:table-cell office:value-type="float" office:value="461677" table:style-name="ce7">
            <text:p>461,6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4</text:p>
          </table:table-cell>
          <table:table-cell office:value-type="string" table:number-columns-spanned="1" table:number-rows-spanned="2" table:style-name="ce12">
            <text:p>　　獎補助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" table:style-name="ce7">
            <text:p>18,000</text:p>
          </table:table-cell>
          <table:covered-table-cell/>
          <table:covered-table-cell/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孔廟忠烈祠管理維護</text:p>
          </table:table-cell>
          <table:table-cell office:value-type="float" office:value="6044000" table:style-name="ce7">
            <text:p>6,0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80000" table:style-name="ce7">
            <text:p>1,78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570070" table:style-name="ce7">
            <text:p>570,070</text:p>
          </table:table-cell>
          <table:table-cell office:value-type="string" table:style-name="ce7">
            <text:p>-</text:p>
          </table:table-cell>
          <table:table-cell office:value-type="float" office:value="449471" table:style-name="ce7">
            <text:p>449,4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44000" table:style-name="ce7">
            <text:p>6,044,000</text:p>
          </table:table-cell>
          <table:covered-table-cell/>
          <table:covered-table-cell/>
          <table:table-cell office:value-type="float" office:value="1330529" table:style-name="ce7">
            <text:p>1,330,5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" table:style-name="ce7">
            <text:p>25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334" table:style-name="ce7">
            <text:p>23,3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covered-table-cell/>
          <table:covered-table-cell/>
          <table:table-cell office:value-type="float" office:value="1666" table:style-name="ce7">
            <text:p>1,6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5969000" table:style-name="ce7">
            <text:p>5,9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55000" table:style-name="ce7">
            <text:p>1,755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570070" table:style-name="ce7">
            <text:p>570,070</text:p>
          </table:table-cell>
          <table:table-cell office:value-type="string" table:style-name="ce7">
            <text:p>-</text:p>
          </table:table-cell>
          <table:table-cell office:value-type="float" office:value="426137" table:style-name="ce7">
            <text:p>426,1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9000" table:style-name="ce7">
            <text:p>5,969,000</text:p>
          </table:table-cell>
          <table:covered-table-cell/>
          <table:covered-table-cell/>
          <table:table-cell office:value-type="float" office:value="1328863" table:style-name="ce7">
            <text:p>1,328,8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5398000" table:style-name="ce7">
            <text:p>15,3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60000" table:style-name="ce7">
            <text:p>6,36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117073" table:style-name="ce7">
            <text:p>1,117,073</text:p>
          </table:table-cell>
          <table:table-cell office:value-type="string" table:style-name="ce7">
            <text:p>-</text:p>
          </table:table-cell>
          <table:table-cell office:value-type="float" office:value="1175868" table:style-name="ce7">
            <text:p>1,175,8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98000" table:style-name="ce7">
            <text:p>15,398,000</text:p>
          </table:table-cell>
          <table:covered-table-cell/>
          <table:covered-table-cell/>
          <table:table-cell office:value-type="float" office:value="5184132" table:style-name="ce7">
            <text:p>5,184,1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9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建築及設備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0" table:style-name="ce7">
            <text:p>13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1000" table:style-name="ce7">
            <text:p>21,000</text:p>
          </table:table-cell>
          <table:table-cell office:value-type="string" table:style-name="ce7">
            <text:p>-</text:p>
          </table:table-cell>
          <table:table-cell office:value-type="float" office:value="55396" table:style-name="ce7">
            <text:p>55,3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74604" table:style-name="ce7">
            <text:p>74,6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一般建築及設備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0" table:style-name="ce7">
            <text:p>13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1000" table:style-name="ce7">
            <text:p>21,000</text:p>
          </table:table-cell>
          <table:table-cell office:value-type="string" table:style-name="ce7">
            <text:p>-</text:p>
          </table:table-cell>
          <table:table-cell office:value-type="float" office:value="55396" table:style-name="ce7">
            <text:p>55,3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74604" table:style-name="ce7">
            <text:p>74,6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2">
            <text:p>　　設備及投資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0" table:style-name="ce7">
            <text:p>13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1000" table:style-name="ce7">
            <text:p>21,000</text:p>
          </table:table-cell>
          <table:table-cell office:value-type="string" table:style-name="ce7">
            <text:p>-</text:p>
          </table:table-cell>
          <table:table-cell office:value-type="float" office:value="55396" table:style-name="ce7">
            <text:p>55,3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74604" table:style-name="ce7">
            <text:p>74,6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資本門合計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0" table:style-name="ce7">
            <text:p>13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1000" table:style-name="ce7">
            <text:p>21,000</text:p>
          </table:table-cell>
          <table:table-cell office:value-type="string" table:style-name="ce7">
            <text:p>-</text:p>
          </table:table-cell>
          <table:table-cell office:value-type="float" office:value="55396" table:style-name="ce7">
            <text:p>55,3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74604" table:style-name="ce7">
            <text:p>74,6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資門合計</text:p>
          </table:table-cell>
          <table:table-cell office:value-type="float" office:value="15612000" table:style-name="ce7">
            <text:p>15,6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90000" table:style-name="ce7">
            <text:p>6,49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138073" table:style-name="ce7">
            <text:p>1,138,073</text:p>
          </table:table-cell>
          <table:table-cell office:value-type="string" table:style-name="ce7">
            <text:p>-</text:p>
          </table:table-cell>
          <table:table-cell office:value-type="float" office:value="1231264" table:style-name="ce7">
            <text:p>1,231,2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12000" table:style-name="ce7">
            <text:p>15,612,000</text:p>
          </table:table-cell>
          <table:covered-table-cell/>
          <table:covered-table-cell/>
          <table:table-cell office:value-type="float" office:value="5258736" table:style-name="ce7">
            <text:p>5,258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退休給付</text:p>
          </table:table-cell>
          <table:table-cell office:value-type="float" office:value="780240" table:style-name="ce7">
            <text:p>780,2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240" table:style-name="ce7">
            <text:p>780,24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240" table:style-name="ce7">
            <text:p>780,240</text:p>
          </table:table-cell>
          <table:covered-table-cell/>
          <table:covered-table-cell/>
          <table:table-cell office:value-type="float" office:value="780240" table:style-name="ce7">
            <text:p>780,2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退休給付</text:p>
          </table:table-cell>
          <table:table-cell office:value-type="float" office:value="780240" table:style-name="ce7">
            <text:p>780,2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240" table:style-name="ce7">
            <text:p>780,24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240" table:style-name="ce7">
            <text:p>780,240</text:p>
          </table:table-cell>
          <table:covered-table-cell/>
          <table:covered-table-cell/>
          <table:table-cell office:value-type="float" office:value="780240" table:style-name="ce7">
            <text:p>780,2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80240" table:style-name="ce7">
            <text:p>780,2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240" table:style-name="ce7">
            <text:p>780,24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240" table:style-name="ce7">
            <text:p>780,240</text:p>
          </table:table-cell>
          <table:covered-table-cell/>
          <table:covered-table-cell/>
          <table:table-cell office:value-type="float" office:value="780240" table:style-name="ce7">
            <text:p>780,2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各項補助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各項補助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統籌科目合計</text:p>
          </table:table-cell>
          <table:table-cell office:value-type="float" office:value="816040" table:style-name="ce7">
            <text:p>816,0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6040" table:style-name="ce7">
            <text:p>816,04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6040" table:style-name="ce7">
            <text:p>816,040</text:p>
          </table:table-cell>
          <table:covered-table-cell/>
          <table:covered-table-cell/>
          <table:table-cell office:value-type="float" office:value="816040" table:style-name="ce7">
            <text:p>816,0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6428040" table:style-name="ce7">
            <text:p>16,428,0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06040" table:style-name="ce7">
            <text:p>7,306,04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138073" table:style-name="ce7">
            <text:p>1,138,073</text:p>
          </table:table-cell>
          <table:table-cell office:value-type="string" table:style-name="ce7">
            <text:p>-</text:p>
          </table:table-cell>
          <table:table-cell office:value-type="float" office:value="1231264" table:style-name="ce7">
            <text:p>1,231,2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28040" table:style-name="ce7">
            <text:p>16,428,040</text:p>
          </table:table-cell>
          <table:covered-table-cell/>
          <table:covered-table-cell/>
          <table:table-cell office:value-type="float" office:value="6074776" table:style-name="ce7">
            <text:p>6,074,7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Print_Titles" table:expression="of:=['10404'.$A:.$A]~['10404'.$1:.$2]" table:base-cell-address="10401.$A$1"/>
        </table:named-expressions>
      </table:table>
      <table:table table:name="10405" table:style-name="ta5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number-columns-spanned="2" table:number-rows-spanned="1" table:style-name="ce14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預算調整數</text:p>
          </table:table-cell>
          <table:table-cell office:value-type="string" table:style-name="ce4">
            <text:p>全年度預算數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行政</text:p>
          </table:table-cell>
          <table:table-cell office:value-type="float" office:value="15398000" table:style-name="ce7">
            <text:p>15,3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26000" table:style-name="ce7">
            <text:p>7,126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735976" table:style-name="ce7">
            <text:p>735,976</text:p>
          </table:table-cell>
          <table:table-cell office:value-type="string" table:style-name="ce7">
            <text:p>-</text:p>
          </table:table-cell>
          <table:table-cell office:value-type="float" office:value="1205892" table:style-name="ce7">
            <text:p>1,205,8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98000" table:style-name="ce7">
            <text:p>15,398,000</text:p>
          </table:table-cell>
          <table:covered-table-cell/>
          <table:covered-table-cell/>
          <table:table-cell office:value-type="float" office:value="5920108" table:style-name="ce7">
            <text:p>5,920,108</text:p>
          </table:table-cell>
          <table:table-cell office:value-type="string" table:style-name="ce7">
            <text:p>-</text:p>
          </table:table-cell>
          <table:table-cell office:value-type="float" office:value="74000" table:style-name="ce7">
            <text:p>7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行政管理</text:p>
          </table:table-cell>
          <table:table-cell office:value-type="float" office:value="9354000" table:style-name="ce7">
            <text:p>9,3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17000" table:style-name="ce7">
            <text:p>5,217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76743" table:style-name="ce7">
            <text:p>476,743</text:p>
          </table:table-cell>
          <table:table-cell office:value-type="string" table:style-name="ce7">
            <text:p>-</text:p>
          </table:table-cell>
          <table:table-cell office:value-type="float" office:value="886654" table:style-name="ce7">
            <text:p>886,6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54000" table:style-name="ce7">
            <text:p>9,354,000</text:p>
          </table:table-cell>
          <table:covered-table-cell/>
          <table:covered-table-cell/>
          <table:table-cell office:value-type="float" office:value="4330346" table:style-name="ce7">
            <text:p>4,330,3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人員維持費</text:p>
          </table:table-cell>
          <table:table-cell office:value-type="float" office:value="7244000" table:style-name="ce7">
            <text:p>7,2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16000" table:style-name="ce7">
            <text:p>4,316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91191" table:style-name="ce7">
            <text:p>391,191</text:p>
          </table:table-cell>
          <table:table-cell office:value-type="string" table:style-name="ce7">
            <text:p>-</text:p>
          </table:table-cell>
          <table:table-cell office:value-type="float" office:value="563111" table:style-name="ce7">
            <text:p>563,1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44000" table:style-name="ce7">
            <text:p>7,244,000</text:p>
          </table:table-cell>
          <table:covered-table-cell/>
          <table:covered-table-cell/>
          <table:table-cell office:value-type="float" office:value="3752889" table:style-name="ce7">
            <text:p>3,752,8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244000" table:style-name="ce7">
            <text:p>7,2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16000" table:style-name="ce7">
            <text:p>4,316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91191" table:style-name="ce7">
            <text:p>391,191</text:p>
          </table:table-cell>
          <table:table-cell office:value-type="string" table:style-name="ce7">
            <text:p>-</text:p>
          </table:table-cell>
          <table:table-cell office:value-type="float" office:value="563111" table:style-name="ce7">
            <text:p>563,1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44000" table:style-name="ce7">
            <text:p>7,244,000</text:p>
          </table:table-cell>
          <table:covered-table-cell/>
          <table:covered-table-cell/>
          <table:table-cell office:value-type="float" office:value="3752889" table:style-name="ce7">
            <text:p>3,752,8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一般業務</text:p>
          </table:table-cell>
          <table:table-cell office:value-type="float" office:value="2110000" table:style-name="ce7">
            <text:p>2,1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1000" table:style-name="ce7">
            <text:p>901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85552" table:style-name="ce7">
            <text:p>85,552</text:p>
          </table:table-cell>
          <table:table-cell office:value-type="string" table:style-name="ce7">
            <text:p>-</text:p>
          </table:table-cell>
          <table:table-cell office:value-type="float" office:value="323543" table:style-name="ce7">
            <text:p>323,5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10000" table:style-name="ce7">
            <text:p>2,110,000</text:p>
          </table:table-cell>
          <table:covered-table-cell/>
          <table:covered-table-cell/>
          <table:table-cell office:value-type="float" office:value="577457" table:style-name="ce7">
            <text:p>577,4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000" table:style-name="ce7">
            <text:p>3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72" table:style-name="ce7">
            <text:p>9,7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24228" table:style-name="ce7">
            <text:p>24,2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1992000" table:style-name="ce7">
            <text:p>1,9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5000" table:style-name="ce7">
            <text:p>855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85552" table:style-name="ce7">
            <text:p>85,552</text:p>
          </table:table-cell>
          <table:table-cell office:value-type="string" table:style-name="ce7">
            <text:p>-</text:p>
          </table:table-cell>
          <table:table-cell office:value-type="float" office:value="307771" table:style-name="ce7">
            <text:p>307,7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92000" table:style-name="ce7">
            <text:p>1,992,000</text:p>
          </table:table-cell>
          <table:covered-table-cell/>
          <table:covered-table-cell/>
          <table:table-cell office:value-type="float" office:value="547229" table:style-name="ce7">
            <text:p>547,2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4</text:p>
          </table:table-cell>
          <table:table-cell office:value-type="string" table:number-columns-spanned="1" table:number-rows-spanned="2" table:style-name="ce12">
            <text:p>　　獎補助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" table:style-name="ce7">
            <text:p>12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" table:style-name="ce7">
            <text:p>18,000</text:p>
          </table:table-cell>
          <table:covered-table-cell/>
          <table:covered-table-cell/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孔廟忠烈祠管理維護</text:p>
          </table:table-cell>
          <table:table-cell office:value-type="float" office:value="6044000" table:style-name="ce7">
            <text:p>6,0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9000" table:style-name="ce7">
            <text:p>1,909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59233" table:style-name="ce7">
            <text:p>259,233</text:p>
          </table:table-cell>
          <table:table-cell office:value-type="string" table:style-name="ce7">
            <text:p>-</text:p>
          </table:table-cell>
          <table:table-cell office:value-type="float" office:value="319238" table:style-name="ce7">
            <text:p>319,2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44000" table:style-name="ce7">
            <text:p>6,044,000</text:p>
          </table:table-cell>
          <table:covered-table-cell/>
          <table:covered-table-cell/>
          <table:table-cell office:value-type="float" office:value="1589762" table:style-name="ce7">
            <text:p>1,589,762</text:p>
          </table:table-cell>
          <table:table-cell office:value-type="string" table:style-name="ce7">
            <text:p>-</text:p>
          </table:table-cell>
          <table:table-cell office:value-type="float" office:value="74000" table:style-name="ce7">
            <text:p>7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00" table:style-name="ce7">
            <text:p>2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946" table:style-name="ce7">
            <text:p>1,946</text:p>
          </table:table-cell>
          <table:table-cell office:value-type="string" table:style-name="ce7">
            <text:p>-</text:p>
          </table:table-cell>
          <table:table-cell office:value-type="float" office:value="24388" table:style-name="ce7">
            <text:p>24,3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covered-table-cell/>
          <table:covered-table-cell/>
          <table:table-cell office:value-type="float" office:value="3612" table:style-name="ce7">
            <text:p>3,6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5969000" table:style-name="ce7">
            <text:p>5,9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1000" table:style-name="ce7">
            <text:p>1,881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57287" table:style-name="ce7">
            <text:p>257,287</text:p>
          </table:table-cell>
          <table:table-cell office:value-type="string" table:style-name="ce7">
            <text:p>-</text:p>
          </table:table-cell>
          <table:table-cell office:value-type="float" office:value="294850" table:style-name="ce7">
            <text:p>294,8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9000" table:style-name="ce7">
            <text:p>5,969,000</text:p>
          </table:table-cell>
          <table:covered-table-cell/>
          <table:covered-table-cell/>
          <table:table-cell office:value-type="float" office:value="1586150" table:style-name="ce7">
            <text:p>1,586,150</text:p>
          </table:table-cell>
          <table:table-cell office:value-type="string" table:style-name="ce7">
            <text:p>-</text:p>
          </table:table-cell>
          <table:table-cell office:value-type="float" office:value="74000" table:style-name="ce7">
            <text:p>7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5398000" table:style-name="ce7">
            <text:p>15,3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26000" table:style-name="ce7">
            <text:p>7,126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735976" table:style-name="ce7">
            <text:p>735,976</text:p>
          </table:table-cell>
          <table:table-cell office:value-type="string" table:style-name="ce7">
            <text:p>-</text:p>
          </table:table-cell>
          <table:table-cell office:value-type="float" office:value="1205892" table:style-name="ce7">
            <text:p>1,205,8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98000" table:style-name="ce7">
            <text:p>15,398,000</text:p>
          </table:table-cell>
          <table:covered-table-cell/>
          <table:covered-table-cell/>
          <table:table-cell office:value-type="float" office:value="5920108" table:style-name="ce7">
            <text:p>5,920,108</text:p>
          </table:table-cell>
          <table:table-cell office:value-type="string" table:style-name="ce7">
            <text:p>-</text:p>
          </table:table-cell>
          <table:table-cell office:value-type="float" office:value="74000" table:style-name="ce7">
            <text:p>7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9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建築及設備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0" table:style-name="ce7">
            <text:p>13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396" table:style-name="ce7">
            <text:p>55,3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74604" table:style-name="ce7">
            <text:p>74,6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一般建築及設備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0" table:style-name="ce7">
            <text:p>13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396" table:style-name="ce7">
            <text:p>55,3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74604" table:style-name="ce7">
            <text:p>74,6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2">
            <text:p>　　設備及投資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0" table:style-name="ce7">
            <text:p>13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396" table:style-name="ce7">
            <text:p>55,3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74604" table:style-name="ce7">
            <text:p>74,6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資本門合計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0" table:style-name="ce7">
            <text:p>13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396" table:style-name="ce7">
            <text:p>55,3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74604" table:style-name="ce7">
            <text:p>74,6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資門合計</text:p>
          </table:table-cell>
          <table:table-cell office:value-type="float" office:value="15612000" table:style-name="ce7">
            <text:p>15,6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56000" table:style-name="ce7">
            <text:p>7,256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735976" table:style-name="ce7">
            <text:p>735,976</text:p>
          </table:table-cell>
          <table:table-cell office:value-type="string" table:style-name="ce7">
            <text:p>-</text:p>
          </table:table-cell>
          <table:table-cell office:value-type="float" office:value="1261288" table:style-name="ce7">
            <text:p>1,261,2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12000" table:style-name="ce7">
            <text:p>15,612,000</text:p>
          </table:table-cell>
          <table:covered-table-cell/>
          <table:covered-table-cell/>
          <table:table-cell office:value-type="float" office:value="5994712" table:style-name="ce7">
            <text:p>5,994,712</text:p>
          </table:table-cell>
          <table:table-cell office:value-type="string" table:style-name="ce7">
            <text:p>-</text:p>
          </table:table-cell>
          <table:table-cell office:value-type="float" office:value="74000" table:style-name="ce7">
            <text:p>7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退休給付</text:p>
          </table:table-cell>
          <table:table-cell office:value-type="float" office:value="780240" table:style-name="ce7">
            <text:p>780,2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240" table:style-name="ce7">
            <text:p>780,24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240" table:style-name="ce7">
            <text:p>780,240</text:p>
          </table:table-cell>
          <table:covered-table-cell/>
          <table:covered-table-cell/>
          <table:table-cell office:value-type="float" office:value="780240" table:style-name="ce7">
            <text:p>780,2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退休給付</text:p>
          </table:table-cell>
          <table:table-cell office:value-type="float" office:value="780240" table:style-name="ce7">
            <text:p>780,2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240" table:style-name="ce7">
            <text:p>780,24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240" table:style-name="ce7">
            <text:p>780,240</text:p>
          </table:table-cell>
          <table:covered-table-cell/>
          <table:covered-table-cell/>
          <table:table-cell office:value-type="float" office:value="780240" table:style-name="ce7">
            <text:p>780,2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80240" table:style-name="ce7">
            <text:p>780,2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240" table:style-name="ce7">
            <text:p>780,24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240" table:style-name="ce7">
            <text:p>780,240</text:p>
          </table:table-cell>
          <table:covered-table-cell/>
          <table:covered-table-cell/>
          <table:table-cell office:value-type="float" office:value="780240" table:style-name="ce7">
            <text:p>780,2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各項補助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各項補助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統籌科目合計</text:p>
          </table:table-cell>
          <table:table-cell office:value-type="float" office:value="816040" table:style-name="ce7">
            <text:p>816,0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6040" table:style-name="ce7">
            <text:p>816,04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6040" table:style-name="ce7">
            <text:p>816,040</text:p>
          </table:table-cell>
          <table:covered-table-cell/>
          <table:covered-table-cell/>
          <table:table-cell office:value-type="float" office:value="816040" table:style-name="ce7">
            <text:p>816,0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6428040" table:style-name="ce7">
            <text:p>16,428,0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72040" table:style-name="ce7">
            <text:p>8,072,04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735976" table:style-name="ce7">
            <text:p>735,976</text:p>
          </table:table-cell>
          <table:table-cell office:value-type="string" table:style-name="ce7">
            <text:p>-</text:p>
          </table:table-cell>
          <table:table-cell office:value-type="float" office:value="1261288" table:style-name="ce7">
            <text:p>1,261,2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28040" table:style-name="ce7">
            <text:p>16,428,040</text:p>
          </table:table-cell>
          <table:covered-table-cell/>
          <table:covered-table-cell/>
          <table:table-cell office:value-type="float" office:value="6810752" table:style-name="ce7">
            <text:p>6,810,752</text:p>
          </table:table-cell>
          <table:table-cell office:value-type="string" table:style-name="ce7">
            <text:p>-</text:p>
          </table:table-cell>
          <table:table-cell office:value-type="float" office:value="74000" table:style-name="ce7">
            <text:p>74,000</text:p>
          </table:table-cell>
          <table:table-cell table:number-columns-repeated="16369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Print_Titles" table:expression="of:=['10405'.$A:.$A]~['10405'.$1:.$2]" table:base-cell-address="10401.$A$1"/>
        </table:named-expressions>
      </table:table>
      <table:table table:name="10406" table:style-name="ta6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number-columns-spanned="2" table:number-rows-spanned="1" table:style-name="ce14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預算調整數</text:p>
          </table:table-cell>
          <table:table-cell office:value-type="string" table:style-name="ce4">
            <text:p>全年度預算數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行政</text:p>
          </table:table-cell>
          <table:table-cell office:value-type="float" office:value="15398000" table:style-name="ce7">
            <text:p>15,3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97000" table:style-name="ce7">
            <text:p>8,297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783374" table:style-name="ce7">
            <text:p>783,374</text:p>
          </table:table-cell>
          <table:table-cell office:value-type="string" table:style-name="ce7">
            <text:p>-</text:p>
          </table:table-cell>
          <table:table-cell office:value-type="float" office:value="1593518" table:style-name="ce7">
            <text:p>1,593,5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98000" table:style-name="ce7">
            <text:p>15,398,000</text:p>
          </table:table-cell>
          <table:covered-table-cell/>
          <table:covered-table-cell/>
          <table:table-cell office:value-type="float" office:value="6703482" table:style-name="ce7">
            <text:p>6,703,482</text:p>
          </table:table-cell>
          <table:table-cell office:value-type="string" table:style-name="ce7">
            <text:p>-</text:p>
          </table:table-cell>
          <table:table-cell office:value-type="float" office:value="74000" table:style-name="ce7">
            <text:p>7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行政管理</text:p>
          </table:table-cell>
          <table:table-cell office:value-type="float" office:value="9354000" table:style-name="ce7">
            <text:p>9,3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48000" table:style-name="ce7">
            <text:p>5,84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620976" table:style-name="ce7">
            <text:p>620,976</text:p>
          </table:table-cell>
          <table:table-cell office:value-type="string" table:style-name="ce7">
            <text:p>-</text:p>
          </table:table-cell>
          <table:table-cell office:value-type="float" office:value="896678" table:style-name="ce7">
            <text:p>896,6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54000" table:style-name="ce7">
            <text:p>9,354,000</text:p>
          </table:table-cell>
          <table:covered-table-cell/>
          <table:covered-table-cell/>
          <table:table-cell office:value-type="float" office:value="4951322" table:style-name="ce7">
            <text:p>4,951,3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人員維持費</text:p>
          </table:table-cell>
          <table:table-cell office:value-type="float" office:value="7244000" table:style-name="ce7">
            <text:p>7,2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04000" table:style-name="ce7">
            <text:p>4,80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514688" table:style-name="ce7">
            <text:p>514,688</text:p>
          </table:table-cell>
          <table:table-cell office:value-type="string" table:style-name="ce7">
            <text:p>-</text:p>
          </table:table-cell>
          <table:table-cell office:value-type="float" office:value="536423" table:style-name="ce7">
            <text:p>536,4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44000" table:style-name="ce7">
            <text:p>7,244,000</text:p>
          </table:table-cell>
          <table:covered-table-cell/>
          <table:covered-table-cell/>
          <table:table-cell office:value-type="float" office:value="4267577" table:style-name="ce7">
            <text:p>4,267,5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244000" table:style-name="ce7">
            <text:p>7,2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04000" table:style-name="ce7">
            <text:p>4,80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514688" table:style-name="ce7">
            <text:p>514,688</text:p>
          </table:table-cell>
          <table:table-cell office:value-type="string" table:style-name="ce7">
            <text:p>-</text:p>
          </table:table-cell>
          <table:table-cell office:value-type="float" office:value="536423" table:style-name="ce7">
            <text:p>536,4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44000" table:style-name="ce7">
            <text:p>7,244,000</text:p>
          </table:table-cell>
          <table:covered-table-cell/>
          <table:covered-table-cell/>
          <table:table-cell office:value-type="float" office:value="4267577" table:style-name="ce7">
            <text:p>4,267,5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一般業務</text:p>
          </table:table-cell>
          <table:table-cell office:value-type="float" office:value="2110000" table:style-name="ce7">
            <text:p>2,1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4000" table:style-name="ce7">
            <text:p>1,04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06288" table:style-name="ce7">
            <text:p>106,288</text:p>
          </table:table-cell>
          <table:table-cell office:value-type="string" table:style-name="ce7">
            <text:p>-</text:p>
          </table:table-cell>
          <table:table-cell office:value-type="float" office:value="360255" table:style-name="ce7">
            <text:p>360,2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10000" table:style-name="ce7">
            <text:p>2,110,000</text:p>
          </table:table-cell>
          <table:covered-table-cell/>
          <table:covered-table-cell/>
          <table:table-cell office:value-type="float" office:value="683745" table:style-name="ce7">
            <text:p>683,7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" table:style-name="ce7">
            <text:p>39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72" table:style-name="ce7">
            <text:p>14,7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24228" table:style-name="ce7">
            <text:p>24,2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1992000" table:style-name="ce7">
            <text:p>1,992,000</text:p>
          </table:table-cell>
          <table:table-cell office:value-type="string" table:style-name="ce7">
            <text:p>-</text:p>
          </table:table-cell>
          <table:table-cell office:value-type="float" office:value="-2000" table:style-name="ce7">
            <text:p>-2,000</text:p>
          </table:table-cell>
          <table:table-cell office:value-type="string" table:style-name="ce7">
            <text:p>-</text:p>
          </table:table-cell>
          <table:table-cell office:value-type="float" office:value="991000" table:style-name="ce7">
            <text:p>991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98288" table:style-name="ce7">
            <text:p>98,288</text:p>
          </table:table-cell>
          <table:table-cell office:value-type="string" table:style-name="ce7">
            <text:p>-</text:p>
          </table:table-cell>
          <table:table-cell office:value-type="float" office:value="345483" table:style-name="ce7">
            <text:p>345,4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90000" table:style-name="ce7">
            <text:p>1,990,000</text:p>
          </table:table-cell>
          <table:covered-table-cell/>
          <table:covered-table-cell/>
          <table:table-cell office:value-type="float" office:value="645517" table:style-name="ce7">
            <text:p>645,5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4</text:p>
          </table:table-cell>
          <table:table-cell office:value-type="string" table:number-columns-spanned="1" table:number-rows-spanned="2" table:style-name="ce12">
            <text:p>　　獎補助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table-cell office:value-type="string" table:style-name="ce7">
            <text:p>-</text:p>
          </table:table-cell>
          <table:table-cell office:value-type="float" office:value="14000" table:style-name="ce7">
            <text:p>1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孔廟忠烈祠管理維護</text:p>
          </table:table-cell>
          <table:table-cell office:value-type="float" office:value="6044000" table:style-name="ce7">
            <text:p>6,0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49000" table:style-name="ce7">
            <text:p>2,449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62398" table:style-name="ce7">
            <text:p>162,398</text:p>
          </table:table-cell>
          <table:table-cell office:value-type="string" table:style-name="ce7">
            <text:p>-</text:p>
          </table:table-cell>
          <table:table-cell office:value-type="float" office:value="696840" table:style-name="ce7">
            <text:p>696,8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44000" table:style-name="ce7">
            <text:p>6,044,000</text:p>
          </table:table-cell>
          <table:covered-table-cell/>
          <table:covered-table-cell/>
          <table:table-cell office:value-type="float" office:value="1752160" table:style-name="ce7">
            <text:p>1,752,160</text:p>
          </table:table-cell>
          <table:table-cell office:value-type="string" table:style-name="ce7">
            <text:p>-</text:p>
          </table:table-cell>
          <table:table-cell office:value-type="float" office:value="74000" table:style-name="ce7">
            <text:p>7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00" table:style-name="ce7">
            <text:p>36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6847" table:style-name="ce7">
            <text:p>16,847</text:p>
          </table:table-cell>
          <table:table-cell office:value-type="string" table:style-name="ce7">
            <text:p>-</text:p>
          </table:table-cell>
          <table:table-cell office:value-type="float" office:value="15541" table:style-name="ce7">
            <text:p>15,5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covered-table-cell/>
          <table:covered-table-cell/>
          <table:table-cell office:value-type="float" office:value="20459" table:style-name="ce7">
            <text:p>20,4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5969000" table:style-name="ce7">
            <text:p>5,9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13000" table:style-name="ce7">
            <text:p>2,413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45551" table:style-name="ce7">
            <text:p>145,551</text:p>
          </table:table-cell>
          <table:table-cell office:value-type="string" table:style-name="ce7">
            <text:p>-</text:p>
          </table:table-cell>
          <table:table-cell office:value-type="float" office:value="681299" table:style-name="ce7">
            <text:p>681,2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9000" table:style-name="ce7">
            <text:p>5,969,000</text:p>
          </table:table-cell>
          <table:covered-table-cell/>
          <table:covered-table-cell/>
          <table:table-cell office:value-type="float" office:value="1731701" table:style-name="ce7">
            <text:p>1,731,701</text:p>
          </table:table-cell>
          <table:table-cell office:value-type="string" table:style-name="ce7">
            <text:p>-</text:p>
          </table:table-cell>
          <table:table-cell office:value-type="float" office:value="74000" table:style-name="ce7">
            <text:p>7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5398000" table:style-name="ce7">
            <text:p>15,3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97000" table:style-name="ce7">
            <text:p>8,297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783374" table:style-name="ce7">
            <text:p>783,374</text:p>
          </table:table-cell>
          <table:table-cell office:value-type="string" table:style-name="ce7">
            <text:p>-</text:p>
          </table:table-cell>
          <table:table-cell office:value-type="float" office:value="1593518" table:style-name="ce7">
            <text:p>1,593,5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98000" table:style-name="ce7">
            <text:p>15,398,000</text:p>
          </table:table-cell>
          <table:covered-table-cell/>
          <table:covered-table-cell/>
          <table:table-cell office:value-type="float" office:value="6703482" table:style-name="ce7">
            <text:p>6,703,482</text:p>
          </table:table-cell>
          <table:table-cell office:value-type="string" table:style-name="ce7">
            <text:p>-</text:p>
          </table:table-cell>
          <table:table-cell office:value-type="float" office:value="74000" table:style-name="ce7">
            <text:p>7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9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建築及設備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0" table:style-name="ce7">
            <text:p>13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396" table:style-name="ce7">
            <text:p>55,3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74604" table:style-name="ce7">
            <text:p>74,6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一般建築及設備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0" table:style-name="ce7">
            <text:p>13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396" table:style-name="ce7">
            <text:p>55,3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74604" table:style-name="ce7">
            <text:p>74,6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2">
            <text:p>　　設備及投資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0" table:style-name="ce7">
            <text:p>13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396" table:style-name="ce7">
            <text:p>55,3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74604" table:style-name="ce7">
            <text:p>74,6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資本門合計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0" table:style-name="ce7">
            <text:p>13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396" table:style-name="ce7">
            <text:p>55,3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74604" table:style-name="ce7">
            <text:p>74,6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資門合計</text:p>
          </table:table-cell>
          <table:table-cell office:value-type="float" office:value="15612000" table:style-name="ce7">
            <text:p>15,6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427000" table:style-name="ce7">
            <text:p>8,427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783374" table:style-name="ce7">
            <text:p>783,374</text:p>
          </table:table-cell>
          <table:table-cell office:value-type="string" table:style-name="ce7">
            <text:p>-</text:p>
          </table:table-cell>
          <table:table-cell office:value-type="float" office:value="1648914" table:style-name="ce7">
            <text:p>1,648,9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12000" table:style-name="ce7">
            <text:p>15,612,000</text:p>
          </table:table-cell>
          <table:covered-table-cell/>
          <table:covered-table-cell/>
          <table:table-cell office:value-type="float" office:value="6778086" table:style-name="ce7">
            <text:p>6,778,086</text:p>
          </table:table-cell>
          <table:table-cell office:value-type="string" table:style-name="ce7">
            <text:p>-</text:p>
          </table:table-cell>
          <table:table-cell office:value-type="float" office:value="74000" table:style-name="ce7">
            <text:p>7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退休給付</text:p>
          </table:table-cell>
          <table:table-cell office:value-type="float" office:value="780240" table:style-name="ce7">
            <text:p>780,2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240" table:style-name="ce7">
            <text:p>780,24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240" table:style-name="ce7">
            <text:p>780,240</text:p>
          </table:table-cell>
          <table:covered-table-cell/>
          <table:covered-table-cell/>
          <table:table-cell office:value-type="float" office:value="780240" table:style-name="ce7">
            <text:p>780,2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退休給付</text:p>
          </table:table-cell>
          <table:table-cell office:value-type="float" office:value="780240" table:style-name="ce7">
            <text:p>780,2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240" table:style-name="ce7">
            <text:p>780,24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240" table:style-name="ce7">
            <text:p>780,240</text:p>
          </table:table-cell>
          <table:covered-table-cell/>
          <table:covered-table-cell/>
          <table:table-cell office:value-type="float" office:value="780240" table:style-name="ce7">
            <text:p>780,2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80240" table:style-name="ce7">
            <text:p>780,2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240" table:style-name="ce7">
            <text:p>780,24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240" table:style-name="ce7">
            <text:p>780,240</text:p>
          </table:table-cell>
          <table:covered-table-cell/>
          <table:covered-table-cell/>
          <table:table-cell office:value-type="float" office:value="780240" table:style-name="ce7">
            <text:p>780,2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各項補助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各項補助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統籌科目合計</text:p>
          </table:table-cell>
          <table:table-cell office:value-type="float" office:value="816040" table:style-name="ce7">
            <text:p>816,0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6040" table:style-name="ce7">
            <text:p>816,04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6040" table:style-name="ce7">
            <text:p>816,040</text:p>
          </table:table-cell>
          <table:covered-table-cell/>
          <table:covered-table-cell/>
          <table:table-cell office:value-type="float" office:value="816040" table:style-name="ce7">
            <text:p>816,0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6428040" table:style-name="ce7">
            <text:p>16,428,0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43040" table:style-name="ce7">
            <text:p>9,243,04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783374" table:style-name="ce7">
            <text:p>783,374</text:p>
          </table:table-cell>
          <table:table-cell office:value-type="string" table:style-name="ce7">
            <text:p>-</text:p>
          </table:table-cell>
          <table:table-cell office:value-type="float" office:value="1648914" table:style-name="ce7">
            <text:p>1,648,9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28040" table:style-name="ce7">
            <text:p>16,428,040</text:p>
          </table:table-cell>
          <table:covered-table-cell/>
          <table:covered-table-cell/>
          <table:table-cell office:value-type="float" office:value="7594126" table:style-name="ce7">
            <text:p>7,594,126</text:p>
          </table:table-cell>
          <table:table-cell office:value-type="string" table:style-name="ce7">
            <text:p>-</text:p>
          </table:table-cell>
          <table:table-cell office:value-type="float" office:value="74000" table:style-name="ce7">
            <text:p>74,000</text:p>
          </table:table-cell>
          <table:table-cell table:number-columns-repeated="16369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Print_Titles" table:expression="of:=['10406'.$A:.$A]~['10406'.$1:.$2]" table:base-cell-address="10401.$A$1"/>
        </table:named-expressions>
      </table:table>
      <table:table table:name="10407" table:style-name="ta7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number-columns-spanned="2" table:number-rows-spanned="1" table:style-name="ce14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預算調整數</text:p>
          </table:table-cell>
          <table:table-cell office:value-type="string" table:style-name="ce4">
            <text:p>全年度預算數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行政</text:p>
          </table:table-cell>
          <table:table-cell office:value-type="float" office:value="15398000" table:style-name="ce7">
            <text:p>15,3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161000" table:style-name="ce7">
            <text:p>10,161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847967" table:style-name="ce7">
            <text:p>847,967</text:p>
          </table:table-cell>
          <table:table-cell office:value-type="string" table:style-name="ce7">
            <text:p>-</text:p>
          </table:table-cell>
          <table:table-cell office:value-type="float" office:value="2609551" table:style-name="ce7">
            <text:p>2,609,5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98000" table:style-name="ce7">
            <text:p>15,398,000</text:p>
          </table:table-cell>
          <table:covered-table-cell/>
          <table:covered-table-cell/>
          <table:table-cell office:value-type="float" office:value="7551449" table:style-name="ce7">
            <text:p>7,551,4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行政管理</text:p>
          </table:table-cell>
          <table:table-cell office:value-type="float" office:value="9354000" table:style-name="ce7">
            <text:p>9,3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82000" table:style-name="ce7">
            <text:p>6,582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582493" table:style-name="ce7">
            <text:p>582,493</text:p>
          </table:table-cell>
          <table:table-cell office:value-type="string" table:style-name="ce7">
            <text:p>-</text:p>
          </table:table-cell>
          <table:table-cell office:value-type="float" office:value="1048185" table:style-name="ce7">
            <text:p>1,048,1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54000" table:style-name="ce7">
            <text:p>9,354,000</text:p>
          </table:table-cell>
          <table:covered-table-cell/>
          <table:covered-table-cell/>
          <table:table-cell office:value-type="float" office:value="5533815" table:style-name="ce7">
            <text:p>5,533,8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人員維持費</text:p>
          </table:table-cell>
          <table:table-cell office:value-type="float" office:value="7244000" table:style-name="ce7">
            <text:p>7,2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92000" table:style-name="ce7">
            <text:p>5,292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26331" table:style-name="ce7">
            <text:p>426,331</text:p>
          </table:table-cell>
          <table:table-cell office:value-type="string" table:style-name="ce7">
            <text:p>-</text:p>
          </table:table-cell>
          <table:table-cell office:value-type="float" office:value="598092" table:style-name="ce7">
            <text:p>598,0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44000" table:style-name="ce7">
            <text:p>7,244,000</text:p>
          </table:table-cell>
          <table:covered-table-cell/>
          <table:covered-table-cell/>
          <table:table-cell office:value-type="float" office:value="4693908" table:style-name="ce7">
            <text:p>4,693,9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244000" table:style-name="ce7">
            <text:p>7,2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92000" table:style-name="ce7">
            <text:p>5,292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26331" table:style-name="ce7">
            <text:p>426,331</text:p>
          </table:table-cell>
          <table:table-cell office:value-type="string" table:style-name="ce7">
            <text:p>-</text:p>
          </table:table-cell>
          <table:table-cell office:value-type="float" office:value="598092" table:style-name="ce7">
            <text:p>598,0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44000" table:style-name="ce7">
            <text:p>7,244,000</text:p>
          </table:table-cell>
          <table:covered-table-cell/>
          <table:covered-table-cell/>
          <table:table-cell office:value-type="float" office:value="4693908" table:style-name="ce7">
            <text:p>4,693,9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一般業務</text:p>
          </table:table-cell>
          <table:table-cell office:value-type="float" office:value="2110000" table:style-name="ce7">
            <text:p>2,1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90000" table:style-name="ce7">
            <text:p>1,29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56162" table:style-name="ce7">
            <text:p>156,162</text:p>
          </table:table-cell>
          <table:table-cell office:value-type="string" table:style-name="ce7">
            <text:p>-</text:p>
          </table:table-cell>
          <table:table-cell office:value-type="float" office:value="450093" table:style-name="ce7">
            <text:p>450,0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10000" table:style-name="ce7">
            <text:p>2,110,000</text:p>
          </table:table-cell>
          <table:covered-table-cell/>
          <table:covered-table-cell/>
          <table:table-cell office:value-type="float" office:value="839907" table:style-name="ce7">
            <text:p>839,9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000" table:style-name="ce7">
            <text:p>51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8809" table:style-name="ce7">
            <text:p>18,809</text:p>
          </table:table-cell>
          <table:table-cell office:value-type="string" table:style-name="ce7">
            <text:p>-</text:p>
          </table:table-cell>
          <table:table-cell office:value-type="float" office:value="7963" table:style-name="ce7">
            <text:p>7,96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43037" table:style-name="ce7">
            <text:p>43,0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1992000" table:style-name="ce7">
            <text:p>1,992,000</text:p>
          </table:table-cell>
          <table:table-cell office:value-type="string" table:style-name="ce7">
            <text:p>-</text:p>
          </table:table-cell>
          <table:table-cell office:value-type="float" office:value="-2000" table:style-name="ce7">
            <text:p>-2,000</text:p>
          </table:table-cell>
          <table:table-cell office:value-type="string" table:style-name="ce7">
            <text:p>-</text:p>
          </table:table-cell>
          <table:table-cell office:value-type="float" office:value="1225000" table:style-name="ce7">
            <text:p>1,225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37353" table:style-name="ce7">
            <text:p>137,353</text:p>
          </table:table-cell>
          <table:table-cell office:value-type="string" table:style-name="ce7">
            <text:p>-</text:p>
          </table:table-cell>
          <table:table-cell office:value-type="float" office:value="442130" table:style-name="ce7">
            <text:p>442,1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90000" table:style-name="ce7">
            <text:p>1,990,000</text:p>
          </table:table-cell>
          <table:covered-table-cell/>
          <table:covered-table-cell/>
          <table:table-cell office:value-type="float" office:value="782870" table:style-name="ce7">
            <text:p>782,8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4</text:p>
          </table:table-cell>
          <table:table-cell office:value-type="string" table:number-columns-spanned="1" table:number-rows-spanned="2" table:style-name="ce12">
            <text:p>　　獎補助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table-cell office:value-type="string" table:style-name="ce7">
            <text:p>-</text:p>
          </table:table-cell>
          <table:table-cell office:value-type="float" office:value="14000" table:style-name="ce7">
            <text:p>1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孔廟忠烈祠管理維護</text:p>
          </table:table-cell>
          <table:table-cell office:value-type="float" office:value="6044000" table:style-name="ce7">
            <text:p>6,0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79000" table:style-name="ce7">
            <text:p>3,579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65474" table:style-name="ce7">
            <text:p>265,474</text:p>
          </table:table-cell>
          <table:table-cell office:value-type="string" table:style-name="ce7">
            <text:p>-</text:p>
          </table:table-cell>
          <table:table-cell office:value-type="float" office:value="1561366" table:style-name="ce7">
            <text:p>1,561,3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44000" table:style-name="ce7">
            <text:p>6,044,000</text:p>
          </table:table-cell>
          <table:covered-table-cell/>
          <table:covered-table-cell/>
          <table:table-cell office:value-type="float" office:value="2017634" table:style-name="ce7">
            <text:p>2,017,6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000" table:style-name="ce7">
            <text:p>4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8289" table:style-name="ce7">
            <text:p>8,289</text:p>
          </table:table-cell>
          <table:table-cell office:value-type="string" table:style-name="ce7">
            <text:p>-</text:p>
          </table:table-cell>
          <table:table-cell office:value-type="float" office:value="19252" table:style-name="ce7">
            <text:p>19,2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covered-table-cell/>
          <table:covered-table-cell/>
          <table:table-cell office:value-type="float" office:value="28748" table:style-name="ce7">
            <text:p>28,7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5969000" table:style-name="ce7">
            <text:p>5,9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31000" table:style-name="ce7">
            <text:p>3,531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57185" table:style-name="ce7">
            <text:p>257,185</text:p>
          </table:table-cell>
          <table:table-cell office:value-type="string" table:style-name="ce7">
            <text:p>-</text:p>
          </table:table-cell>
          <table:table-cell office:value-type="float" office:value="1542114" table:style-name="ce7">
            <text:p>1,542,1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9000" table:style-name="ce7">
            <text:p>5,969,000</text:p>
          </table:table-cell>
          <table:covered-table-cell/>
          <table:covered-table-cell/>
          <table:table-cell office:value-type="float" office:value="1988886" table:style-name="ce7">
            <text:p>1,988,8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5398000" table:style-name="ce7">
            <text:p>15,3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161000" table:style-name="ce7">
            <text:p>10,161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847967" table:style-name="ce7">
            <text:p>847,967</text:p>
          </table:table-cell>
          <table:table-cell office:value-type="string" table:style-name="ce7">
            <text:p>-</text:p>
          </table:table-cell>
          <table:table-cell office:value-type="float" office:value="2609551" table:style-name="ce7">
            <text:p>2,609,5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98000" table:style-name="ce7">
            <text:p>15,398,000</text:p>
          </table:table-cell>
          <table:covered-table-cell/>
          <table:covered-table-cell/>
          <table:table-cell office:value-type="float" office:value="7551449" table:style-name="ce7">
            <text:p>7,551,4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9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建築及設備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4000" table:style-name="ce7">
            <text:p>18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396" table:style-name="ce7">
            <text:p>109,3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74604" table:style-name="ce7">
            <text:p>74,6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一般建築及設備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4000" table:style-name="ce7">
            <text:p>18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396" table:style-name="ce7">
            <text:p>109,3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74604" table:style-name="ce7">
            <text:p>74,6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2">
            <text:p>　　設備及投資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4000" table:style-name="ce7">
            <text:p>18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396" table:style-name="ce7">
            <text:p>109,3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74604" table:style-name="ce7">
            <text:p>74,6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資本門合計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4000" table:style-name="ce7">
            <text:p>18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396" table:style-name="ce7">
            <text:p>109,3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74604" table:style-name="ce7">
            <text:p>74,6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資門合計</text:p>
          </table:table-cell>
          <table:table-cell office:value-type="float" office:value="15612000" table:style-name="ce7">
            <text:p>15,6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345000" table:style-name="ce7">
            <text:p>10,345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847967" table:style-name="ce7">
            <text:p>847,967</text:p>
          </table:table-cell>
          <table:table-cell office:value-type="string" table:style-name="ce7">
            <text:p>-</text:p>
          </table:table-cell>
          <table:table-cell office:value-type="float" office:value="2718947" table:style-name="ce7">
            <text:p>2,718,9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12000" table:style-name="ce7">
            <text:p>15,612,000</text:p>
          </table:table-cell>
          <table:covered-table-cell/>
          <table:covered-table-cell/>
          <table:table-cell office:value-type="float" office:value="7626053" table:style-name="ce7">
            <text:p>7,626,0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退休給付</text:p>
          </table:table-cell>
          <table:table-cell office:value-type="float" office:value="1144736" table:style-name="ce7">
            <text:p>1,144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4736" table:style-name="ce7">
            <text:p>1,144,73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4736" table:style-name="ce7">
            <text:p>1,144,736</text:p>
          </table:table-cell>
          <table:covered-table-cell/>
          <table:covered-table-cell/>
          <table:table-cell office:value-type="float" office:value="1144736" table:style-name="ce7">
            <text:p>1,144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退休給付</text:p>
          </table:table-cell>
          <table:table-cell office:value-type="float" office:value="1144736" table:style-name="ce7">
            <text:p>1,144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4736" table:style-name="ce7">
            <text:p>1,144,73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4736" table:style-name="ce7">
            <text:p>1,144,736</text:p>
          </table:table-cell>
          <table:covered-table-cell/>
          <table:covered-table-cell/>
          <table:table-cell office:value-type="float" office:value="1144736" table:style-name="ce7">
            <text:p>1,144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1144736" table:style-name="ce7">
            <text:p>1,144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4736" table:style-name="ce7">
            <text:p>1,144,73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4736" table:style-name="ce7">
            <text:p>1,144,736</text:p>
          </table:table-cell>
          <table:covered-table-cell/>
          <table:covered-table-cell/>
          <table:table-cell office:value-type="float" office:value="1144736" table:style-name="ce7">
            <text:p>1,144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各項補助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各項補助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統籌科目合計</text:p>
          </table:table-cell>
          <table:table-cell office:value-type="float" office:value="1180536" table:style-name="ce7">
            <text:p>1,180,5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80536" table:style-name="ce7">
            <text:p>1,180,53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64496" table:style-name="ce7">
            <text:p>364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80536" table:style-name="ce7">
            <text:p>1,180,536</text:p>
          </table:table-cell>
          <table:covered-table-cell/>
          <table:covered-table-cell/>
          <table:table-cell office:value-type="float" office:value="1180536" table:style-name="ce7">
            <text:p>1,180,5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6792536" table:style-name="ce7">
            <text:p>16,792,5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25536" table:style-name="ce7">
            <text:p>11,525,53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212463" table:style-name="ce7">
            <text:p>1,212,463</text:p>
          </table:table-cell>
          <table:table-cell office:value-type="string" table:style-name="ce7">
            <text:p>-</text:p>
          </table:table-cell>
          <table:table-cell office:value-type="float" office:value="2718947" table:style-name="ce7">
            <text:p>2,718,9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792536" table:style-name="ce7">
            <text:p>16,792,536</text:p>
          </table:table-cell>
          <table:covered-table-cell/>
          <table:covered-table-cell/>
          <table:table-cell office:value-type="float" office:value="8806589" table:style-name="ce7">
            <text:p>8,806,5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Print_Titles" table:expression="of:=['10407'.$A:.$A]~['10407'.$1:.$2]" table:base-cell-address="10401.$A$1"/>
        </table:named-expressions>
      </table:table>
      <table:table table:name="10408" table:style-name="ta8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number-columns-spanned="2" table:number-rows-spanned="1" table:style-name="ce14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預算調整數</text:p>
          </table:table-cell>
          <table:table-cell office:value-type="string" table:style-name="ce4">
            <text:p>全年度預算數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行政</text:p>
          </table:table-cell>
          <table:table-cell office:value-type="float" office:value="15398000" table:style-name="ce7">
            <text:p>15,3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57000" table:style-name="ce7">
            <text:p>11,757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669894" table:style-name="ce7">
            <text:p>669,894</text:p>
          </table:table-cell>
          <table:table-cell office:value-type="string" table:style-name="ce7">
            <text:p>-</text:p>
          </table:table-cell>
          <table:table-cell office:value-type="float" office:value="3535657" table:style-name="ce7">
            <text:p>3,535,6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98000" table:style-name="ce7">
            <text:p>15,398,000</text:p>
          </table:table-cell>
          <table:covered-table-cell/>
          <table:covered-table-cell/>
          <table:table-cell office:value-type="float" office:value="8221343" table:style-name="ce7">
            <text:p>8,221,343</text:p>
          </table:table-cell>
          <table:table-cell office:value-type="string" table:style-name="ce7">
            <text:p>-</text:p>
          </table:table-cell>
          <table:table-cell office:value-type="float" office:value="117000" table:style-name="ce7">
            <text:p>117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行政管理</text:p>
          </table:table-cell>
          <table:table-cell office:value-type="float" office:value="9354000" table:style-name="ce7">
            <text:p>9,3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25000" table:style-name="ce7">
            <text:p>7,225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536021" table:style-name="ce7">
            <text:p>536,021</text:p>
          </table:table-cell>
          <table:table-cell office:value-type="string" table:style-name="ce7">
            <text:p>-</text:p>
          </table:table-cell>
          <table:table-cell office:value-type="float" office:value="1155164" table:style-name="ce7">
            <text:p>1,155,1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54000" table:style-name="ce7">
            <text:p>9,354,000</text:p>
          </table:table-cell>
          <table:covered-table-cell/>
          <table:covered-table-cell/>
          <table:table-cell office:value-type="float" office:value="6069836" table:style-name="ce7">
            <text:p>6,069,8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人員維持費</text:p>
          </table:table-cell>
          <table:table-cell office:value-type="float" office:value="7244000" table:style-name="ce7">
            <text:p>7,2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80000" table:style-name="ce7">
            <text:p>5,78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22700" table:style-name="ce7">
            <text:p>422,700</text:p>
          </table:table-cell>
          <table:table-cell office:value-type="string" table:style-name="ce7">
            <text:p>-</text:p>
          </table:table-cell>
          <table:table-cell office:value-type="float" office:value="663392" table:style-name="ce7">
            <text:p>663,3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44000" table:style-name="ce7">
            <text:p>7,244,000</text:p>
          </table:table-cell>
          <table:covered-table-cell/>
          <table:covered-table-cell/>
          <table:table-cell office:value-type="float" office:value="5116608" table:style-name="ce7">
            <text:p>5,116,6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244000" table:style-name="ce7">
            <text:p>7,2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80000" table:style-name="ce7">
            <text:p>5,78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22700" table:style-name="ce7">
            <text:p>422,700</text:p>
          </table:table-cell>
          <table:table-cell office:value-type="string" table:style-name="ce7">
            <text:p>-</text:p>
          </table:table-cell>
          <table:table-cell office:value-type="float" office:value="663392" table:style-name="ce7">
            <text:p>663,3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44000" table:style-name="ce7">
            <text:p>7,244,000</text:p>
          </table:table-cell>
          <table:covered-table-cell/>
          <table:covered-table-cell/>
          <table:table-cell office:value-type="float" office:value="5116608" table:style-name="ce7">
            <text:p>5,116,6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一般業務</text:p>
          </table:table-cell>
          <table:table-cell office:value-type="float" office:value="2110000" table:style-name="ce7">
            <text:p>2,1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45000" table:style-name="ce7">
            <text:p>1,445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13321" table:style-name="ce7">
            <text:p>113,321</text:p>
          </table:table-cell>
          <table:table-cell office:value-type="string" table:style-name="ce7">
            <text:p>-</text:p>
          </table:table-cell>
          <table:table-cell office:value-type="float" office:value="491772" table:style-name="ce7">
            <text:p>491,7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10000" table:style-name="ce7">
            <text:p>2,110,000</text:p>
          </table:table-cell>
          <table:covered-table-cell/>
          <table:covered-table-cell/>
          <table:table-cell office:value-type="float" office:value="953228" table:style-name="ce7">
            <text:p>953,2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00" table:style-name="ce7">
            <text:p>6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0915" table:style-name="ce7">
            <text:p>10,915</text:p>
          </table:table-cell>
          <table:table-cell office:value-type="string" table:style-name="ce7">
            <text:p>-</text:p>
          </table:table-cell>
          <table:table-cell office:value-type="float" office:value="10048" table:style-name="ce7">
            <text:p>10,0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53952" table:style-name="ce7">
            <text:p>53,9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1992000" table:style-name="ce7">
            <text:p>1,992,000</text:p>
          </table:table-cell>
          <table:table-cell office:value-type="string" table:style-name="ce7">
            <text:p>-</text:p>
          </table:table-cell>
          <table:table-cell office:value-type="float" office:value="-2000" table:style-name="ce7">
            <text:p>-2,000</text:p>
          </table:table-cell>
          <table:table-cell office:value-type="string" table:style-name="ce7">
            <text:p>-</text:p>
          </table:table-cell>
          <table:table-cell office:value-type="float" office:value="1367000" table:style-name="ce7">
            <text:p>1,367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02406" table:style-name="ce7">
            <text:p>102,406</text:p>
          </table:table-cell>
          <table:table-cell office:value-type="string" table:style-name="ce7">
            <text:p>-</text:p>
          </table:table-cell>
          <table:table-cell office:value-type="float" office:value="481724" table:style-name="ce7">
            <text:p>481,7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90000" table:style-name="ce7">
            <text:p>1,990,000</text:p>
          </table:table-cell>
          <table:covered-table-cell/>
          <table:covered-table-cell/>
          <table:table-cell office:value-type="float" office:value="885276" table:style-name="ce7">
            <text:p>885,2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4</text:p>
          </table:table-cell>
          <table:table-cell office:value-type="string" table:number-columns-spanned="1" table:number-rows-spanned="2" table:style-name="ce12">
            <text:p>　　獎補助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table-cell office:value-type="string" table:style-name="ce7">
            <text:p>-</text:p>
          </table:table-cell>
          <table:table-cell office:value-type="float" office:value="14000" table:style-name="ce7">
            <text:p>1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孔廟忠烈祠管理維護</text:p>
          </table:table-cell>
          <table:table-cell office:value-type="float" office:value="6044000" table:style-name="ce7">
            <text:p>6,0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000" table:style-name="ce7">
            <text:p>4,532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33873" table:style-name="ce7">
            <text:p>133,873</text:p>
          </table:table-cell>
          <table:table-cell office:value-type="string" table:style-name="ce7">
            <text:p>-</text:p>
          </table:table-cell>
          <table:table-cell office:value-type="float" office:value="2380493" table:style-name="ce7">
            <text:p>2,380,4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44000" table:style-name="ce7">
            <text:p>6,044,000</text:p>
          </table:table-cell>
          <table:covered-table-cell/>
          <table:covered-table-cell/>
          <table:table-cell office:value-type="float" office:value="2151507" table:style-name="ce7">
            <text:p>2,151,507</text:p>
          </table:table-cell>
          <table:table-cell office:value-type="string" table:style-name="ce7">
            <text:p>-</text:p>
          </table:table-cell>
          <table:table-cell office:value-type="float" office:value="117000" table:style-name="ce7">
            <text:p>117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000" table:style-name="ce7">
            <text:p>5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252" table:style-name="ce7">
            <text:p>25,2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covered-table-cell/>
          <table:covered-table-cell/>
          <table:table-cell office:value-type="float" office:value="28748" table:style-name="ce7">
            <text:p>28,7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5969000" table:style-name="ce7">
            <text:p>5,9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78000" table:style-name="ce7">
            <text:p>4,47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33873" table:style-name="ce7">
            <text:p>133,873</text:p>
          </table:table-cell>
          <table:table-cell office:value-type="string" table:style-name="ce7">
            <text:p>-</text:p>
          </table:table-cell>
          <table:table-cell office:value-type="float" office:value="2355241" table:style-name="ce7">
            <text:p>2,355,2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9000" table:style-name="ce7">
            <text:p>5,969,000</text:p>
          </table:table-cell>
          <table:covered-table-cell/>
          <table:covered-table-cell/>
          <table:table-cell office:value-type="float" office:value="2122759" table:style-name="ce7">
            <text:p>2,122,759</text:p>
          </table:table-cell>
          <table:table-cell office:value-type="string" table:style-name="ce7">
            <text:p>-</text:p>
          </table:table-cell>
          <table:table-cell office:value-type="float" office:value="117000" table:style-name="ce7">
            <text:p>117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5398000" table:style-name="ce7">
            <text:p>15,3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57000" table:style-name="ce7">
            <text:p>11,757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669894" table:style-name="ce7">
            <text:p>669,894</text:p>
          </table:table-cell>
          <table:table-cell office:value-type="string" table:style-name="ce7">
            <text:p>-</text:p>
          </table:table-cell>
          <table:table-cell office:value-type="float" office:value="3535657" table:style-name="ce7">
            <text:p>3,535,6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98000" table:style-name="ce7">
            <text:p>15,398,000</text:p>
          </table:table-cell>
          <table:covered-table-cell/>
          <table:covered-table-cell/>
          <table:table-cell office:value-type="float" office:value="8221343" table:style-name="ce7">
            <text:p>8,221,343</text:p>
          </table:table-cell>
          <table:table-cell office:value-type="string" table:style-name="ce7">
            <text:p>-</text:p>
          </table:table-cell>
          <table:table-cell office:value-type="float" office:value="117000" table:style-name="ce7">
            <text:p>117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9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建築及設備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4000" table:style-name="ce7">
            <text:p>18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396" table:style-name="ce7">
            <text:p>109,3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74604" table:style-name="ce7">
            <text:p>74,6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一般建築及設備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4000" table:style-name="ce7">
            <text:p>18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396" table:style-name="ce7">
            <text:p>109,3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74604" table:style-name="ce7">
            <text:p>74,6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2">
            <text:p>　　設備及投資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4000" table:style-name="ce7">
            <text:p>18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396" table:style-name="ce7">
            <text:p>109,3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74604" table:style-name="ce7">
            <text:p>74,6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資本門合計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4000" table:style-name="ce7">
            <text:p>18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396" table:style-name="ce7">
            <text:p>109,3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74604" table:style-name="ce7">
            <text:p>74,6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資門合計</text:p>
          </table:table-cell>
          <table:table-cell office:value-type="float" office:value="15612000" table:style-name="ce7">
            <text:p>15,6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41000" table:style-name="ce7">
            <text:p>11,941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669894" table:style-name="ce7">
            <text:p>669,894</text:p>
          </table:table-cell>
          <table:table-cell office:value-type="string" table:style-name="ce7">
            <text:p>-</text:p>
          </table:table-cell>
          <table:table-cell office:value-type="float" office:value="3645053" table:style-name="ce7">
            <text:p>3,645,0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12000" table:style-name="ce7">
            <text:p>15,612,000</text:p>
          </table:table-cell>
          <table:covered-table-cell/>
          <table:covered-table-cell/>
          <table:table-cell office:value-type="float" office:value="8295947" table:style-name="ce7">
            <text:p>8,295,947</text:p>
          </table:table-cell>
          <table:table-cell office:value-type="string" table:style-name="ce7">
            <text:p>-</text:p>
          </table:table-cell>
          <table:table-cell office:value-type="float" office:value="117000" table:style-name="ce7">
            <text:p>117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退休給付</text:p>
          </table:table-cell>
          <table:table-cell office:value-type="float" office:value="1144736" table:style-name="ce7">
            <text:p>1,144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4736" table:style-name="ce7">
            <text:p>1,144,73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4736" table:style-name="ce7">
            <text:p>1,144,736</text:p>
          </table:table-cell>
          <table:covered-table-cell/>
          <table:covered-table-cell/>
          <table:table-cell office:value-type="float" office:value="1144736" table:style-name="ce7">
            <text:p>1,144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退休給付</text:p>
          </table:table-cell>
          <table:table-cell office:value-type="float" office:value="1144736" table:style-name="ce7">
            <text:p>1,144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4736" table:style-name="ce7">
            <text:p>1,144,73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4736" table:style-name="ce7">
            <text:p>1,144,736</text:p>
          </table:table-cell>
          <table:covered-table-cell/>
          <table:covered-table-cell/>
          <table:table-cell office:value-type="float" office:value="1144736" table:style-name="ce7">
            <text:p>1,144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1144736" table:style-name="ce7">
            <text:p>1,144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4736" table:style-name="ce7">
            <text:p>1,144,73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4736" table:style-name="ce7">
            <text:p>1,144,736</text:p>
          </table:table-cell>
          <table:covered-table-cell/>
          <table:covered-table-cell/>
          <table:table-cell office:value-type="float" office:value="1144736" table:style-name="ce7">
            <text:p>1,144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各項補助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各項補助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統籌科目合計</text:p>
          </table:table-cell>
          <table:table-cell office:value-type="float" office:value="1180536" table:style-name="ce7">
            <text:p>1,180,5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80536" table:style-name="ce7">
            <text:p>1,180,53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80536" table:style-name="ce7">
            <text:p>1,180,536</text:p>
          </table:table-cell>
          <table:covered-table-cell/>
          <table:covered-table-cell/>
          <table:table-cell office:value-type="float" office:value="1180536" table:style-name="ce7">
            <text:p>1,180,5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6792536" table:style-name="ce7">
            <text:p>16,792,5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21536" table:style-name="ce7">
            <text:p>13,121,53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669894" table:style-name="ce7">
            <text:p>669,894</text:p>
          </table:table-cell>
          <table:table-cell office:value-type="string" table:style-name="ce7">
            <text:p>-</text:p>
          </table:table-cell>
          <table:table-cell office:value-type="float" office:value="3645053" table:style-name="ce7">
            <text:p>3,645,0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792536" table:style-name="ce7">
            <text:p>16,792,536</text:p>
          </table:table-cell>
          <table:covered-table-cell/>
          <table:covered-table-cell/>
          <table:table-cell office:value-type="float" office:value="9476483" table:style-name="ce7">
            <text:p>9,476,483</text:p>
          </table:table-cell>
          <table:table-cell office:value-type="string" table:style-name="ce7">
            <text:p>-</text:p>
          </table:table-cell>
          <table:table-cell office:value-type="float" office:value="117000" table:style-name="ce7">
            <text:p>117,000</text:p>
          </table:table-cell>
          <table:table-cell table:number-columns-repeated="16369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Print_Titles" table:expression="of:=['10408'.$A:.$A]~['10408'.$1:.$2]" table:base-cell-address="10401.$A$1"/>
        </table:named-expressions>
      </table:table>
      <table:table table:name="10409" table:style-name="ta9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number-columns-spanned="2" table:number-rows-spanned="1" table:style-name="ce14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預算調整數</text:p>
          </table:table-cell>
          <table:table-cell office:value-type="string" table:style-name="ce4">
            <text:p>全年度預算數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行政</text:p>
          </table:table-cell>
          <table:table-cell office:value-type="float" office:value="15398000" table:style-name="ce7">
            <text:p>15,3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32000" table:style-name="ce7">
            <text:p>13,032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010931" table:style-name="ce7">
            <text:p>1,010,931</text:p>
          </table:table-cell>
          <table:table-cell office:value-type="string" table:style-name="ce7">
            <text:p>-</text:p>
          </table:table-cell>
          <table:table-cell office:value-type="float" office:value="3799726" table:style-name="ce7">
            <text:p>3,799,72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98000" table:style-name="ce7">
            <text:p>15,398,000</text:p>
          </table:table-cell>
          <table:covered-table-cell/>
          <table:covered-table-cell/>
          <table:table-cell office:value-type="float" office:value="9232274" table:style-name="ce7">
            <text:p>9,232,274</text:p>
          </table:table-cell>
          <table:table-cell office:value-type="string" table:style-name="ce7">
            <text:p>-</text:p>
          </table:table-cell>
          <table:table-cell office:value-type="float" office:value="311400" table:style-name="ce7">
            <text:p>311,4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行政管理</text:p>
          </table:table-cell>
          <table:table-cell office:value-type="float" office:value="9354000" table:style-name="ce7">
            <text:p>9,3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76000" table:style-name="ce7">
            <text:p>7,876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560223" table:style-name="ce7">
            <text:p>560,223</text:p>
          </table:table-cell>
          <table:table-cell office:value-type="string" table:style-name="ce7">
            <text:p>-</text:p>
          </table:table-cell>
          <table:table-cell office:value-type="float" office:value="1245941" table:style-name="ce7">
            <text:p>1,245,9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54000" table:style-name="ce7">
            <text:p>9,354,000</text:p>
          </table:table-cell>
          <table:covered-table-cell/>
          <table:covered-table-cell/>
          <table:table-cell office:value-type="float" office:value="6630059" table:style-name="ce7">
            <text:p>6,630,0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人員維持費</text:p>
          </table:table-cell>
          <table:table-cell office:value-type="float" office:value="7244000" table:style-name="ce7">
            <text:p>7,2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68000" table:style-name="ce7">
            <text:p>6,26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23900" table:style-name="ce7">
            <text:p>423,900</text:p>
          </table:table-cell>
          <table:table-cell office:value-type="string" table:style-name="ce7">
            <text:p>-</text:p>
          </table:table-cell>
          <table:table-cell office:value-type="float" office:value="727492" table:style-name="ce7">
            <text:p>727,4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44000" table:style-name="ce7">
            <text:p>7,244,000</text:p>
          </table:table-cell>
          <table:covered-table-cell/>
          <table:covered-table-cell/>
          <table:table-cell office:value-type="float" office:value="5540508" table:style-name="ce7">
            <text:p>5,540,5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244000" table:style-name="ce7">
            <text:p>7,2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68000" table:style-name="ce7">
            <text:p>6,26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23900" table:style-name="ce7">
            <text:p>423,900</text:p>
          </table:table-cell>
          <table:table-cell office:value-type="string" table:style-name="ce7">
            <text:p>-</text:p>
          </table:table-cell>
          <table:table-cell office:value-type="float" office:value="727492" table:style-name="ce7">
            <text:p>727,4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44000" table:style-name="ce7">
            <text:p>7,244,000</text:p>
          </table:table-cell>
          <table:covered-table-cell/>
          <table:covered-table-cell/>
          <table:table-cell office:value-type="float" office:value="5540508" table:style-name="ce7">
            <text:p>5,540,5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一般業務</text:p>
          </table:table-cell>
          <table:table-cell office:value-type="float" office:value="2110000" table:style-name="ce7">
            <text:p>2,1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8000" table:style-name="ce7">
            <text:p>1,60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36323" table:style-name="ce7">
            <text:p>136,323</text:p>
          </table:table-cell>
          <table:table-cell office:value-type="string" table:style-name="ce7">
            <text:p>-</text:p>
          </table:table-cell>
          <table:table-cell office:value-type="float" office:value="518449" table:style-name="ce7">
            <text:p>518,4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10000" table:style-name="ce7">
            <text:p>2,110,000</text:p>
          </table:table-cell>
          <table:covered-table-cell/>
          <table:covered-table-cell/>
          <table:table-cell office:value-type="float" office:value="1089551" table:style-name="ce7">
            <text:p>1,089,5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2061" table:style-name="ce7">
            <text:p>12,061</text:p>
          </table:table-cell>
          <table:table-cell office:value-type="string" table:style-name="ce7">
            <text:p>-</text:p>
          </table:table-cell>
          <table:table-cell office:value-type="float" office:value="13987" table:style-name="ce7">
            <text:p>13,9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66013" table:style-name="ce7">
            <text:p>66,0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1992000" table:style-name="ce7">
            <text:p>1,992,000</text:p>
          </table:table-cell>
          <table:table-cell office:value-type="string" table:style-name="ce7">
            <text:p>-</text:p>
          </table:table-cell>
          <table:table-cell office:value-type="float" office:value="-2000" table:style-name="ce7">
            <text:p>-2,000</text:p>
          </table:table-cell>
          <table:table-cell office:value-type="string" table:style-name="ce7">
            <text:p>-</text:p>
          </table:table-cell>
          <table:table-cell office:value-type="float" office:value="1508000" table:style-name="ce7">
            <text:p>1,50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18262" table:style-name="ce7">
            <text:p>118,262</text:p>
          </table:table-cell>
          <table:table-cell office:value-type="string" table:style-name="ce7">
            <text:p>-</text:p>
          </table:table-cell>
          <table:table-cell office:value-type="float" office:value="504462" table:style-name="ce7">
            <text:p>504,4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90000" table:style-name="ce7">
            <text:p>1,990,000</text:p>
          </table:table-cell>
          <table:covered-table-cell/>
          <table:covered-table-cell/>
          <table:table-cell office:value-type="float" office:value="1003538" table:style-name="ce7">
            <text:p>1,003,5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4</text:p>
          </table:table-cell>
          <table:table-cell office:value-type="string" table:number-columns-spanned="1" table:number-rows-spanned="2" table:style-name="ce12">
            <text:p>　　獎補助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孔廟忠烈祠管理維護</text:p>
          </table:table-cell>
          <table:table-cell office:value-type="float" office:value="6044000" table:style-name="ce7">
            <text:p>6,0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56000" table:style-name="ce7">
            <text:p>5,156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50708" table:style-name="ce7">
            <text:p>450,708</text:p>
          </table:table-cell>
          <table:table-cell office:value-type="string" table:style-name="ce7">
            <text:p>-</text:p>
          </table:table-cell>
          <table:table-cell office:value-type="float" office:value="2553785" table:style-name="ce7">
            <text:p>2,553,7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44000" table:style-name="ce7">
            <text:p>6,044,000</text:p>
          </table:table-cell>
          <table:covered-table-cell/>
          <table:covered-table-cell/>
          <table:table-cell office:value-type="float" office:value="2602215" table:style-name="ce7">
            <text:p>2,602,215</text:p>
          </table:table-cell>
          <table:table-cell office:value-type="string" table:style-name="ce7">
            <text:p>-</text:p>
          </table:table-cell>
          <table:table-cell office:value-type="float" office:value="311400" table:style-name="ce7">
            <text:p>311,4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00" table:style-name="ce7">
            <text:p>6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398" table:style-name="ce7">
            <text:p>4,398</text:p>
          </table:table-cell>
          <table:table-cell office:value-type="string" table:style-name="ce7">
            <text:p>-</text:p>
          </table:table-cell>
          <table:table-cell office:value-type="float" office:value="30854" table:style-name="ce7">
            <text:p>30,8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covered-table-cell/>
          <table:covered-table-cell/>
          <table:table-cell office:value-type="float" office:value="33146" table:style-name="ce7">
            <text:p>33,1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5969000" table:style-name="ce7">
            <text:p>5,9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92000" table:style-name="ce7">
            <text:p>5,092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46310" table:style-name="ce7">
            <text:p>446,310</text:p>
          </table:table-cell>
          <table:table-cell office:value-type="string" table:style-name="ce7">
            <text:p>-</text:p>
          </table:table-cell>
          <table:table-cell office:value-type="float" office:value="2522931" table:style-name="ce7">
            <text:p>2,522,9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9000" table:style-name="ce7">
            <text:p>5,969,000</text:p>
          </table:table-cell>
          <table:covered-table-cell/>
          <table:covered-table-cell/>
          <table:table-cell office:value-type="float" office:value="2569069" table:style-name="ce7">
            <text:p>2,569,069</text:p>
          </table:table-cell>
          <table:table-cell office:value-type="string" table:style-name="ce7">
            <text:p>-</text:p>
          </table:table-cell>
          <table:table-cell office:value-type="float" office:value="311400" table:style-name="ce7">
            <text:p>311,4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5398000" table:style-name="ce7">
            <text:p>15,3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32000" table:style-name="ce7">
            <text:p>13,032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010931" table:style-name="ce7">
            <text:p>1,010,931</text:p>
          </table:table-cell>
          <table:table-cell office:value-type="string" table:style-name="ce7">
            <text:p>-</text:p>
          </table:table-cell>
          <table:table-cell office:value-type="float" office:value="3799726" table:style-name="ce7">
            <text:p>3,799,72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98000" table:style-name="ce7">
            <text:p>15,398,000</text:p>
          </table:table-cell>
          <table:covered-table-cell/>
          <table:covered-table-cell/>
          <table:table-cell office:value-type="float" office:value="9232274" table:style-name="ce7">
            <text:p>9,232,274</text:p>
          </table:table-cell>
          <table:table-cell office:value-type="string" table:style-name="ce7">
            <text:p>-</text:p>
          </table:table-cell>
          <table:table-cell office:value-type="float" office:value="311400" table:style-name="ce7">
            <text:p>311,4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9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建築及設備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4000" table:style-name="ce7">
            <text:p>19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396" table:style-name="ce7">
            <text:p>119,3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74604" table:style-name="ce7">
            <text:p>74,6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一般建築及設備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4000" table:style-name="ce7">
            <text:p>19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396" table:style-name="ce7">
            <text:p>119,3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74604" table:style-name="ce7">
            <text:p>74,6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2">
            <text:p>　　設備及投資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4000" table:style-name="ce7">
            <text:p>19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396" table:style-name="ce7">
            <text:p>119,3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74604" table:style-name="ce7">
            <text:p>74,6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資本門合計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4000" table:style-name="ce7">
            <text:p>19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396" table:style-name="ce7">
            <text:p>119,3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74604" table:style-name="ce7">
            <text:p>74,6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資門合計</text:p>
          </table:table-cell>
          <table:table-cell office:value-type="float" office:value="15612000" table:style-name="ce7">
            <text:p>15,6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26000" table:style-name="ce7">
            <text:p>13,226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010931" table:style-name="ce7">
            <text:p>1,010,931</text:p>
          </table:table-cell>
          <table:table-cell office:value-type="string" table:style-name="ce7">
            <text:p>-</text:p>
          </table:table-cell>
          <table:table-cell office:value-type="float" office:value="3919122" table:style-name="ce7">
            <text:p>3,919,1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12000" table:style-name="ce7">
            <text:p>15,612,000</text:p>
          </table:table-cell>
          <table:covered-table-cell/>
          <table:covered-table-cell/>
          <table:table-cell office:value-type="float" office:value="9306878" table:style-name="ce7">
            <text:p>9,306,878</text:p>
          </table:table-cell>
          <table:table-cell office:value-type="string" table:style-name="ce7">
            <text:p>-</text:p>
          </table:table-cell>
          <table:table-cell office:value-type="float" office:value="311400" table:style-name="ce7">
            <text:p>311,4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退休給付</text:p>
          </table:table-cell>
          <table:table-cell office:value-type="float" office:value="1144736" table:style-name="ce7">
            <text:p>1,144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4736" table:style-name="ce7">
            <text:p>1,144,73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4736" table:style-name="ce7">
            <text:p>1,144,736</text:p>
          </table:table-cell>
          <table:covered-table-cell/>
          <table:covered-table-cell/>
          <table:table-cell office:value-type="float" office:value="1144736" table:style-name="ce7">
            <text:p>1,144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退休給付</text:p>
          </table:table-cell>
          <table:table-cell office:value-type="float" office:value="1144736" table:style-name="ce7">
            <text:p>1,144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4736" table:style-name="ce7">
            <text:p>1,144,73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4736" table:style-name="ce7">
            <text:p>1,144,736</text:p>
          </table:table-cell>
          <table:covered-table-cell/>
          <table:covered-table-cell/>
          <table:table-cell office:value-type="float" office:value="1144736" table:style-name="ce7">
            <text:p>1,144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1144736" table:style-name="ce7">
            <text:p>1,144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4736" table:style-name="ce7">
            <text:p>1,144,73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4736" table:style-name="ce7">
            <text:p>1,144,736</text:p>
          </table:table-cell>
          <table:covered-table-cell/>
          <table:covered-table-cell/>
          <table:table-cell office:value-type="float" office:value="1144736" table:style-name="ce7">
            <text:p>1,144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各項補助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各項補助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統籌科目合計</text:p>
          </table:table-cell>
          <table:table-cell office:value-type="float" office:value="1180536" table:style-name="ce7">
            <text:p>1,180,5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80536" table:style-name="ce7">
            <text:p>1,180,53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80536" table:style-name="ce7">
            <text:p>1,180,536</text:p>
          </table:table-cell>
          <table:covered-table-cell/>
          <table:covered-table-cell/>
          <table:table-cell office:value-type="float" office:value="1180536" table:style-name="ce7">
            <text:p>1,180,5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6792536" table:style-name="ce7">
            <text:p>16,792,5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406536" table:style-name="ce7">
            <text:p>14,406,53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010931" table:style-name="ce7">
            <text:p>1,010,931</text:p>
          </table:table-cell>
          <table:table-cell office:value-type="string" table:style-name="ce7">
            <text:p>-</text:p>
          </table:table-cell>
          <table:table-cell office:value-type="float" office:value="3919122" table:style-name="ce7">
            <text:p>3,919,1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792536" table:style-name="ce7">
            <text:p>16,792,536</text:p>
          </table:table-cell>
          <table:covered-table-cell/>
          <table:covered-table-cell/>
          <table:table-cell office:value-type="float" office:value="10487414" table:style-name="ce7">
            <text:p>10,487,414</text:p>
          </table:table-cell>
          <table:table-cell office:value-type="string" table:style-name="ce7">
            <text:p>-</text:p>
          </table:table-cell>
          <table:table-cell office:value-type="float" office:value="311400" table:style-name="ce7">
            <text:p>311,400</text:p>
          </table:table-cell>
          <table:table-cell table:number-columns-repeated="16369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Print_Titles" table:expression="of:=['10409'.$A:.$A]~['10409'.$1:.$2]" table:base-cell-address="10401.$A$1"/>
        </table:named-expressions>
      </table:table>
      <table:table table:name="10410" table:style-name="ta10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number-columns-spanned="2" table:number-rows-spanned="1" table:style-name="ce14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預算調整數</text:p>
          </table:table-cell>
          <table:table-cell office:value-type="string" table:style-name="ce4">
            <text:p>全年度預算數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行政</text:p>
          </table:table-cell>
          <table:table-cell office:value-type="float" office:value="15398000" table:style-name="ce7">
            <text:p>15,3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254000" table:style-name="ce7">
            <text:p>14,25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291621" table:style-name="ce7">
            <text:p>2,291,621</text:p>
          </table:table-cell>
          <table:table-cell office:value-type="string" table:style-name="ce7">
            <text:p>-</text:p>
          </table:table-cell>
          <table:table-cell office:value-type="float" office:value="2730105" table:style-name="ce7">
            <text:p>2,730,1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98000" table:style-name="ce7">
            <text:p>15,398,000</text:p>
          </table:table-cell>
          <table:covered-table-cell/>
          <table:covered-table-cell/>
          <table:table-cell office:value-type="float" office:value="11523895" table:style-name="ce7">
            <text:p>11,523,8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行政管理</text:p>
          </table:table-cell>
          <table:table-cell office:value-type="float" office:value="9354000" table:style-name="ce7">
            <text:p>9,3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91000" table:style-name="ce7">
            <text:p>8,691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613503" table:style-name="ce7">
            <text:p>613,503</text:p>
          </table:table-cell>
          <table:table-cell office:value-type="string" table:style-name="ce7">
            <text:p>-</text:p>
          </table:table-cell>
          <table:table-cell office:value-type="float" office:value="1447438" table:style-name="ce7">
            <text:p>1,447,4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54000" table:style-name="ce7">
            <text:p>9,354,000</text:p>
          </table:table-cell>
          <table:covered-table-cell/>
          <table:covered-table-cell/>
          <table:table-cell office:value-type="float" office:value="7243562" table:style-name="ce7">
            <text:p>7,243,5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人員維持費</text:p>
          </table:table-cell>
          <table:table-cell office:value-type="float" office:value="7244000" table:style-name="ce7">
            <text:p>7,2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56000" table:style-name="ce7">
            <text:p>6,756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39509" table:style-name="ce7">
            <text:p>439,509</text:p>
          </table:table-cell>
          <table:table-cell office:value-type="string" table:style-name="ce7">
            <text:p>-</text:p>
          </table:table-cell>
          <table:table-cell office:value-type="float" office:value="775983" table:style-name="ce7">
            <text:p>775,9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44000" table:style-name="ce7">
            <text:p>7,244,000</text:p>
          </table:table-cell>
          <table:covered-table-cell/>
          <table:covered-table-cell/>
          <table:table-cell office:value-type="float" office:value="5980017" table:style-name="ce7">
            <text:p>5,980,0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244000" table:style-name="ce7">
            <text:p>7,2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56000" table:style-name="ce7">
            <text:p>6,756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39509" table:style-name="ce7">
            <text:p>439,509</text:p>
          </table:table-cell>
          <table:table-cell office:value-type="string" table:style-name="ce7">
            <text:p>-</text:p>
          </table:table-cell>
          <table:table-cell office:value-type="float" office:value="775983" table:style-name="ce7">
            <text:p>775,9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44000" table:style-name="ce7">
            <text:p>7,244,000</text:p>
          </table:table-cell>
          <table:covered-table-cell/>
          <table:covered-table-cell/>
          <table:table-cell office:value-type="float" office:value="5980017" table:style-name="ce7">
            <text:p>5,980,0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一般業務</text:p>
          </table:table-cell>
          <table:table-cell office:value-type="float" office:value="2110000" table:style-name="ce7">
            <text:p>2,1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35000" table:style-name="ce7">
            <text:p>1,935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73994" table:style-name="ce7">
            <text:p>173,994</text:p>
          </table:table-cell>
          <table:table-cell office:value-type="string" table:style-name="ce7">
            <text:p>-</text:p>
          </table:table-cell>
          <table:table-cell office:value-type="float" office:value="671455" table:style-name="ce7">
            <text:p>671,4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10000" table:style-name="ce7">
            <text:p>2,110,000</text:p>
          </table:table-cell>
          <table:covered-table-cell/>
          <table:covered-table-cell/>
          <table:table-cell office:value-type="float" office:value="1263545" table:style-name="ce7">
            <text:p>1,263,5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000" table:style-name="ce7">
            <text:p>92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7836" table:style-name="ce7">
            <text:p>17,836</text:p>
          </table:table-cell>
          <table:table-cell office:value-type="string" table:style-name="ce7">
            <text:p>-</text:p>
          </table:table-cell>
          <table:table-cell office:value-type="float" office:value="8151" table:style-name="ce7">
            <text:p>8,1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83849" table:style-name="ce7">
            <text:p>83,8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1992000" table:style-name="ce7">
            <text:p>1,992,000</text:p>
          </table:table-cell>
          <table:table-cell office:value-type="string" table:style-name="ce7">
            <text:p>-</text:p>
          </table:table-cell>
          <table:table-cell office:value-type="float" office:value="-2000" table:style-name="ce7">
            <text:p>-2,000</text:p>
          </table:table-cell>
          <table:table-cell office:value-type="string" table:style-name="ce7">
            <text:p>-</text:p>
          </table:table-cell>
          <table:table-cell office:value-type="float" office:value="1823000" table:style-name="ce7">
            <text:p>1,823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56158" table:style-name="ce7">
            <text:p>156,158</text:p>
          </table:table-cell>
          <table:table-cell office:value-type="string" table:style-name="ce7">
            <text:p>-</text:p>
          </table:table-cell>
          <table:table-cell office:value-type="float" office:value="663304" table:style-name="ce7">
            <text:p>663,3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90000" table:style-name="ce7">
            <text:p>1,990,000</text:p>
          </table:table-cell>
          <table:covered-table-cell/>
          <table:covered-table-cell/>
          <table:table-cell office:value-type="float" office:value="1159696" table:style-name="ce7">
            <text:p>1,159,6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4</text:p>
          </table:table-cell>
          <table:table-cell office:value-type="string" table:number-columns-spanned="1" table:number-rows-spanned="2" table:style-name="ce12">
            <text:p>　　獎補助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孔廟忠烈祠管理維護</text:p>
          </table:table-cell>
          <table:table-cell office:value-type="float" office:value="6044000" table:style-name="ce7">
            <text:p>6,0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63000" table:style-name="ce7">
            <text:p>5,563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678118" table:style-name="ce7">
            <text:p>1,678,118</text:p>
          </table:table-cell>
          <table:table-cell office:value-type="string" table:style-name="ce7">
            <text:p>-</text:p>
          </table:table-cell>
          <table:table-cell office:value-type="float" office:value="1282667" table:style-name="ce7">
            <text:p>1,282,6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44000" table:style-name="ce7">
            <text:p>6,044,000</text:p>
          </table:table-cell>
          <table:covered-table-cell/>
          <table:covered-table-cell/>
          <table:table-cell office:value-type="float" office:value="4280333" table:style-name="ce7">
            <text:p>4,280,3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000" table:style-name="ce7">
            <text:p>72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854" table:style-name="ce7">
            <text:p>38,8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covered-table-cell/>
          <table:covered-table-cell/>
          <table:table-cell office:value-type="float" office:value="33146" table:style-name="ce7">
            <text:p>33,1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5969000" table:style-name="ce7">
            <text:p>5,9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91000" table:style-name="ce7">
            <text:p>5,491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678118" table:style-name="ce7">
            <text:p>1,678,118</text:p>
          </table:table-cell>
          <table:table-cell office:value-type="string" table:style-name="ce7">
            <text:p>-</text:p>
          </table:table-cell>
          <table:table-cell office:value-type="float" office:value="1243813" table:style-name="ce7">
            <text:p>1,243,8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9000" table:style-name="ce7">
            <text:p>5,969,000</text:p>
          </table:table-cell>
          <table:covered-table-cell/>
          <table:covered-table-cell/>
          <table:table-cell office:value-type="float" office:value="4247187" table:style-name="ce7">
            <text:p>4,247,1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5398000" table:style-name="ce7">
            <text:p>15,3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254000" table:style-name="ce7">
            <text:p>14,25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291621" table:style-name="ce7">
            <text:p>2,291,621</text:p>
          </table:table-cell>
          <table:table-cell office:value-type="string" table:style-name="ce7">
            <text:p>-</text:p>
          </table:table-cell>
          <table:table-cell office:value-type="float" office:value="2730105" table:style-name="ce7">
            <text:p>2,730,1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98000" table:style-name="ce7">
            <text:p>15,398,000</text:p>
          </table:table-cell>
          <table:covered-table-cell/>
          <table:covered-table-cell/>
          <table:table-cell office:value-type="float" office:value="11523895" table:style-name="ce7">
            <text:p>11,523,8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9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建築及設備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2515" table:style-name="ce7">
            <text:p>32,515</text:p>
          </table:table-cell>
          <table:table-cell office:value-type="string" table:style-name="ce7">
            <text:p>-</text:p>
          </table:table-cell>
          <table:table-cell office:value-type="float" office:value="106881" table:style-name="ce7">
            <text:p>106,8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107119" table:style-name="ce7">
            <text:p>107,1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一般建築及設備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2515" table:style-name="ce7">
            <text:p>32,515</text:p>
          </table:table-cell>
          <table:table-cell office:value-type="string" table:style-name="ce7">
            <text:p>-</text:p>
          </table:table-cell>
          <table:table-cell office:value-type="float" office:value="106881" table:style-name="ce7">
            <text:p>106,8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107119" table:style-name="ce7">
            <text:p>107,1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2">
            <text:p>　　設備及投資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2515" table:style-name="ce7">
            <text:p>32,515</text:p>
          </table:table-cell>
          <table:table-cell office:value-type="string" table:style-name="ce7">
            <text:p>-</text:p>
          </table:table-cell>
          <table:table-cell office:value-type="float" office:value="106881" table:style-name="ce7">
            <text:p>106,8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107119" table:style-name="ce7">
            <text:p>107,1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資本門合計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2515" table:style-name="ce7">
            <text:p>32,515</text:p>
          </table:table-cell>
          <table:table-cell office:value-type="string" table:style-name="ce7">
            <text:p>-</text:p>
          </table:table-cell>
          <table:table-cell office:value-type="float" office:value="106881" table:style-name="ce7">
            <text:p>106,8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107119" table:style-name="ce7">
            <text:p>107,1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資門合計</text:p>
          </table:table-cell>
          <table:table-cell office:value-type="float" office:value="15612000" table:style-name="ce7">
            <text:p>15,6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468000" table:style-name="ce7">
            <text:p>14,46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324136" table:style-name="ce7">
            <text:p>2,324,136</text:p>
          </table:table-cell>
          <table:table-cell office:value-type="string" table:style-name="ce7">
            <text:p>-</text:p>
          </table:table-cell>
          <table:table-cell office:value-type="float" office:value="2836986" table:style-name="ce7">
            <text:p>2,836,9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12000" table:style-name="ce7">
            <text:p>15,612,000</text:p>
          </table:table-cell>
          <table:covered-table-cell/>
          <table:covered-table-cell/>
          <table:table-cell office:value-type="float" office:value="11631014" table:style-name="ce7">
            <text:p>11,631,0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退休給付</text:p>
          </table:table-cell>
          <table:table-cell office:value-type="float" office:value="1144736" table:style-name="ce7">
            <text:p>1,144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4736" table:style-name="ce7">
            <text:p>1,144,73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4736" table:style-name="ce7">
            <text:p>1,144,736</text:p>
          </table:table-cell>
          <table:covered-table-cell/>
          <table:covered-table-cell/>
          <table:table-cell office:value-type="float" office:value="1144736" table:style-name="ce7">
            <text:p>1,144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退休給付</text:p>
          </table:table-cell>
          <table:table-cell office:value-type="float" office:value="1144736" table:style-name="ce7">
            <text:p>1,144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4736" table:style-name="ce7">
            <text:p>1,144,73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4736" table:style-name="ce7">
            <text:p>1,144,736</text:p>
          </table:table-cell>
          <table:covered-table-cell/>
          <table:covered-table-cell/>
          <table:table-cell office:value-type="float" office:value="1144736" table:style-name="ce7">
            <text:p>1,144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1144736" table:style-name="ce7">
            <text:p>1,144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4736" table:style-name="ce7">
            <text:p>1,144,73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4736" table:style-name="ce7">
            <text:p>1,144,736</text:p>
          </table:table-cell>
          <table:covered-table-cell/>
          <table:covered-table-cell/>
          <table:table-cell office:value-type="float" office:value="1144736" table:style-name="ce7">
            <text:p>1,144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各項補助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各項補助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統籌科目合計</text:p>
          </table:table-cell>
          <table:table-cell office:value-type="float" office:value="1180536" table:style-name="ce7">
            <text:p>1,180,5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80536" table:style-name="ce7">
            <text:p>1,180,53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80536" table:style-name="ce7">
            <text:p>1,180,536</text:p>
          </table:table-cell>
          <table:covered-table-cell/>
          <table:covered-table-cell/>
          <table:table-cell office:value-type="float" office:value="1180536" table:style-name="ce7">
            <text:p>1,180,5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6792536" table:style-name="ce7">
            <text:p>16,792,5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48536" table:style-name="ce7">
            <text:p>15,648,53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324136" table:style-name="ce7">
            <text:p>2,324,136</text:p>
          </table:table-cell>
          <table:table-cell office:value-type="string" table:style-name="ce7">
            <text:p>-</text:p>
          </table:table-cell>
          <table:table-cell office:value-type="float" office:value="2836986" table:style-name="ce7">
            <text:p>2,836,9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792536" table:style-name="ce7">
            <text:p>16,792,536</text:p>
          </table:table-cell>
          <table:covered-table-cell/>
          <table:covered-table-cell/>
          <table:table-cell office:value-type="float" office:value="12811550" table:style-name="ce7">
            <text:p>12,811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Print_Titles" table:expression="of:=['10410'.$A:.$A]~['10410'.$1:.$2]" table:base-cell-address="10401.$A$1"/>
        </table:named-expressions>
      </table:table>
      <table:table table:name="10411" table:style-name="ta11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number-columns-spanned="2" table:number-rows-spanned="1" table:style-name="ce14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預算調整數</text:p>
          </table:table-cell>
          <table:table-cell office:value-type="string" table:style-name="ce4">
            <text:p>全年度預算數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行政</text:p>
          </table:table-cell>
          <table:table-cell office:value-type="float" office:value="15398000" table:style-name="ce7">
            <text:p>15,3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55000" table:style-name="ce7">
            <text:p>15,055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169502" table:style-name="ce7">
            <text:p>1,169,502</text:p>
          </table:table-cell>
          <table:table-cell office:value-type="string" table:style-name="ce7">
            <text:p>-</text:p>
          </table:table-cell>
          <table:table-cell office:value-type="float" office:value="2361603" table:style-name="ce7">
            <text:p>2,361,6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98000" table:style-name="ce7">
            <text:p>15,398,000</text:p>
          </table:table-cell>
          <table:covered-table-cell/>
          <table:covered-table-cell/>
          <table:table-cell office:value-type="float" office:value="12693397" table:style-name="ce7">
            <text:p>12,693,397</text:p>
          </table:table-cell>
          <table:table-cell office:value-type="string" table:style-name="ce7">
            <text:p>-</text:p>
          </table:table-cell>
          <table:table-cell office:value-type="float" office:value="67000" table:style-name="ce7">
            <text:p>67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行政管理</text:p>
          </table:table-cell>
          <table:table-cell office:value-type="float" office:value="9354000" table:style-name="ce7">
            <text:p>9,3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25000" table:style-name="ce7">
            <text:p>9,325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707210" table:style-name="ce7">
            <text:p>707,210</text:p>
          </table:table-cell>
          <table:table-cell office:value-type="string" table:style-name="ce7">
            <text:p>-</text:p>
          </table:table-cell>
          <table:table-cell office:value-type="float" office:value="1374228" table:style-name="ce7">
            <text:p>1,374,2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54000" table:style-name="ce7">
            <text:p>9,354,000</text:p>
          </table:table-cell>
          <table:covered-table-cell/>
          <table:covered-table-cell/>
          <table:table-cell office:value-type="float" office:value="7950772" table:style-name="ce7">
            <text:p>7,950,7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人員維持費</text:p>
          </table:table-cell>
          <table:table-cell office:value-type="float" office:value="7244000" table:style-name="ce7">
            <text:p>7,2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44000" table:style-name="ce7">
            <text:p>7,24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32021" table:style-name="ce7">
            <text:p>432,021</text:p>
          </table:table-cell>
          <table:table-cell office:value-type="string" table:style-name="ce7">
            <text:p>-</text:p>
          </table:table-cell>
          <table:table-cell office:value-type="float" office:value="831962" table:style-name="ce7">
            <text:p>831,9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44000" table:style-name="ce7">
            <text:p>7,244,000</text:p>
          </table:table-cell>
          <table:covered-table-cell/>
          <table:covered-table-cell/>
          <table:table-cell office:value-type="float" office:value="6412038" table:style-name="ce7">
            <text:p>6,412,0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244000" table:style-name="ce7">
            <text:p>7,2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44000" table:style-name="ce7">
            <text:p>7,24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32021" table:style-name="ce7">
            <text:p>432,021</text:p>
          </table:table-cell>
          <table:table-cell office:value-type="string" table:style-name="ce7">
            <text:p>-</text:p>
          </table:table-cell>
          <table:table-cell office:value-type="float" office:value="831962" table:style-name="ce7">
            <text:p>831,9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44000" table:style-name="ce7">
            <text:p>7,244,000</text:p>
          </table:table-cell>
          <table:covered-table-cell/>
          <table:covered-table-cell/>
          <table:table-cell office:value-type="float" office:value="6412038" table:style-name="ce7">
            <text:p>6,412,0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一般業務</text:p>
          </table:table-cell>
          <table:table-cell office:value-type="float" office:value="2110000" table:style-name="ce7">
            <text:p>2,1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81000" table:style-name="ce7">
            <text:p>2,081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75189" table:style-name="ce7">
            <text:p>275,189</text:p>
          </table:table-cell>
          <table:table-cell office:value-type="string" table:style-name="ce7">
            <text:p>-</text:p>
          </table:table-cell>
          <table:table-cell office:value-type="float" office:value="542266" table:style-name="ce7">
            <text:p>542,2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10000" table:style-name="ce7">
            <text:p>2,110,000</text:p>
          </table:table-cell>
          <table:covered-table-cell/>
          <table:covered-table-cell/>
          <table:table-cell office:value-type="float" office:value="1538734" table:style-name="ce7">
            <text:p>1,538,7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8946" table:style-name="ce7">
            <text:p>8,946</text:p>
          </table:table-cell>
          <table:table-cell office:value-type="string" table:style-name="ce7">
            <text:p>-</text:p>
          </table:table-cell>
          <table:table-cell office:value-type="float" office:value="7205" table:style-name="ce7">
            <text:p>7,2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92795" table:style-name="ce7">
            <text:p>92,7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1992000" table:style-name="ce7">
            <text:p>1,992,000</text:p>
          </table:table-cell>
          <table:table-cell office:value-type="string" table:style-name="ce7">
            <text:p>-</text:p>
          </table:table-cell>
          <table:table-cell office:value-type="float" office:value="-2000" table:style-name="ce7">
            <text:p>-2,000</text:p>
          </table:table-cell>
          <table:table-cell office:value-type="string" table:style-name="ce7">
            <text:p>-</text:p>
          </table:table-cell>
          <table:table-cell office:value-type="float" office:value="1961000" table:style-name="ce7">
            <text:p>1,961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66243" table:style-name="ce7">
            <text:p>266,243</text:p>
          </table:table-cell>
          <table:table-cell office:value-type="string" table:style-name="ce7">
            <text:p>-</text:p>
          </table:table-cell>
          <table:table-cell office:value-type="float" office:value="535061" table:style-name="ce7">
            <text:p>535,06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90000" table:style-name="ce7">
            <text:p>1,990,000</text:p>
          </table:table-cell>
          <table:covered-table-cell/>
          <table:covered-table-cell/>
          <table:table-cell office:value-type="float" office:value="1425939" table:style-name="ce7">
            <text:p>1,425,9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4</text:p>
          </table:table-cell>
          <table:table-cell office:value-type="string" table:number-columns-spanned="1" table:number-rows-spanned="2" table:style-name="ce12">
            <text:p>　　獎補助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孔廟忠烈祠管理維護</text:p>
          </table:table-cell>
          <table:table-cell office:value-type="float" office:value="6044000" table:style-name="ce7">
            <text:p>6,0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30000" table:style-name="ce7">
            <text:p>5,73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62292" table:style-name="ce7">
            <text:p>462,292</text:p>
          </table:table-cell>
          <table:table-cell office:value-type="string" table:style-name="ce7">
            <text:p>-</text:p>
          </table:table-cell>
          <table:table-cell office:value-type="float" office:value="987375" table:style-name="ce7">
            <text:p>987,3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44000" table:style-name="ce7">
            <text:p>6,044,000</text:p>
          </table:table-cell>
          <table:covered-table-cell/>
          <table:covered-table-cell/>
          <table:table-cell office:value-type="float" office:value="4742625" table:style-name="ce7">
            <text:p>4,742,625</text:p>
          </table:table-cell>
          <table:table-cell office:value-type="string" table:style-name="ce7">
            <text:p>-</text:p>
          </table:table-cell>
          <table:table-cell office:value-type="float" office:value="67000" table:style-name="ce7">
            <text:p>67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8333" table:style-name="ce7">
            <text:p>8,333</text:p>
          </table:table-cell>
          <table:table-cell office:value-type="string" table:style-name="ce7">
            <text:p>-</text:p>
          </table:table-cell>
          <table:table-cell office:value-type="float" office:value="33521" table:style-name="ce7">
            <text:p>33,5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covered-table-cell/>
          <table:covered-table-cell/>
          <table:table-cell office:value-type="float" office:value="41479" table:style-name="ce7">
            <text:p>41,4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5969000" table:style-name="ce7">
            <text:p>5,9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55000" table:style-name="ce7">
            <text:p>5,655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53959" table:style-name="ce7">
            <text:p>453,959</text:p>
          </table:table-cell>
          <table:table-cell office:value-type="string" table:style-name="ce7">
            <text:p>-</text:p>
          </table:table-cell>
          <table:table-cell office:value-type="float" office:value="953854" table:style-name="ce7">
            <text:p>953,8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9000" table:style-name="ce7">
            <text:p>5,969,000</text:p>
          </table:table-cell>
          <table:covered-table-cell/>
          <table:covered-table-cell/>
          <table:table-cell office:value-type="float" office:value="4701146" table:style-name="ce7">
            <text:p>4,701,146</text:p>
          </table:table-cell>
          <table:table-cell office:value-type="string" table:style-name="ce7">
            <text:p>-</text:p>
          </table:table-cell>
          <table:table-cell office:value-type="float" office:value="67000" table:style-name="ce7">
            <text:p>67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5398000" table:style-name="ce7">
            <text:p>15,3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55000" table:style-name="ce7">
            <text:p>15,055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169502" table:style-name="ce7">
            <text:p>1,169,502</text:p>
          </table:table-cell>
          <table:table-cell office:value-type="string" table:style-name="ce7">
            <text:p>-</text:p>
          </table:table-cell>
          <table:table-cell office:value-type="float" office:value="2361603" table:style-name="ce7">
            <text:p>2,361,6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98000" table:style-name="ce7">
            <text:p>15,398,000</text:p>
          </table:table-cell>
          <table:covered-table-cell/>
          <table:covered-table-cell/>
          <table:table-cell office:value-type="float" office:value="12693397" table:style-name="ce7">
            <text:p>12,693,397</text:p>
          </table:table-cell>
          <table:table-cell office:value-type="string" table:style-name="ce7">
            <text:p>-</text:p>
          </table:table-cell>
          <table:table-cell office:value-type="float" office:value="67000" table:style-name="ce7">
            <text:p>67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9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建築及設備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72340" table:style-name="ce7">
            <text:p>72,340</text:p>
          </table:table-cell>
          <table:table-cell office:value-type="string" table:style-name="ce7">
            <text:p>-</text:p>
          </table:table-cell>
          <table:table-cell office:value-type="float" office:value="34541" table:style-name="ce7">
            <text:p>34,5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179459" table:style-name="ce7">
            <text:p>179,4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一般建築及設備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72340" table:style-name="ce7">
            <text:p>72,340</text:p>
          </table:table-cell>
          <table:table-cell office:value-type="string" table:style-name="ce7">
            <text:p>-</text:p>
          </table:table-cell>
          <table:table-cell office:value-type="float" office:value="34541" table:style-name="ce7">
            <text:p>34,5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179459" table:style-name="ce7">
            <text:p>179,4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2">
            <text:p>　　設備及投資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72340" table:style-name="ce7">
            <text:p>72,340</text:p>
          </table:table-cell>
          <table:table-cell office:value-type="string" table:style-name="ce7">
            <text:p>-</text:p>
          </table:table-cell>
          <table:table-cell office:value-type="float" office:value="34541" table:style-name="ce7">
            <text:p>34,5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179459" table:style-name="ce7">
            <text:p>179,4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資本門合計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72340" table:style-name="ce7">
            <text:p>72,340</text:p>
          </table:table-cell>
          <table:table-cell office:value-type="string" table:style-name="ce7">
            <text:p>-</text:p>
          </table:table-cell>
          <table:table-cell office:value-type="float" office:value="34541" table:style-name="ce7">
            <text:p>34,5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179459" table:style-name="ce7">
            <text:p>179,4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資門合計</text:p>
          </table:table-cell>
          <table:table-cell office:value-type="float" office:value="15612000" table:style-name="ce7">
            <text:p>15,6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269000" table:style-name="ce7">
            <text:p>15,269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241842" table:style-name="ce7">
            <text:p>1,241,842</text:p>
          </table:table-cell>
          <table:table-cell office:value-type="string" table:style-name="ce7">
            <text:p>-</text:p>
          </table:table-cell>
          <table:table-cell office:value-type="float" office:value="2396144" table:style-name="ce7">
            <text:p>2,396,1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12000" table:style-name="ce7">
            <text:p>15,612,000</text:p>
          </table:table-cell>
          <table:covered-table-cell/>
          <table:covered-table-cell/>
          <table:table-cell office:value-type="float" office:value="12872856" table:style-name="ce7">
            <text:p>12,872,856</text:p>
          </table:table-cell>
          <table:table-cell office:value-type="string" table:style-name="ce7">
            <text:p>-</text:p>
          </table:table-cell>
          <table:table-cell office:value-type="float" office:value="67000" table:style-name="ce7">
            <text:p>67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退休給付</text:p>
          </table:table-cell>
          <table:table-cell office:value-type="float" office:value="1144736" table:style-name="ce7">
            <text:p>1,144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4736" table:style-name="ce7">
            <text:p>1,144,73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4736" table:style-name="ce7">
            <text:p>1,144,736</text:p>
          </table:table-cell>
          <table:covered-table-cell/>
          <table:covered-table-cell/>
          <table:table-cell office:value-type="float" office:value="1144736" table:style-name="ce7">
            <text:p>1,144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退休給付</text:p>
          </table:table-cell>
          <table:table-cell office:value-type="float" office:value="1144736" table:style-name="ce7">
            <text:p>1,144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4736" table:style-name="ce7">
            <text:p>1,144,73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4736" table:style-name="ce7">
            <text:p>1,144,736</text:p>
          </table:table-cell>
          <table:covered-table-cell/>
          <table:covered-table-cell/>
          <table:table-cell office:value-type="float" office:value="1144736" table:style-name="ce7">
            <text:p>1,144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1144736" table:style-name="ce7">
            <text:p>1,144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4736" table:style-name="ce7">
            <text:p>1,144,73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4736" table:style-name="ce7">
            <text:p>1,144,736</text:p>
          </table:table-cell>
          <table:covered-table-cell/>
          <table:covered-table-cell/>
          <table:table-cell office:value-type="float" office:value="1144736" table:style-name="ce7">
            <text:p>1,144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各項補助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各項補助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統籌科目合計</text:p>
          </table:table-cell>
          <table:table-cell office:value-type="float" office:value="1180536" table:style-name="ce7">
            <text:p>1,180,5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80536" table:style-name="ce7">
            <text:p>1,180,53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80536" table:style-name="ce7">
            <text:p>1,180,536</text:p>
          </table:table-cell>
          <table:covered-table-cell/>
          <table:covered-table-cell/>
          <table:table-cell office:value-type="float" office:value="1180536" table:style-name="ce7">
            <text:p>1,180,5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6792536" table:style-name="ce7">
            <text:p>16,792,5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49536" table:style-name="ce7">
            <text:p>16,449,53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241842" table:style-name="ce7">
            <text:p>1,241,842</text:p>
          </table:table-cell>
          <table:table-cell office:value-type="string" table:style-name="ce7">
            <text:p>-</text:p>
          </table:table-cell>
          <table:table-cell office:value-type="float" office:value="2396144" table:style-name="ce7">
            <text:p>2,396,1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792536" table:style-name="ce7">
            <text:p>16,792,536</text:p>
          </table:table-cell>
          <table:covered-table-cell/>
          <table:covered-table-cell/>
          <table:table-cell office:value-type="float" office:value="14053392" table:style-name="ce7">
            <text:p>14,053,392</text:p>
          </table:table-cell>
          <table:table-cell office:value-type="string" table:style-name="ce7">
            <text:p>-</text:p>
          </table:table-cell>
          <table:table-cell office:value-type="float" office:value="67000" table:style-name="ce7">
            <text:p>67,000</text:p>
          </table:table-cell>
          <table:table-cell table:number-columns-repeated="16369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Print_Titles" table:expression="of:=['10411'.$A:.$A]~['10411'.$1:.$2]" table:base-cell-address="10401.$A$1"/>
        </table:named-expressions>
      </table:table>
      <table:table table:name="10412" table:style-name="ta12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number-columns-spanned="2" table:number-rows-spanned="1" table:style-name="ce14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預算調整數</text:p>
          </table:table-cell>
          <table:table-cell office:value-type="string" table:style-name="ce4">
            <text:p>全年度預算數</text:p>
          </table:table-cell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行政</text:p>
          </table:table-cell>
          <table:table-cell office:value-type="float" office:value="15398000" table:style-name="ce7">
            <text:p>15,3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98000" table:style-name="ce7">
            <text:p>15,39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988152" table:style-name="ce7">
            <text:p>1,988,152</text:p>
          </table:table-cell>
          <table:table-cell office:value-type="string" table:style-name="ce7">
            <text:p>-</text:p>
          </table:table-cell>
          <table:table-cell office:value-type="float" office:value="716451" table:style-name="ce7">
            <text:p>716,4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98000" table:style-name="ce7">
            <text:p>15,398,000</text:p>
          </table:table-cell>
          <table:covered-table-cell/>
          <table:covered-table-cell/>
          <table:table-cell office:value-type="float" office:value="14681549" table:style-name="ce7">
            <text:p>14,681,5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行政管理</text:p>
          </table:table-cell>
          <table:table-cell office:value-type="float" office:value="9354000" table:style-name="ce7">
            <text:p>9,3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54000" table:style-name="ce7">
            <text:p>9,35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753604" table:style-name="ce7">
            <text:p>753,604</text:p>
          </table:table-cell>
          <table:table-cell office:value-type="string" table:style-name="ce7">
            <text:p>-</text:p>
          </table:table-cell>
          <table:table-cell office:value-type="float" office:value="649624" table:style-name="ce7">
            <text:p>649,6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54000" table:style-name="ce7">
            <text:p>9,354,000</text:p>
          </table:table-cell>
          <table:covered-table-cell/>
          <table:covered-table-cell/>
          <table:table-cell office:value-type="float" office:value="8704376" table:style-name="ce7">
            <text:p>8,704,3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人員維持費</text:p>
          </table:table-cell>
          <table:table-cell office:value-type="float" office:value="7244000" table:style-name="ce7">
            <text:p>7,2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44000" table:style-name="ce7">
            <text:p>7,24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53623" table:style-name="ce7">
            <text:p>453,623</text:p>
          </table:table-cell>
          <table:table-cell office:value-type="string" table:style-name="ce7">
            <text:p>-</text:p>
          </table:table-cell>
          <table:table-cell office:value-type="float" office:value="378339" table:style-name="ce7">
            <text:p>378,3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44000" table:style-name="ce7">
            <text:p>7,244,000</text:p>
          </table:table-cell>
          <table:covered-table-cell/>
          <table:covered-table-cell/>
          <table:table-cell office:value-type="float" office:value="6865661" table:style-name="ce7">
            <text:p>6,865,6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244000" table:style-name="ce7">
            <text:p>7,2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44000" table:style-name="ce7">
            <text:p>7,24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453623" table:style-name="ce7">
            <text:p>453,623</text:p>
          </table:table-cell>
          <table:table-cell office:value-type="string" table:style-name="ce7">
            <text:p>-</text:p>
          </table:table-cell>
          <table:table-cell office:value-type="float" office:value="378339" table:style-name="ce7">
            <text:p>378,3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44000" table:style-name="ce7">
            <text:p>7,244,000</text:p>
          </table:table-cell>
          <table:covered-table-cell/>
          <table:covered-table-cell/>
          <table:table-cell office:value-type="float" office:value="6865661" table:style-name="ce7">
            <text:p>6,865,6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　一般業務</text:p>
          </table:table-cell>
          <table:table-cell office:value-type="float" office:value="2110000" table:style-name="ce7">
            <text:p>2,1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10000" table:style-name="ce7">
            <text:p>2,11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99981" table:style-name="ce7">
            <text:p>299,981</text:p>
          </table:table-cell>
          <table:table-cell office:value-type="string" table:style-name="ce7">
            <text:p>-</text:p>
          </table:table-cell>
          <table:table-cell office:value-type="float" office:value="271285" table:style-name="ce7">
            <text:p>271,2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10000" table:style-name="ce7">
            <text:p>2,110,000</text:p>
          </table:table-cell>
          <table:covered-table-cell/>
          <table:covered-table-cell/>
          <table:table-cell office:value-type="float" office:value="1838715" table:style-name="ce7">
            <text:p>1,838,7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05" table:style-name="ce7">
            <text:p>7,2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table-cell office:value-type="float" office:value="92795" table:style-name="ce7">
            <text:p>92,7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1992000" table:style-name="ce7">
            <text:p>1,992,000</text:p>
          </table:table-cell>
          <table:table-cell office:value-type="string" table:style-name="ce7">
            <text:p>-</text:p>
          </table:table-cell>
          <table:table-cell office:value-type="float" office:value="-2000" table:style-name="ce7">
            <text:p>-2,000</text:p>
          </table:table-cell>
          <table:table-cell office:value-type="string" table:style-name="ce7">
            <text:p>-</text:p>
          </table:table-cell>
          <table:table-cell office:value-type="float" office:value="1990000" table:style-name="ce7">
            <text:p>1,99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99981" table:style-name="ce7">
            <text:p>299,981</text:p>
          </table:table-cell>
          <table:table-cell office:value-type="string" table:style-name="ce7">
            <text:p>-</text:p>
          </table:table-cell>
          <table:table-cell office:value-type="float" office:value="264080" table:style-name="ce7">
            <text:p>264,0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90000" table:style-name="ce7">
            <text:p>1,990,000</text:p>
          </table:table-cell>
          <table:covered-table-cell/>
          <table:covered-table-cell/>
          <table:table-cell office:value-type="float" office:value="1725920" table:style-name="ce7">
            <text:p>1,725,9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4</text:p>
          </table:table-cell>
          <table:table-cell office:value-type="string" table:number-columns-spanned="1" table:number-rows-spanned="2" table:style-name="ce12">
            <text:p>　　獎補助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孔廟忠烈祠管理維護</text:p>
          </table:table-cell>
          <table:table-cell office:value-type="float" office:value="6044000" table:style-name="ce7">
            <text:p>6,0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44000" table:style-name="ce7">
            <text:p>6,04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234548" table:style-name="ce7">
            <text:p>1,234,548</text:p>
          </table:table-cell>
          <table:table-cell office:value-type="string" table:style-name="ce7">
            <text:p>-</text:p>
          </table:table-cell>
          <table:table-cell office:value-type="float" office:value="66827" table:style-name="ce7">
            <text:p>66,8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44000" table:style-name="ce7">
            <text:p>6,044,000</text:p>
          </table:table-cell>
          <table:covered-table-cell/>
          <table:covered-table-cell/>
          <table:table-cell office:value-type="float" office:value="5977173" table:style-name="ce7">
            <text:p>5,977,1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7361" table:style-name="ce7">
            <text:p>27,361</text:p>
          </table:table-cell>
          <table:table-cell office:value-type="string" table:style-name="ce7">
            <text:p>-</text:p>
          </table:table-cell>
          <table:table-cell office:value-type="float" office:value="6160" table:style-name="ce7">
            <text:p>6,1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covered-table-cell/>
          <table:covered-table-cell/>
          <table:table-cell office:value-type="float" office:value="68840" table:style-name="ce7">
            <text:p>68,8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2">
            <text:p>　　業務費</text:p>
          </table:table-cell>
          <table:table-cell office:value-type="float" office:value="5969000" table:style-name="ce7">
            <text:p>5,9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9000" table:style-name="ce7">
            <text:p>5,969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207187" table:style-name="ce7">
            <text:p>1,207,187</text:p>
          </table:table-cell>
          <table:table-cell office:value-type="string" table:style-name="ce7">
            <text:p>-</text:p>
          </table:table-cell>
          <table:table-cell office:value-type="float" office:value="60667" table:style-name="ce7">
            <text:p>60,6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9000" table:style-name="ce7">
            <text:p>5,969,000</text:p>
          </table:table-cell>
          <table:covered-table-cell/>
          <table:covered-table-cell/>
          <table:table-cell office:value-type="float" office:value="5908333" table:style-name="ce7">
            <text:p>5,908,3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常門合計</text:p>
          </table:table-cell>
          <table:table-cell office:value-type="float" office:value="15398000" table:style-name="ce7">
            <text:p>15,3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98000" table:style-name="ce7">
            <text:p>15,398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1988152" table:style-name="ce7">
            <text:p>1,988,152</text:p>
          </table:table-cell>
          <table:table-cell office:value-type="string" table:style-name="ce7">
            <text:p>-</text:p>
          </table:table-cell>
          <table:table-cell office:value-type="float" office:value="716451" table:style-name="ce7">
            <text:p>716,4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98000" table:style-name="ce7">
            <text:p>15,398,000</text:p>
          </table:table-cell>
          <table:covered-table-cell/>
          <table:covered-table-cell/>
          <table:table-cell office:value-type="float" office:value="14681549" table:style-name="ce7">
            <text:p>14,681,5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9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一般建築及設備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2600" table:style-name="ce7">
            <text:p>32,600</text:p>
          </table:table-cell>
          <table:table-cell office:value-type="string" table:style-name="ce7">
            <text:p>-</text:p>
          </table:table-cell>
          <table:table-cell office:value-type="float" office:value="1941" table:style-name="ce7">
            <text:p>1,9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212059" table:style-name="ce7">
            <text:p>212,0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一般建築及設備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2600" table:style-name="ce7">
            <text:p>32,600</text:p>
          </table:table-cell>
          <table:table-cell office:value-type="string" table:style-name="ce7">
            <text:p>-</text:p>
          </table:table-cell>
          <table:table-cell office:value-type="float" office:value="1941" table:style-name="ce7">
            <text:p>1,9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212059" table:style-name="ce7">
            <text:p>212,0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2">
            <text:p>　　設備及投資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2600" table:style-name="ce7">
            <text:p>32,600</text:p>
          </table:table-cell>
          <table:table-cell office:value-type="string" table:style-name="ce7">
            <text:p>-</text:p>
          </table:table-cell>
          <table:table-cell office:value-type="float" office:value="1941" table:style-name="ce7">
            <text:p>1,9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212059" table:style-name="ce7">
            <text:p>212,0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資本門合計</text:p>
          </table:table-cell>
          <table:table-cell office:value-type="float" office:value="214000" table:style-name="ce7">
            <text:p>2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32600" table:style-name="ce7">
            <text:p>32,600</text:p>
          </table:table-cell>
          <table:table-cell office:value-type="string" table:style-name="ce7">
            <text:p>-</text:p>
          </table:table-cell>
          <table:table-cell office:value-type="float" office:value="1941" table:style-name="ce7">
            <text:p>1,9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style-name="ce7">
            <text:p>214,000</text:p>
          </table:table-cell>
          <table:covered-table-cell/>
          <table:covered-table-cell/>
          <table:table-cell office:value-type="float" office:value="212059" table:style-name="ce7">
            <text:p>212,0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經資門合計</text:p>
          </table:table-cell>
          <table:table-cell office:value-type="float" office:value="15612000" table:style-name="ce7">
            <text:p>15,6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12000" table:style-name="ce7">
            <text:p>15,612,0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020752" table:style-name="ce7">
            <text:p>2,020,752</text:p>
          </table:table-cell>
          <table:table-cell office:value-type="string" table:style-name="ce7">
            <text:p>-</text:p>
          </table:table-cell>
          <table:table-cell office:value-type="float" office:value="718392" table:style-name="ce7">
            <text:p>718,3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12000" table:style-name="ce7">
            <text:p>15,612,000</text:p>
          </table:table-cell>
          <table:covered-table-cell/>
          <table:covered-table-cell/>
          <table:table-cell office:value-type="float" office:value="14893608" table:style-name="ce7">
            <text:p>14,893,6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退休給付</text:p>
          </table:table-cell>
          <table:table-cell office:value-type="float" office:value="1144736" table:style-name="ce7">
            <text:p>1,144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4736" table:style-name="ce7">
            <text:p>1,144,73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4736" table:style-name="ce7">
            <text:p>1,144,736</text:p>
          </table:table-cell>
          <table:covered-table-cell/>
          <table:covered-table-cell/>
          <table:table-cell office:value-type="float" office:value="1144736" table:style-name="ce7">
            <text:p>1,144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退休給付</text:p>
          </table:table-cell>
          <table:table-cell office:value-type="float" office:value="1144736" table:style-name="ce7">
            <text:p>1,144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4736" table:style-name="ce7">
            <text:p>1,144,73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4736" table:style-name="ce7">
            <text:p>1,144,736</text:p>
          </table:table-cell>
          <table:covered-table-cell/>
          <table:covered-table-cell/>
          <table:table-cell office:value-type="float" office:value="1144736" table:style-name="ce7">
            <text:p>1,144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1144736" table:style-name="ce7">
            <text:p>1,144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4736" table:style-name="ce7">
            <text:p>1,144,73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4736" table:style-name="ce7">
            <text:p>1,144,736</text:p>
          </table:table-cell>
          <table:covered-table-cell/>
          <table:covered-table-cell/>
          <table:table-cell office:value-type="float" office:value="1144736" table:style-name="ce7">
            <text:p>1,144,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公務人員各項補助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2">
            <text:p>　公務人員各項補助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>01</text:p>
          </table:table-cell>
          <table:table-cell office:value-type="string" table:number-columns-spanned="1" table:number-rows-spanned="2" table:style-name="ce12">
            <text:p>　　人事費</text:p>
          </table:table-cell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800" table:style-name="ce7">
            <text:p>35,800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統籌科目合計</text:p>
          </table:table-cell>
          <table:table-cell office:value-type="float" office:value="1180536" table:style-name="ce7">
            <text:p>1,180,5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80536" table:style-name="ce7">
            <text:p>1,180,53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80536" table:style-name="ce7">
            <text:p>1,180,536</text:p>
          </table:table-cell>
          <table:covered-table-cell/>
          <table:covered-table-cell/>
          <table:table-cell office:value-type="float" office:value="1180536" table:style-name="ce7">
            <text:p>1,180,5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總計</text:p>
          </table:table-cell>
          <table:table-cell office:value-type="float" office:value="16792536" table:style-name="ce7">
            <text:p>16,792,5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792536" table:style-name="ce7">
            <text:p>16,792,53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0">
            <text:p/>
          </table:table-cell>
          <table:table-cell office:value-type="float" office:value="2020752" table:style-name="ce7">
            <text:p>2,020,752</text:p>
          </table:table-cell>
          <table:table-cell office:value-type="string" table:style-name="ce7">
            <text:p>-</text:p>
          </table:table-cell>
          <table:table-cell office:value-type="float" office:value="718392" table:style-name="ce7">
            <text:p>718,3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792536" table:style-name="ce7">
            <text:p>16,792,536</text:p>
          </table:table-cell>
          <table:covered-table-cell/>
          <table:covered-table-cell/>
          <table:table-cell office:value-type="float" office:value="16074144" table:style-name="ce7">
            <text:p>16,074,1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Print_Titles" table:expression="of:=['10412'.$A:.$A]~['10412'.$1:.$2]" table:base-cell-address="104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4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4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5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5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6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孔廟忠烈祠聯合管理所</text:span></text:p>
          <text:p><text:span text:style-name="T2">經費累計表</text:span></text:p>
          <text:p><text:span text:style-name="T3">中華民國104年1月1日起至104年1月31日止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7/20</text:p>
        </style:region-right>
      </style:footer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6">臺中市孔廟忠烈祠聯合管理所</text:span></text:p>
          <text:p><text:span text:style-name="T7">經費累計表</text:span></text:p>
          <text:p><text:span text:style-name="T8">中華民國104年1月1日起至104年2月28日止</text:span><text:span text:style-name="T8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7/20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孔廟忠烈祠聯合管理所</text:span></text:p>
          <text:p><text:span text:style-name="T12">經費累計表</text:span></text:p>
          <text:p><text:span text:style-name="T13">中華民國104年1月1日起至104年3月31日止</text:span><text:span text:style-name="T13"><text:s/></text:span></text:p>
        </style:region-center>
        <style:region-right>
          <text:p/>
          <text:p><text:span text:style-name="T15">頁數：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7/20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6">臺中市孔廟忠烈祠聯合管理所</text:span></text:p>
          <text:p><text:span text:style-name="T17">經費累計表</text:span></text:p>
          <text:p><text:span text:style-name="T18">中華民國104年1月1日起至104年4月30日止</text:span><text:span text:style-name="T18"><text:s/></text:span></text:p>
        </style:region-center>
        <style:region-right>
          <text:p/>
          <text:p><text:span text:style-name="T20">頁數：第</text:span><text:span text:style-name="T20"><text:page-number>1</text:page-number></text:span><text:span text:style-name="T2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7/20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21">臺中市孔廟忠烈祠聯合管理所</text:span></text:p>
          <text:p><text:span text:style-name="T22">經費累計表</text:span></text:p>
          <text:p><text:span text:style-name="T23">中華民國104年1月1日起至104年5月31日止</text:span><text:span text:style-name="T23"><text:s/></text:span></text:p>
        </style:region-center>
        <style:region-right>
          <text:p/>
          <text:p><text:span text:style-name="T25">頁數：第</text:span><text:span text:style-name="T25"><text:page-number>1</text:page-number></text:span><text:span text:style-name="T2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7/20</text:p>
        </style:region-right>
      </style:footer>
      <style:footer-left style:display="false"/>
    </style:master-page>
    <style:master-page style:name="mp6" style:page-layout-name="pm1">
      <style:header>
        <style:region-left>
          <text:p/>
        </style:region-left>
        <style:region-center>
          <text:p><text:span text:style-name="T26">臺中市孔廟忠烈祠聯合管理所</text:span></text:p>
          <text:p><text:span text:style-name="T27">經費累計表</text:span></text:p>
          <text:p><text:span text:style-name="T28">中華民國104年1月1日起至104年6月30日止</text:span><text:span text:style-name="T28"><text:s/></text:span></text:p>
        </style:region-center>
        <style:region-right>
          <text:p/>
          <text:p><text:span text:style-name="T30">頁數：第</text:span><text:span text:style-name="T30"><text:page-number>1</text:page-number></text:span><text:span text:style-name="T3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7/20</text:p>
        </style:region-right>
      </style:footer>
      <style:footer-left style:display="false"/>
    </style:master-page>
    <style:master-page style:name="mp7" style:page-layout-name="pm1">
      <style:header>
        <style:region-left>
          <text:p/>
        </style:region-left>
        <style:region-center>
          <text:p><text:span text:style-name="T31">臺中市孔廟忠烈祠聯合管理所</text:span></text:p>
          <text:p><text:span text:style-name="T32">經費累計表</text:span></text:p>
          <text:p><text:span text:style-name="T33">中華民國104年1月1日起至104年7月31日止</text:span><text:span text:style-name="T33"><text:s/></text:span></text:p>
        </style:region-center>
        <style:region-right>
          <text:p/>
          <text:p><text:span text:style-name="T35">頁數：第</text:span><text:span text:style-name="T35"><text:page-number>1</text:page-number></text:span><text:span text:style-name="T3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7/20</text:p>
        </style:region-right>
      </style:footer>
      <style:footer-left style:display="false"/>
    </style:master-page>
    <style:master-page style:name="mp8" style:page-layout-name="pm1">
      <style:header>
        <style:region-left>
          <text:p/>
        </style:region-left>
        <style:region-center>
          <text:p><text:span text:style-name="T36">臺中市孔廟忠烈祠聯合管理所</text:span></text:p>
          <text:p><text:span text:style-name="T37">經費累計表</text:span></text:p>
          <text:p><text:span text:style-name="T38">中華民國104年1月1日起至104年8月31日止</text:span><text:span text:style-name="T38"><text:s/></text:span></text:p>
        </style:region-center>
        <style:region-right>
          <text:p/>
          <text:p><text:span text:style-name="T40">頁數：第</text:span><text:span text:style-name="T40"><text:page-number>1</text:page-number></text:span><text:span text:style-name="T4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7/20</text:p>
        </style:region-right>
      </style:footer>
      <style:footer-left style:display="false"/>
    </style:master-page>
    <style:master-page style:name="mp9" style:page-layout-name="pm1">
      <style:header>
        <style:region-left>
          <text:p/>
        </style:region-left>
        <style:region-center>
          <text:p><text:span text:style-name="T41">臺中市孔廟忠烈祠聯合管理所</text:span></text:p>
          <text:p><text:span text:style-name="T42">經費累計表</text:span></text:p>
          <text:p><text:span text:style-name="T43">中華民國104年1月1日起至104年9月30日止</text:span><text:span text:style-name="T43"><text:s/></text:span></text:p>
        </style:region-center>
        <style:region-right>
          <text:p/>
          <text:p><text:span text:style-name="T45">頁數：第</text:span><text:span text:style-name="T45"><text:page-number>1</text:page-number></text:span><text:span text:style-name="T4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7/20</text:p>
        </style:region-right>
      </style:footer>
      <style:footer-left style:display="false"/>
    </style:master-page>
    <style:master-page style:name="mp10" style:page-layout-name="pm1">
      <style:header>
        <style:region-left>
          <text:p/>
        </style:region-left>
        <style:region-center>
          <text:p><text:span text:style-name="T46">臺中市孔廟忠烈祠聯合管理所</text:span></text:p>
          <text:p><text:span text:style-name="T47">經費累計表</text:span></text:p>
          <text:p><text:span text:style-name="T48">中華民國104年1月1日起至104年10月31日止</text:span><text:span text:style-name="T48"><text:s/></text:span></text:p>
        </style:region-center>
        <style:region-right>
          <text:p/>
          <text:p><text:span text:style-name="T50">頁數：第</text:span><text:span text:style-name="T50"><text:page-number>1</text:page-number></text:span><text:span text:style-name="T5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7/20</text:p>
        </style:region-right>
      </style:footer>
      <style:footer-left style:display="false"/>
    </style:master-page>
    <style:master-page style:name="mp11" style:page-layout-name="pm1">
      <style:header>
        <style:region-left>
          <text:p/>
        </style:region-left>
        <style:region-center>
          <text:p><text:span text:style-name="T51">臺中市孔廟忠烈祠聯合管理所</text:span></text:p>
          <text:p><text:span text:style-name="T52">經費累計表</text:span></text:p>
          <text:p><text:span text:style-name="T53">中華民國104年1月1日起至104年11月30日止</text:span><text:span text:style-name="T53"><text:s/></text:span></text:p>
        </style:region-center>
        <style:region-right>
          <text:p/>
          <text:p><text:span text:style-name="T55">頁數：第</text:span><text:span text:style-name="T55"><text:page-number>1</text:page-number></text:span><text:span text:style-name="T5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7/20</text:p>
        </style:region-right>
      </style:footer>
      <style:footer-left style:display="false"/>
    </style:master-page>
    <style:master-page style:name="mp12" style:page-layout-name="pm1">
      <style:header>
        <style:region-left>
          <text:p/>
        </style:region-left>
        <style:region-center>
          <text:p><text:span text:style-name="T56">臺中市孔廟忠烈祠聯合管理所</text:span></text:p>
          <text:p><text:span text:style-name="T57">經費累計表</text:span></text:p>
          <text:p><text:span text:style-name="T58">中華民國104年1月1日起至104年12月31日止</text:span><text:span text:style-name="T58"><text:s/></text:span></text:p>
        </style:region-center>
        <style:region-right>
          <text:p/>
          <text:p><text:span text:style-name="T60">頁數：第</text:span><text:span text:style-name="T60"><text:page-number>1</text:page-number></text:span><text:span text:style-name="T6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7/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TAICHUNG</dc:creator>
    <meta:creation-date>2000-09-07T03:35:22Z</meta:creation-date>
    <dc:date>2018-09-11T07:46:38Z</dc:date>
    <meta:print-date>2018-07-20T08:15:11Z</meta:print-date>
  </office:meta>
</office:document-meta>
</file>