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50984" table:style-name="ce8">
            <text:p>250,984</text:p>
          </table:table-cell>
          <table:table-cell office:value-type="float" office:value="163413" table:style-name="ce8">
            <text:p>163,413</text:p>
          </table:table-cell>
          <table:table-cell office:value-type="float" office:value="87571" table:style-name="ce8">
            <text:p>87,571</text:p>
          </table:table-cell>
          <table:table-cell office:value-type="string" table:style-name="ce9">
            <text:p>53.5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6010" table:style-name="ce8">
            <text:p>86,010</text:p>
          </table:table-cell>
          <table:table-cell office:value-type="float" office:value="86010" table:style-name="ce8">
            <text:p>86,01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1963097" table:style-name="ce15">
            <text:p>1,963,097</text:p>
          </table:table-cell>
          <table:table-cell office:value-type="float" office:value="0" table:style-name="ce15">
            <text:p>0</text:p>
          </table:table-cell>
          <table:table-cell office:value-type="float" office:value="1963097" table:style-name="ce15">
            <text:p>1,963,097</text:p>
          </table:table-cell>
          <table:table-cell office:value-type="string" table:style-name="ce16">
            <text:p/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164974" table:style-name="ce15">
            <text:p>164,974</text:p>
          </table:table-cell>
          <table:table-cell office:value-type="float" office:value="77403" table:style-name="ce15">
            <text:p>77,403</text:p>
          </table:table-cell>
          <table:table-cell office:value-type="float" office:value="87571" table:style-name="ce15">
            <text:p>87,571</text:p>
          </table:table-cell>
          <table:table-cell office:value-type="string" table:style-name="ce18">
            <text:p>113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50000" table:style-name="ce15">
            <text:p>50,0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12459000" table:style-name="ce15">
            <text:p>12,459,000</text:p>
          </table:table-cell>
          <table:table-cell office:value-type="float" office:value="0" table:style-name="ce15">
            <text:p>0</text:p>
          </table:table-cell>
          <table:table-cell office:value-type="float" office:value="12459000" table:style-name="ce15">
            <text:p>12,459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12459000" table:style-name="ce15">
            <text:p>12,459,000</text:p>
          </table:table-cell>
          <table:table-cell office:value-type="float" office:value="0" table:style-name="ce15">
            <text:p>0</text:p>
          </table:table-cell>
          <table:table-cell office:value-type="float" office:value="12459000" table:style-name="ce15">
            <text:p>12,459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3517496" table:style-name="ce15">
            <text:p>3,517,496</text:p>
          </table:table-cell>
          <table:table-cell office:value-type="float" office:value="0" table:style-name="ce15">
            <text:p>0</text:p>
          </table:table-cell>
          <table:table-cell office:value-type="float" office:value="3517496" table:style-name="ce15">
            <text:p>3,517,496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1504399" table:style-name="ce15">
            <text:p>1,504,399</text:p>
          </table:table-cell>
          <table:table-cell office:value-type="float" office:value="0" table:style-name="ce15">
            <text:p>0</text:p>
          </table:table-cell>
          <table:table-cell office:value-type="float" office:value="1504399" table:style-name="ce15">
            <text:p>1,504,399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227,480</text:p>
          </table:table-cell>
          <table:table-cell office:value-type="string" table:style-name="ce8">
            <text:p>163,413</text:p>
          </table:table-cell>
          <table:table-cell office:value-type="string" table:style-name="ce8">
            <text:p>16,064,067</text:p>
          </table:table-cell>
          <table:table-cell office:value-type="string" office:string-value="9830.35%" table:formula="of:=[.F40]" table:style-name="ce9">
            <text:p>9830.3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227,480</text:p>
          </table:table-cell>
          <table:table-cell office:value-type="string" table:style-name="ce8">
            <text:p>163,413</text:p>
          </table:table-cell>
          <table:table-cell office:value-type="string" table:style-name="ce8">
            <text:p>16,064,067</text:p>
          </table:table-cell>
          <table:table-cell office:value-type="string" office:string-value="9830.35%" table:formula="of:=[.L40]" table:style-name="ce11">
            <text:p>9830.3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9830.35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9830.35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1'.$A:.$A]~['10401'.$1:.$3]" table:base-cell-address="10401.$A$1"/>
        </table:named-expressions>
      </table:table>
      <table:table table:name="10402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95122" table:style-name="ce8">
            <text:p>295,122</text:p>
          </table:table-cell>
          <table:table-cell office:value-type="float" office:value="250984" table:style-name="ce8">
            <text:p>250,984</text:p>
          </table:table-cell>
          <table:table-cell office:value-type="float" office:value="44138" table:style-name="ce8">
            <text:p>44,138</text:p>
          </table:table-cell>
          <table:table-cell office:value-type="string" table:style-name="ce9">
            <text:p>17.5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6010" table:style-name="ce8">
            <text:p>86,010</text:p>
          </table:table-cell>
          <table:table-cell office:value-type="float" office:value="86010" table:style-name="ce8">
            <text:p>86,01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344705" table:style-name="ce8">
            <text:p>1,344,705</text:p>
          </table:table-cell>
          <table:table-cell office:value-type="float" office:value="1963097" table:style-name="ce8">
            <text:p>1,963,097</text:p>
          </table:table-cell>
          <table:table-cell office:value-type="float" office:value="-618392" table:style-name="ce8">
            <text:p>-618,392</text:p>
          </table:table-cell>
          <table:table-cell office:value-type="string" table:style-name="ce9">
            <text:p>-31.5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09112" table:style-name="ce8">
            <text:p>209,112</text:p>
          </table:table-cell>
          <table:table-cell office:value-type="float" office:value="164974" table:style-name="ce8">
            <text:p>164,974</text:p>
          </table:table-cell>
          <table:table-cell office:value-type="float" office:value="44138" table:style-name="ce8">
            <text:p>44,138</text:p>
          </table:table-cell>
          <table:table-cell office:value-type="string" table:style-name="ce11">
            <text:p>26.7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290000" table:style-name="ce8">
            <text:p>11,290,000</text:p>
          </table:table-cell>
          <table:table-cell office:value-type="float" office:value="12459000" table:style-name="ce8">
            <text:p>12,459,000</text:p>
          </table:table-cell>
          <table:table-cell office:value-type="float" office:value="-1169000" table:style-name="ce8">
            <text:p>-1,169,000</text:p>
          </table:table-cell>
          <table:table-cell office:value-type="string" table:style-name="ce11">
            <text:p>-9.3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70674" table:style-name="ce8">
            <text:p>270,674</text:p>
          </table:table-cell>
          <table:table-cell office:value-type="float" office:value="0" table:style-name="ce8">
            <text:p>0</text:p>
          </table:table-cell>
          <table:table-cell office:value-type="float" office:value="270674" table:style-name="ce8">
            <text:p>270,674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4686496" table:style-name="ce8">
            <text:p>4,686,496</text:p>
          </table:table-cell>
          <table:table-cell office:value-type="float" office:value="3517496" table:style-name="ce8">
            <text:p>3,517,496</text:p>
          </table:table-cell>
          <table:table-cell office:value-type="float" office:value="1169000" table:style-name="ce8">
            <text:p>1,169,000</text:p>
          </table:table-cell>
          <table:table-cell office:value-type="string" table:style-name="ce11">
            <text:p>33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290000" table:style-name="ce8">
            <text:p>11,290,000</text:p>
          </table:table-cell>
          <table:table-cell office:value-type="float" office:value="12459000" table:style-name="ce8">
            <text:p>12,459,000</text:p>
          </table:table-cell>
          <table:table-cell office:value-type="float" office:value="-1169000" table:style-name="ce8">
            <text:p>-1,169,000</text:p>
          </table:table-cell>
          <table:table-cell office:value-type="string" table:style-name="ce9">
            <text:p>-9.38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021117" table:style-name="ce8">
            <text:p>3,021,117</text:p>
          </table:table-cell>
          <table:table-cell office:value-type="float" office:value="1504399" table:style-name="ce8">
            <text:p>1,504,399</text:p>
          </table:table-cell>
          <table:table-cell office:value-type="float" office:value="1516718" table:style-name="ce8">
            <text:p>1,516,718</text:p>
          </table:table-cell>
          <table:table-cell office:value-type="string" table:style-name="ce9">
            <text:p>100.8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271,618</text:p>
          </table:table-cell>
          <table:table-cell office:value-type="string" table:style-name="ce8">
            <text:p>16,227,480</text:p>
          </table:table-cell>
          <table:table-cell office:value-type="string" table:style-name="ce8">
            <text:p>44,138</text:p>
          </table:table-cell>
          <table:table-cell office:value-type="string" office:string-value="0.27%" table:formula="of:=[.F40]" table:style-name="ce9">
            <text:p>0.2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271,618</text:p>
          </table:table-cell>
          <table:table-cell office:value-type="string" table:style-name="ce8">
            <text:p>16,227,480</text:p>
          </table:table-cell>
          <table:table-cell office:value-type="string" table:style-name="ce8">
            <text:p>44,138</text:p>
          </table:table-cell>
          <table:table-cell office:value-type="string" office:string-value="0.27%" table:formula="of:=[.L40]" table:style-name="ce11">
            <text:p>0.2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27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27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2'.$A:.$A]~['10402'.$1:.$3]" table:base-cell-address="10401.$A$1"/>
        </table:named-expressions>
      </table:table>
      <table:table table:name="10403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21711" table:style-name="ce8">
            <text:p>221,711</text:p>
          </table:table-cell>
          <table:table-cell office:value-type="float" office:value="295122" table:style-name="ce8">
            <text:p>295,122</text:p>
          </table:table-cell>
          <table:table-cell office:value-type="float" office:value="-73411" table:style-name="ce8">
            <text:p>-73,411</text:p>
          </table:table-cell>
          <table:table-cell office:value-type="string" table:style-name="ce9">
            <text:p>-24.8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6010" table:style-name="ce8">
            <text:p>86,010</text:p>
          </table:table-cell>
          <table:table-cell office:value-type="float" office:value="86010" table:style-name="ce8">
            <text:p>86,01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208337" table:style-name="ce8">
            <text:p>1,208,337</text:p>
          </table:table-cell>
          <table:table-cell office:value-type="float" office:value="1344705" table:style-name="ce8">
            <text:p>1,344,705</text:p>
          </table:table-cell>
          <table:table-cell office:value-type="float" office:value="-136368" table:style-name="ce8">
            <text:p>-136,368</text:p>
          </table:table-cell>
          <table:table-cell office:value-type="string" table:style-name="ce9">
            <text:p>-10.1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35701" table:style-name="ce8">
            <text:p>135,701</text:p>
          </table:table-cell>
          <table:table-cell office:value-type="float" office:value="209112" table:style-name="ce8">
            <text:p>209,112</text:p>
          </table:table-cell>
          <table:table-cell office:value-type="float" office:value="-73411" table:style-name="ce8">
            <text:p>-73,411</text:p>
          </table:table-cell>
          <table:table-cell office:value-type="string" table:style-name="ce11">
            <text:p>-35.1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9954000" table:style-name="ce8">
            <text:p>9,954,000</text:p>
          </table:table-cell>
          <table:table-cell office:value-type="float" office:value="11290000" table:style-name="ce8">
            <text:p>11,290,000</text:p>
          </table:table-cell>
          <table:table-cell office:value-type="float" office:value="-1336000" table:style-name="ce8">
            <text:p>-1,336,000</text:p>
          </table:table-cell>
          <table:table-cell office:value-type="string" table:style-name="ce11">
            <text:p>-11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79000" table:style-name="ce8">
            <text:p>279,000</text:p>
          </table:table-cell>
          <table:table-cell office:value-type="float" office:value="270674" table:style-name="ce8">
            <text:p>270,674</text:p>
          </table:table-cell>
          <table:table-cell office:value-type="float" office:value="8326" table:style-name="ce8">
            <text:p>8,326</text:p>
          </table:table-cell>
          <table:table-cell office:value-type="string" table:style-name="ce9">
            <text:p>3.08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6474040" table:style-name="ce8">
            <text:p>6,474,040</text:p>
          </table:table-cell>
          <table:table-cell office:value-type="float" office:value="4686496" table:style-name="ce8">
            <text:p>4,686,496</text:p>
          </table:table-cell>
          <table:table-cell office:value-type="float" office:value="1787544" table:style-name="ce8">
            <text:p>1,787,544</text:p>
          </table:table-cell>
          <table:table-cell office:value-type="string" table:style-name="ce11">
            <text:p>38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9954000" table:style-name="ce8">
            <text:p>9,954,000</text:p>
          </table:table-cell>
          <table:table-cell office:value-type="float" office:value="11290000" table:style-name="ce8">
            <text:p>11,290,000</text:p>
          </table:table-cell>
          <table:table-cell office:value-type="float" office:value="-1336000" table:style-name="ce8">
            <text:p>-1,336,000</text:p>
          </table:table-cell>
          <table:table-cell office:value-type="string" table:style-name="ce9">
            <text:p>-11.8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936703" table:style-name="ce8">
            <text:p>4,936,703</text:p>
          </table:table-cell>
          <table:table-cell office:value-type="float" office:value="3021117" table:style-name="ce8">
            <text:p>3,021,117</text:p>
          </table:table-cell>
          <table:table-cell office:value-type="float" office:value="1915586" table:style-name="ce8">
            <text:p>1,915,586</text:p>
          </table:table-cell>
          <table:table-cell office:value-type="string" table:style-name="ce9">
            <text:p>63.4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649,751</text:p>
          </table:table-cell>
          <table:table-cell office:value-type="string" table:style-name="ce8">
            <text:p>16,271,618</text:p>
          </table:table-cell>
          <table:table-cell office:value-type="string" table:style-name="ce8">
            <text:p>378,133</text:p>
          </table:table-cell>
          <table:table-cell office:value-type="string" office:string-value="2.32%" table:formula="of:=[.F40]" table:style-name="ce9">
            <text:p>2.3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649,751</text:p>
          </table:table-cell>
          <table:table-cell office:value-type="string" table:style-name="ce8">
            <text:p>16,271,618</text:p>
          </table:table-cell>
          <table:table-cell office:value-type="string" table:style-name="ce8">
            <text:p>378,133</text:p>
          </table:table-cell>
          <table:table-cell office:value-type="string" office:string-value="2.32%" table:formula="of:=[.L40]" table:style-name="ce11">
            <text:p>2.3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.32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.32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3'.$A:.$A]~['10403'.$1:.$3]" table:base-cell-address="10401.$A$1"/>
        </table:named-expressions>
      </table:table>
      <table:table table:name="10404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87008" table:style-name="ce8">
            <text:p>287,008</text:p>
          </table:table-cell>
          <table:table-cell office:value-type="float" office:value="221711" table:style-name="ce8">
            <text:p>221,711</text:p>
          </table:table-cell>
          <table:table-cell office:value-type="float" office:value="65297" table:style-name="ce8">
            <text:p>65,297</text:p>
          </table:table-cell>
          <table:table-cell office:value-type="string" table:style-name="ce9">
            <text:p>29.4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6010" table:style-name="ce8">
            <text:p>86,010</text:p>
          </table:table-cell>
          <table:table-cell office:value-type="float" office:value="86010" table:style-name="ce8">
            <text:p>86,01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181264" table:style-name="ce8">
            <text:p>1,181,264</text:p>
          </table:table-cell>
          <table:table-cell office:value-type="float" office:value="1208337" table:style-name="ce8">
            <text:p>1,208,337</text:p>
          </table:table-cell>
          <table:table-cell office:value-type="float" office:value="-27073" table:style-name="ce8">
            <text:p>-27,073</text:p>
          </table:table-cell>
          <table:table-cell office:value-type="string" table:style-name="ce9">
            <text:p>-2.2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00998" table:style-name="ce8">
            <text:p>200,998</text:p>
          </table:table-cell>
          <table:table-cell office:value-type="float" office:value="135701" table:style-name="ce8">
            <text:p>135,701</text:p>
          </table:table-cell>
          <table:table-cell office:value-type="float" office:value="65297" table:style-name="ce8">
            <text:p>65,297</text:p>
          </table:table-cell>
          <table:table-cell office:value-type="string" table:style-name="ce11">
            <text:p>48.1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9122000" table:style-name="ce8">
            <text:p>9,122,000</text:p>
          </table:table-cell>
          <table:table-cell office:value-type="float" office:value="9954000" table:style-name="ce8">
            <text:p>9,954,000</text:p>
          </table:table-cell>
          <table:table-cell office:value-type="float" office:value="-832000" table:style-name="ce8">
            <text:p>-832,000</text:p>
          </table:table-cell>
          <table:table-cell office:value-type="string" table:style-name="ce11">
            <text:p>-8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279000" table:style-name="ce8">
            <text:p>279,000</text:p>
          </table:table-cell>
          <table:table-cell office:value-type="float" office:value="-279000" table:style-name="ce8">
            <text:p>-279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306040" table:style-name="ce8">
            <text:p>7,306,040</text:p>
          </table:table-cell>
          <table:table-cell office:value-type="float" office:value="6474040" table:style-name="ce8">
            <text:p>6,474,040</text:p>
          </table:table-cell>
          <table:table-cell office:value-type="float" office:value="832000" table:style-name="ce8">
            <text:p>832,000</text:p>
          </table:table-cell>
          <table:table-cell office:value-type="string" table:style-name="ce11">
            <text:p>12.8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9122000" table:style-name="ce8">
            <text:p>9,122,000</text:p>
          </table:table-cell>
          <table:table-cell office:value-type="float" office:value="9954000" table:style-name="ce8">
            <text:p>9,954,000</text:p>
          </table:table-cell>
          <table:table-cell office:value-type="float" office:value="-832000" table:style-name="ce8">
            <text:p>-832,000</text:p>
          </table:table-cell>
          <table:table-cell office:value-type="string" table:style-name="ce9">
            <text:p>-8.3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074776" table:style-name="ce8">
            <text:p>6,074,776</text:p>
          </table:table-cell>
          <table:table-cell office:value-type="float" office:value="4936703" table:style-name="ce8">
            <text:p>4,936,703</text:p>
          </table:table-cell>
          <table:table-cell office:value-type="float" office:value="1138073" table:style-name="ce8">
            <text:p>1,138,073</text:p>
          </table:table-cell>
          <table:table-cell office:value-type="string" table:style-name="ce9">
            <text:p>23.0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715,048</text:p>
          </table:table-cell>
          <table:table-cell office:value-type="string" table:style-name="ce8">
            <text:p>16,649,751</text:p>
          </table:table-cell>
          <table:table-cell office:value-type="string" table:style-name="ce8">
            <text:p>65,297</text:p>
          </table:table-cell>
          <table:table-cell office:value-type="string" office:string-value="0.39%" table:formula="of:=[.F40]" table:style-name="ce9">
            <text:p>0.3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715,048</text:p>
          </table:table-cell>
          <table:table-cell office:value-type="string" table:style-name="ce8">
            <text:p>16,649,751</text:p>
          </table:table-cell>
          <table:table-cell office:value-type="string" table:style-name="ce8">
            <text:p>65,297</text:p>
          </table:table-cell>
          <table:table-cell office:value-type="string" office:string-value="0.39%" table:formula="of:=[.L40]" table:style-name="ce11">
            <text:p>0.3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39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39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4'.$A:.$A]~['10404'.$1:.$3]" table:base-cell-address="10401.$A$1"/>
        </table:named-expressions>
      </table:table>
      <table:table table:name="10405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05482" table:style-name="ce8">
            <text:p>205,482</text:p>
          </table:table-cell>
          <table:table-cell office:value-type="float" office:value="287008" table:style-name="ce8">
            <text:p>287,008</text:p>
          </table:table-cell>
          <table:table-cell office:value-type="float" office:value="-81526" table:style-name="ce8">
            <text:p>-81,526</text:p>
          </table:table-cell>
          <table:table-cell office:value-type="string" table:style-name="ce9">
            <text:p>-28.4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6010" table:style-name="ce8">
            <text:p>86,010</text:p>
          </table:table-cell>
          <table:table-cell office:value-type="float" office:value="86010" table:style-name="ce8">
            <text:p>86,01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137288" table:style-name="ce8">
            <text:p>1,137,288</text:p>
          </table:table-cell>
          <table:table-cell office:value-type="float" office:value="1181264" table:style-name="ce8">
            <text:p>1,181,264</text:p>
          </table:table-cell>
          <table:table-cell office:value-type="float" office:value="-43976" table:style-name="ce8">
            <text:p>-43,976</text:p>
          </table:table-cell>
          <table:table-cell office:value-type="string" table:style-name="ce9">
            <text:p>-3.7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9472" table:style-name="ce8">
            <text:p>119,472</text:p>
          </table:table-cell>
          <table:table-cell office:value-type="float" office:value="200998" table:style-name="ce8">
            <text:p>200,998</text:p>
          </table:table-cell>
          <table:table-cell office:value-type="float" office:value="-81526" table:style-name="ce8">
            <text:p>-81,526</text:p>
          </table:table-cell>
          <table:table-cell office:value-type="string" table:style-name="ce11">
            <text:p>-40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8356000" table:style-name="ce8">
            <text:p>8,356,000</text:p>
          </table:table-cell>
          <table:table-cell office:value-type="float" office:value="9122000" table:style-name="ce8">
            <text:p>9,122,000</text:p>
          </table:table-cell>
          <table:table-cell office:value-type="float" office:value="-766000" table:style-name="ce8">
            <text:p>-766,000</text:p>
          </table:table-cell>
          <table:table-cell office:value-type="string" table:style-name="ce11">
            <text:p>-8.4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74000" table:style-name="ce8">
            <text:p>74,000</text:p>
          </table:table-cell>
          <table:table-cell office:value-type="float" office:value="0" table:style-name="ce8">
            <text:p>0</text:p>
          </table:table-cell>
          <table:table-cell office:value-type="float" office:value="74000" table:style-name="ce8">
            <text:p>74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8072040" table:style-name="ce8">
            <text:p>8,072,040</text:p>
          </table:table-cell>
          <table:table-cell office:value-type="float" office:value="7306040" table:style-name="ce8">
            <text:p>7,306,040</text:p>
          </table:table-cell>
          <table:table-cell office:value-type="float" office:value="766000" table:style-name="ce8">
            <text:p>766,000</text:p>
          </table:table-cell>
          <table:table-cell office:value-type="string" table:style-name="ce11">
            <text:p>10.4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8356000" table:style-name="ce8">
            <text:p>8,356,000</text:p>
          </table:table-cell>
          <table:table-cell office:value-type="float" office:value="9122000" table:style-name="ce8">
            <text:p>9,122,000</text:p>
          </table:table-cell>
          <table:table-cell office:value-type="float" office:value="-766000" table:style-name="ce8">
            <text:p>-766,000</text:p>
          </table:table-cell>
          <table:table-cell office:value-type="string" table:style-name="ce9">
            <text:p>-8.4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6810752" table:style-name="ce8">
            <text:p>6,810,752</text:p>
          </table:table-cell>
          <table:table-cell office:value-type="float" office:value="6074776" table:style-name="ce8">
            <text:p>6,074,776</text:p>
          </table:table-cell>
          <table:table-cell office:value-type="float" office:value="735976" table:style-name="ce8">
            <text:p>735,976</text:p>
          </table:table-cell>
          <table:table-cell office:value-type="string" table:style-name="ce9">
            <text:p>12.1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633,522</text:p>
          </table:table-cell>
          <table:table-cell office:value-type="string" table:style-name="ce8">
            <text:p>16,715,048</text:p>
          </table:table-cell>
          <table:table-cell office:value-type="string" table:style-name="ce8">
            <text:p>-81,526</text:p>
          </table:table-cell>
          <table:table-cell office:value-type="string" office:string-value="-0.49%" table:formula="of:=[.F40]" table:style-name="ce9">
            <text:p>-0.4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633,522</text:p>
          </table:table-cell>
          <table:table-cell office:value-type="string" table:style-name="ce8">
            <text:p>16,715,048</text:p>
          </table:table-cell>
          <table:table-cell office:value-type="string" table:style-name="ce8">
            <text:p>-81,526</text:p>
          </table:table-cell>
          <table:table-cell office:value-type="string" office:string-value="-0.49%" table:formula="of:=[.L40]" table:style-name="ce11">
            <text:p>-0.4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49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49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5'.$A:.$A]~['10405'.$1:.$3]" table:base-cell-address="10401.$A$1"/>
        </table:named-expressions>
      </table:table>
      <table:table table:name="10406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02421" table:style-name="ce8">
            <text:p>202,421</text:p>
          </table:table-cell>
          <table:table-cell office:value-type="float" office:value="205482" table:style-name="ce8">
            <text:p>205,482</text:p>
          </table:table-cell>
          <table:table-cell office:value-type="float" office:value="-3061" table:style-name="ce8">
            <text:p>-3,061</text:p>
          </table:table-cell>
          <table:table-cell office:value-type="string" table:style-name="ce9">
            <text:p>-1.4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6010" table:style-name="ce8">
            <text:p>86,010</text:p>
          </table:table-cell>
          <table:table-cell office:value-type="float" office:value="86010" table:style-name="ce8">
            <text:p>86,01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524914" table:style-name="ce8">
            <text:p>1,524,914</text:p>
          </table:table-cell>
          <table:table-cell office:value-type="float" office:value="1137288" table:style-name="ce8">
            <text:p>1,137,288</text:p>
          </table:table-cell>
          <table:table-cell office:value-type="float" office:value="387626" table:style-name="ce8">
            <text:p>387,626</text:p>
          </table:table-cell>
          <table:table-cell office:value-type="string" table:style-name="ce9">
            <text:p>34.0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6411" table:style-name="ce8">
            <text:p>116,411</text:p>
          </table:table-cell>
          <table:table-cell office:value-type="float" office:value="119472" table:style-name="ce8">
            <text:p>119,472</text:p>
          </table:table-cell>
          <table:table-cell office:value-type="float" office:value="-3061" table:style-name="ce8">
            <text:p>-3,061</text:p>
          </table:table-cell>
          <table:table-cell office:value-type="string" table:style-name="ce11">
            <text:p>-2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7185000" table:style-name="ce8">
            <text:p>7,185,000</text:p>
          </table:table-cell>
          <table:table-cell office:value-type="float" office:value="8356000" table:style-name="ce8">
            <text:p>8,356,000</text:p>
          </table:table-cell>
          <table:table-cell office:value-type="float" office:value="-1171000" table:style-name="ce8">
            <text:p>-1,171,000</text:p>
          </table:table-cell>
          <table:table-cell office:value-type="string" table:style-name="ce11">
            <text:p>-14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74000" table:style-name="ce8">
            <text:p>74,000</text:p>
          </table:table-cell>
          <table:table-cell office:value-type="float" office:value="74000" table:style-name="ce8">
            <text:p>74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9243040" table:style-name="ce8">
            <text:p>9,243,040</text:p>
          </table:table-cell>
          <table:table-cell office:value-type="float" office:value="8072040" table:style-name="ce8">
            <text:p>8,072,040</text:p>
          </table:table-cell>
          <table:table-cell office:value-type="float" office:value="1171000" table:style-name="ce8">
            <text:p>1,171,000</text:p>
          </table:table-cell>
          <table:table-cell office:value-type="string" table:style-name="ce11">
            <text:p>14.5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7185000" table:style-name="ce8">
            <text:p>7,185,000</text:p>
          </table:table-cell>
          <table:table-cell office:value-type="float" office:value="8356000" table:style-name="ce8">
            <text:p>8,356,000</text:p>
          </table:table-cell>
          <table:table-cell office:value-type="float" office:value="-1171000" table:style-name="ce8">
            <text:p>-1,171,000</text:p>
          </table:table-cell>
          <table:table-cell office:value-type="string" table:style-name="ce9">
            <text:p>-14.0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7594126" table:style-name="ce8">
            <text:p>7,594,126</text:p>
          </table:table-cell>
          <table:table-cell office:value-type="float" office:value="6810752" table:style-name="ce8">
            <text:p>6,810,752</text:p>
          </table:table-cell>
          <table:table-cell office:value-type="float" office:value="783374" table:style-name="ce8">
            <text:p>783,374</text:p>
          </table:table-cell>
          <table:table-cell office:value-type="string" table:style-name="ce9">
            <text:p>11.5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6,630,461</text:p>
          </table:table-cell>
          <table:table-cell office:value-type="string" table:style-name="ce8">
            <text:p>16,633,522</text:p>
          </table:table-cell>
          <table:table-cell office:value-type="string" table:style-name="ce8">
            <text:p>-3,061</text:p>
          </table:table-cell>
          <table:table-cell office:value-type="string" office:string-value="-0.02%" table:formula="of:=[.F40]" table:style-name="ce9">
            <text:p>-0.0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6,630,461</text:p>
          </table:table-cell>
          <table:table-cell office:value-type="string" table:style-name="ce8">
            <text:p>16,633,522</text:p>
          </table:table-cell>
          <table:table-cell office:value-type="string" table:style-name="ce8">
            <text:p>-3,061</text:p>
          </table:table-cell>
          <table:table-cell office:value-type="string" office:string-value="-0.02%" table:formula="of:=[.L40]" table:style-name="ce11">
            <text:p>-0.0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02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02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6'.$A:.$A]~['10406'.$1:.$3]" table:base-cell-address="10401.$A$1"/>
        </table:named-expressions>
      </table:table>
      <table:table table:name="10407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88064" table:style-name="ce8">
            <text:p>388,064</text:p>
          </table:table-cell>
          <table:table-cell office:value-type="float" office:value="202421" table:style-name="ce8">
            <text:p>202,421</text:p>
          </table:table-cell>
          <table:table-cell office:value-type="float" office:value="185643" table:style-name="ce8">
            <text:p>185,643</text:p>
          </table:table-cell>
          <table:table-cell office:value-type="string" table:style-name="ce9">
            <text:p>91.7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6010" table:style-name="ce8">
            <text:p>86,010</text:p>
          </table:table-cell>
          <table:table-cell office:value-type="float" office:value="86010" table:style-name="ce8">
            <text:p>86,01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668947" table:style-name="ce8">
            <text:p>2,668,947</text:p>
          </table:table-cell>
          <table:table-cell office:value-type="float" office:value="1524914" table:style-name="ce8">
            <text:p>1,524,914</text:p>
          </table:table-cell>
          <table:table-cell office:value-type="float" office:value="1144033" table:style-name="ce8">
            <text:p>1,144,033</text:p>
          </table:table-cell>
          <table:table-cell office:value-type="string" table:style-name="ce9">
            <text:p>75.0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07666" table:style-name="ce8">
            <text:p>207,666</text:p>
          </table:table-cell>
          <table:table-cell office:value-type="float" office:value="116411" table:style-name="ce8">
            <text:p>116,411</text:p>
          </table:table-cell>
          <table:table-cell office:value-type="float" office:value="91255" table:style-name="ce8">
            <text:p>91,255</text:p>
          </table:table-cell>
          <table:table-cell office:value-type="string" table:style-name="ce11">
            <text:p>78.3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94388" table:style-name="ce8">
            <text:p>94,388</text:p>
          </table:table-cell>
          <table:table-cell office:value-type="float" office:value="0" table:style-name="ce8">
            <text:p>0</text:p>
          </table:table-cell>
          <table:table-cell office:value-type="float" office:value="94388" table:style-name="ce8">
            <text:p>94,388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74000" table:style-name="ce8">
            <text:p>74,000</text:p>
          </table:table-cell>
          <table:table-cell office:value-type="float" office:value="-74000" table:style-name="ce8">
            <text:p>-74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5267000" table:style-name="ce8">
            <text:p>5,267,000</text:p>
          </table:table-cell>
          <table:table-cell office:value-type="float" office:value="7185000" table:style-name="ce8">
            <text:p>7,185,000</text:p>
          </table:table-cell>
          <table:table-cell office:value-type="float" office:value="-1918000" table:style-name="ce8">
            <text:p>-1,918,000</text:p>
          </table:table-cell>
          <table:table-cell office:value-type="string" table:style-name="ce11">
            <text:p>-26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5267000" table:style-name="ce8">
            <text:p>5,267,000</text:p>
          </table:table-cell>
          <table:table-cell office:value-type="float" office:value="7185000" table:style-name="ce8">
            <text:p>7,185,000</text:p>
          </table:table-cell>
          <table:table-cell office:value-type="float" office:value="-1918000" table:style-name="ce8">
            <text:p>-1,918,000</text:p>
          </table:table-cell>
          <table:table-cell office:value-type="string" table:style-name="ce9">
            <text:p>-26.69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1525536" table:style-name="ce8">
            <text:p>11,525,536</text:p>
          </table:table-cell>
          <table:table-cell office:value-type="float" office:value="9243040" table:style-name="ce8">
            <text:p>9,243,040</text:p>
          </table:table-cell>
          <table:table-cell office:value-type="float" office:value="2282496" table:style-name="ce8">
            <text:p>2,282,496</text:p>
          </table:table-cell>
          <table:table-cell office:value-type="string" table:style-name="ce11">
            <text:p>24.6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8806589" table:style-name="ce8">
            <text:p>8,806,589</text:p>
          </table:table-cell>
          <table:table-cell office:value-type="float" office:value="7594126" table:style-name="ce8">
            <text:p>7,594,126</text:p>
          </table:table-cell>
          <table:table-cell office:value-type="float" office:value="1212463" table:style-name="ce8">
            <text:p>1,212,463</text:p>
          </table:table-cell>
          <table:table-cell office:value-type="string" table:style-name="ce9">
            <text:p>15.97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180,600</text:p>
          </table:table-cell>
          <table:table-cell office:value-type="string" table:style-name="ce8">
            <text:p>16,630,461</text:p>
          </table:table-cell>
          <table:table-cell office:value-type="string" table:style-name="ce8">
            <text:p>550,139</text:p>
          </table:table-cell>
          <table:table-cell office:value-type="string" office:string-value="3.31%" table:formula="of:=[.F40]" table:style-name="ce9">
            <text:p>3.3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180,600</text:p>
          </table:table-cell>
          <table:table-cell office:value-type="string" table:style-name="ce8">
            <text:p>16,630,461</text:p>
          </table:table-cell>
          <table:table-cell office:value-type="string" table:style-name="ce8">
            <text:p>550,139</text:p>
          </table:table-cell>
          <table:table-cell office:value-type="string" office:string-value="3.31%" table:formula="of:=[.L40]" table:style-name="ce11">
            <text:p>3.3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.31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3.31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7'.$A:.$A]~['10407'.$1:.$3]" table:base-cell-address="10401.$A$1"/>
        </table:named-expressions>
      </table:table>
      <table:table table:name="10408" table:style-name="ta8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00691" table:style-name="ce8">
            <text:p>300,691</text:p>
          </table:table-cell>
          <table:table-cell office:value-type="float" office:value="388064" table:style-name="ce8">
            <text:p>388,064</text:p>
          </table:table-cell>
          <table:table-cell office:value-type="float" office:value="-87373" table:style-name="ce8">
            <text:p>-87,373</text:p>
          </table:table-cell>
          <table:table-cell office:value-type="string" table:style-name="ce9">
            <text:p>-22.5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6010" table:style-name="ce8">
            <text:p>86,010</text:p>
          </table:table-cell>
          <table:table-cell office:value-type="float" office:value="86010" table:style-name="ce8">
            <text:p>86,01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478053" table:style-name="ce8">
            <text:p>3,478,053</text:p>
          </table:table-cell>
          <table:table-cell office:value-type="float" office:value="2668947" table:style-name="ce8">
            <text:p>2,668,947</text:p>
          </table:table-cell>
          <table:table-cell office:value-type="float" office:value="809106" table:style-name="ce8">
            <text:p>809,106</text:p>
          </table:table-cell>
          <table:table-cell office:value-type="string" table:style-name="ce9">
            <text:p>30.3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6169" table:style-name="ce8">
            <text:p>126,169</text:p>
          </table:table-cell>
          <table:table-cell office:value-type="float" office:value="207666" table:style-name="ce8">
            <text:p>207,666</text:p>
          </table:table-cell>
          <table:table-cell office:value-type="float" office:value="-81497" table:style-name="ce8">
            <text:p>-81,497</text:p>
          </table:table-cell>
          <table:table-cell office:value-type="string" table:style-name="ce11">
            <text:p>-39.2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88512" table:style-name="ce8">
            <text:p>88,512</text:p>
          </table:table-cell>
          <table:table-cell office:value-type="float" office:value="94388" table:style-name="ce8">
            <text:p>94,388</text:p>
          </table:table-cell>
          <table:table-cell office:value-type="float" office:value="-5876" table:style-name="ce8">
            <text:p>-5,876</text:p>
          </table:table-cell>
          <table:table-cell office:value-type="string" table:style-name="ce11">
            <text:p>-6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17000" table:style-name="ce8">
            <text:p>117,000</text:p>
          </table:table-cell>
          <table:table-cell office:value-type="float" office:value="0" table:style-name="ce8">
            <text:p>0</text:p>
          </table:table-cell>
          <table:table-cell office:value-type="float" office:value="117000" table:style-name="ce8">
            <text:p>117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671000" table:style-name="ce8">
            <text:p>3,671,000</text:p>
          </table:table-cell>
          <table:table-cell office:value-type="float" office:value="5267000" table:style-name="ce8">
            <text:p>5,267,000</text:p>
          </table:table-cell>
          <table:table-cell office:value-type="float" office:value="-1596000" table:style-name="ce8">
            <text:p>-1,596,000</text:p>
          </table:table-cell>
          <table:table-cell office:value-type="string" table:style-name="ce11">
            <text:p>-30.3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671000" table:style-name="ce8">
            <text:p>3,671,000</text:p>
          </table:table-cell>
          <table:table-cell office:value-type="float" office:value="5267000" table:style-name="ce8">
            <text:p>5,267,000</text:p>
          </table:table-cell>
          <table:table-cell office:value-type="float" office:value="-1596000" table:style-name="ce8">
            <text:p>-1,596,000</text:p>
          </table:table-cell>
          <table:table-cell office:value-type="string" table:style-name="ce9">
            <text:p>-30.3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3121536" table:style-name="ce8">
            <text:p>13,121,536</text:p>
          </table:table-cell>
          <table:table-cell office:value-type="float" office:value="11525536" table:style-name="ce8">
            <text:p>11,525,536</text:p>
          </table:table-cell>
          <table:table-cell office:value-type="float" office:value="1596000" table:style-name="ce8">
            <text:p>1,596,000</text:p>
          </table:table-cell>
          <table:table-cell office:value-type="string" table:style-name="ce11">
            <text:p>13.8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9476483" table:style-name="ce8">
            <text:p>9,476,483</text:p>
          </table:table-cell>
          <table:table-cell office:value-type="float" office:value="8806589" table:style-name="ce8">
            <text:p>8,806,589</text:p>
          </table:table-cell>
          <table:table-cell office:value-type="float" office:value="669894" table:style-name="ce8">
            <text:p>669,894</text:p>
          </table:table-cell>
          <table:table-cell office:value-type="string" table:style-name="ce9">
            <text:p>7.6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093,227</text:p>
          </table:table-cell>
          <table:table-cell office:value-type="string" table:style-name="ce8">
            <text:p>17,180,600</text:p>
          </table:table-cell>
          <table:table-cell office:value-type="string" table:style-name="ce8">
            <text:p>-87,373</text:p>
          </table:table-cell>
          <table:table-cell office:value-type="string" office:string-value="-0.51%" table:formula="of:=[.F40]" table:style-name="ce9">
            <text:p>-0.5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093,227</text:p>
          </table:table-cell>
          <table:table-cell office:value-type="string" table:style-name="ce8">
            <text:p>17,180,600</text:p>
          </table:table-cell>
          <table:table-cell office:value-type="string" table:style-name="ce8">
            <text:p>-87,373</text:p>
          </table:table-cell>
          <table:table-cell office:value-type="string" office:string-value="-0.51%" table:formula="of:=[.L40]" table:style-name="ce11">
            <text:p>-0.5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51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51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8'.$A:.$A]~['10408'.$1:.$3]" table:base-cell-address="10401.$A$1"/>
        </table:named-expressions>
      </table:table>
      <table:table table:name="10409" table:style-name="ta9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27602" table:style-name="ce8">
            <text:p>227,602</text:p>
          </table:table-cell>
          <table:table-cell office:value-type="float" office:value="300691" table:style-name="ce8">
            <text:p>300,691</text:p>
          </table:table-cell>
          <table:table-cell office:value-type="float" office:value="-73089" table:style-name="ce8">
            <text:p>-73,089</text:p>
          </table:table-cell>
          <table:table-cell office:value-type="string" table:style-name="ce9">
            <text:p>-24.3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86010" table:style-name="ce8">
            <text:p>86,010</text:p>
          </table:table-cell>
          <table:table-cell office:value-type="float" office:value="86010" table:style-name="ce8">
            <text:p>86,01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557722" table:style-name="ce8">
            <text:p>3,557,722</text:p>
          </table:table-cell>
          <table:table-cell office:value-type="float" office:value="3478053" table:style-name="ce8">
            <text:p>3,478,053</text:p>
          </table:table-cell>
          <table:table-cell office:value-type="float" office:value="79669" table:style-name="ce8">
            <text:p>79,669</text:p>
          </table:table-cell>
          <table:table-cell office:value-type="string" table:style-name="ce9">
            <text:p>2.29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33057" table:style-name="ce8">
            <text:p>133,057</text:p>
          </table:table-cell>
          <table:table-cell office:value-type="float" office:value="126169" table:style-name="ce8">
            <text:p>126,169</text:p>
          </table:table-cell>
          <table:table-cell office:value-type="float" office:value="6888" table:style-name="ce8">
            <text:p>6,888</text:p>
          </table:table-cell>
          <table:table-cell office:value-type="string" table:style-name="ce11">
            <text:p>5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8535" table:style-name="ce8">
            <text:p>8,535</text:p>
          </table:table-cell>
          <table:table-cell office:value-type="float" office:value="88512" table:style-name="ce8">
            <text:p>88,512</text:p>
          </table:table-cell>
          <table:table-cell office:value-type="float" office:value="-79977" table:style-name="ce8">
            <text:p>-79,977</text:p>
          </table:table-cell>
          <table:table-cell office:value-type="string" table:style-name="ce11">
            <text:p>-90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11400" table:style-name="ce8">
            <text:p>311,400</text:p>
          </table:table-cell>
          <table:table-cell office:value-type="float" office:value="117000" table:style-name="ce8">
            <text:p>117,000</text:p>
          </table:table-cell>
          <table:table-cell office:value-type="float" office:value="194400" table:style-name="ce8">
            <text:p>194,400</text:p>
          </table:table-cell>
          <table:table-cell office:value-type="string" table:style-name="ce9">
            <text:p>166.15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386000" table:style-name="ce8">
            <text:p>2,386,000</text:p>
          </table:table-cell>
          <table:table-cell office:value-type="float" office:value="3671000" table:style-name="ce8">
            <text:p>3,671,000</text:p>
          </table:table-cell>
          <table:table-cell office:value-type="float" office:value="-1285000" table:style-name="ce8">
            <text:p>-1,285,000</text:p>
          </table:table-cell>
          <table:table-cell office:value-type="string" table:style-name="ce11">
            <text:p>-35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386000" table:style-name="ce8">
            <text:p>2,386,000</text:p>
          </table:table-cell>
          <table:table-cell office:value-type="float" office:value="3671000" table:style-name="ce8">
            <text:p>3,671,000</text:p>
          </table:table-cell>
          <table:table-cell office:value-type="float" office:value="-1285000" table:style-name="ce8">
            <text:p>-1,285,000</text:p>
          </table:table-cell>
          <table:table-cell office:value-type="string" table:style-name="ce9">
            <text:p>-35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4406536" table:style-name="ce8">
            <text:p>14,406,536</text:p>
          </table:table-cell>
          <table:table-cell office:value-type="float" office:value="13121536" table:style-name="ce8">
            <text:p>13,121,536</text:p>
          </table:table-cell>
          <table:table-cell office:value-type="float" office:value="1285000" table:style-name="ce8">
            <text:p>1,285,000</text:p>
          </table:table-cell>
          <table:table-cell office:value-type="string" table:style-name="ce11">
            <text:p>9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0487414" table:style-name="ce8">
            <text:p>10,487,414</text:p>
          </table:table-cell>
          <table:table-cell office:value-type="float" office:value="9476483" table:style-name="ce8">
            <text:p>9,476,483</text:p>
          </table:table-cell>
          <table:table-cell office:value-type="float" office:value="1010931" table:style-name="ce8">
            <text:p>1,010,931</text:p>
          </table:table-cell>
          <table:table-cell office:value-type="string" table:style-name="ce9">
            <text:p>10.67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020,138</text:p>
          </table:table-cell>
          <table:table-cell office:value-type="string" table:style-name="ce8">
            <text:p>17,093,227</text:p>
          </table:table-cell>
          <table:table-cell office:value-type="string" table:style-name="ce8">
            <text:p>-73,089</text:p>
          </table:table-cell>
          <table:table-cell office:value-type="string" office:string-value="-0.43%" table:formula="of:=[.F40]" table:style-name="ce9">
            <text:p>-0.4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020,138</text:p>
          </table:table-cell>
          <table:table-cell office:value-type="string" table:style-name="ce8">
            <text:p>17,093,227</text:p>
          </table:table-cell>
          <table:table-cell office:value-type="string" table:style-name="ce8">
            <text:p>-73,089</text:p>
          </table:table-cell>
          <table:table-cell office:value-type="string" office:string-value="-0.43%" table:formula="of:=[.L40]" table:style-name="ce11">
            <text:p>-0.4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43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43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9'.$A:.$A]~['10409'.$1:.$3]" table:base-cell-address="10401.$A$1"/>
        </table:named-expressions>
      </table:table>
      <table:table table:name="10410" table:style-name="ta10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374448" table:style-name="ce8">
            <text:p>374,448</text:p>
          </table:table-cell>
          <table:table-cell office:value-type="float" office:value="227602" table:style-name="ce8">
            <text:p>227,602</text:p>
          </table:table-cell>
          <table:table-cell office:value-type="float" office:value="146846" table:style-name="ce8">
            <text:p>146,846</text:p>
          </table:table-cell>
          <table:table-cell office:value-type="string" table:style-name="ce9">
            <text:p>64.52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2550" table:style-name="ce8">
            <text:p>62,550</text:p>
          </table:table-cell>
          <table:table-cell office:value-type="float" office:value="86010" table:style-name="ce8">
            <text:p>86,010</text:p>
          </table:table-cell>
          <table:table-cell office:value-type="float" office:value="-23460" table:style-name="ce8">
            <text:p>-23,460</text:p>
          </table:table-cell>
          <table:table-cell office:value-type="string" table:style-name="ce11">
            <text:p>-27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786986" table:style-name="ce8">
            <text:p>2,786,986</text:p>
          </table:table-cell>
          <table:table-cell office:value-type="float" office:value="3557722" table:style-name="ce8">
            <text:p>3,557,722</text:p>
          </table:table-cell>
          <table:table-cell office:value-type="float" office:value="-770736" table:style-name="ce8">
            <text:p>-770,736</text:p>
          </table:table-cell>
          <table:table-cell office:value-type="string" table:style-name="ce9">
            <text:p>-21.66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212888" table:style-name="ce8">
            <text:p>212,888</text:p>
          </table:table-cell>
          <table:table-cell office:value-type="float" office:value="133057" table:style-name="ce8">
            <text:p>133,057</text:p>
          </table:table-cell>
          <table:table-cell office:value-type="float" office:value="79831" table:style-name="ce8">
            <text:p>79,831</text:p>
          </table:table-cell>
          <table:table-cell office:value-type="string" table:style-name="ce11">
            <text:p>6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99010" table:style-name="ce8">
            <text:p>99,010</text:p>
          </table:table-cell>
          <table:table-cell office:value-type="float" office:value="8535" table:style-name="ce8">
            <text:p>8,535</text:p>
          </table:table-cell>
          <table:table-cell office:value-type="float" office:value="90475" table:style-name="ce8">
            <text:p>90,475</text:p>
          </table:table-cell>
          <table:table-cell office:value-type="string" table:style-name="ce11">
            <text:p>1060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311400" table:style-name="ce8">
            <text:p>311,400</text:p>
          </table:table-cell>
          <table:table-cell office:value-type="float" office:value="-311400" table:style-name="ce8">
            <text:p>-311,4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44000" table:style-name="ce8">
            <text:p>1,144,000</text:p>
          </table:table-cell>
          <table:table-cell office:value-type="float" office:value="2386000" table:style-name="ce8">
            <text:p>2,386,000</text:p>
          </table:table-cell>
          <table:table-cell office:value-type="float" office:value="-1242000" table:style-name="ce8">
            <text:p>-1,242,000</text:p>
          </table:table-cell>
          <table:table-cell office:value-type="string" table:style-name="ce11">
            <text:p>-52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44000" table:style-name="ce8">
            <text:p>1,144,000</text:p>
          </table:table-cell>
          <table:table-cell office:value-type="float" office:value="2386000" table:style-name="ce8">
            <text:p>2,386,000</text:p>
          </table:table-cell>
          <table:table-cell office:value-type="float" office:value="-1242000" table:style-name="ce8">
            <text:p>-1,242,000</text:p>
          </table:table-cell>
          <table:table-cell office:value-type="string" table:style-name="ce9">
            <text:p>-52.05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5648536" table:style-name="ce8">
            <text:p>15,648,536</text:p>
          </table:table-cell>
          <table:table-cell office:value-type="float" office:value="14406536" table:style-name="ce8">
            <text:p>14,406,536</text:p>
          </table:table-cell>
          <table:table-cell office:value-type="float" office:value="1242000" table:style-name="ce8">
            <text:p>1,242,000</text:p>
          </table:table-cell>
          <table:table-cell office:value-type="string" table:style-name="ce11">
            <text:p>8.6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811550" table:style-name="ce8">
            <text:p>12,811,550</text:p>
          </table:table-cell>
          <table:table-cell office:value-type="float" office:value="10487414" table:style-name="ce8">
            <text:p>10,487,414</text:p>
          </table:table-cell>
          <table:table-cell office:value-type="float" office:value="2324136" table:style-name="ce8">
            <text:p>2,324,136</text:p>
          </table:table-cell>
          <table:table-cell office:value-type="string" table:style-name="ce9">
            <text:p>22.1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166,984</text:p>
          </table:table-cell>
          <table:table-cell office:value-type="string" table:style-name="ce8">
            <text:p>17,020,138</text:p>
          </table:table-cell>
          <table:table-cell office:value-type="string" table:style-name="ce8">
            <text:p>146,846</text:p>
          </table:table-cell>
          <table:table-cell office:value-type="string" office:string-value="0.86%" table:formula="of:=[.F40]" table:style-name="ce9">
            <text:p>0.8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166,984</text:p>
          </table:table-cell>
          <table:table-cell office:value-type="string" table:style-name="ce8">
            <text:p>17,020,138</text:p>
          </table:table-cell>
          <table:table-cell office:value-type="string" table:style-name="ce8">
            <text:p>146,846</text:p>
          </table:table-cell>
          <table:table-cell office:value-type="string" office:string-value="0.86%" table:formula="of:=[.L40]" table:style-name="ce11">
            <text:p>0.8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86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86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10'.$A:.$A]~['10410'.$1:.$3]" table:base-cell-address="10401.$A$1"/>
        </table:named-expressions>
      </table:table>
      <table:table table:name="10411" table:style-name="ta1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288963" table:style-name="ce8">
            <text:p>288,963</text:p>
          </table:table-cell>
          <table:table-cell office:value-type="float" office:value="374448" table:style-name="ce8">
            <text:p>374,448</text:p>
          </table:table-cell>
          <table:table-cell office:value-type="float" office:value="-85485" table:style-name="ce8">
            <text:p>-85,485</text:p>
          </table:table-cell>
          <table:table-cell office:value-type="string" table:style-name="ce9">
            <text:p>-22.8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62550" table:style-name="ce8">
            <text:p>62,550</text:p>
          </table:table-cell>
          <table:table-cell office:value-type="float" office:value="62550" table:style-name="ce8">
            <text:p>62,5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279144" table:style-name="ce8">
            <text:p>2,279,144</text:p>
          </table:table-cell>
          <table:table-cell office:value-type="float" office:value="2786986" table:style-name="ce8">
            <text:p>2,786,986</text:p>
          </table:table-cell>
          <table:table-cell office:value-type="float" office:value="-507842" table:style-name="ce8">
            <text:p>-507,842</text:p>
          </table:table-cell>
          <table:table-cell office:value-type="string" table:style-name="ce9">
            <text:p>-18.2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8413" table:style-name="ce8">
            <text:p>128,413</text:p>
          </table:table-cell>
          <table:table-cell office:value-type="float" office:value="212888" table:style-name="ce8">
            <text:p>212,888</text:p>
          </table:table-cell>
          <table:table-cell office:value-type="float" office:value="-84475" table:style-name="ce8">
            <text:p>-84,475</text:p>
          </table:table-cell>
          <table:table-cell office:value-type="string" table:style-name="ce11">
            <text:p>-39.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50000" table:style-name="ce8">
            <text:p>50,000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98000" table:style-name="ce8">
            <text:p>98,000</text:p>
          </table:table-cell>
          <table:table-cell office:value-type="float" office:value="99010" table:style-name="ce8">
            <text:p>99,010</text:p>
          </table:table-cell>
          <table:table-cell office:value-type="float" office:value="-1010" table:style-name="ce8">
            <text:p>-1,010</text:p>
          </table:table-cell>
          <table:table-cell office:value-type="string" table:style-name="ce11">
            <text:p>-1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7000" table:style-name="ce8">
            <text:p>67,000</text:p>
          </table:table-cell>
          <table:table-cell office:value-type="float" office:value="0" table:style-name="ce8">
            <text:p>0</text:p>
          </table:table-cell>
          <table:table-cell office:value-type="float" office:value="67000" table:style-name="ce8">
            <text:p>67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43000" table:style-name="ce8">
            <text:p>343,000</text:p>
          </table:table-cell>
          <table:table-cell office:value-type="float" office:value="1144000" table:style-name="ce8">
            <text:p>1,144,000</text:p>
          </table:table-cell>
          <table:table-cell office:value-type="float" office:value="-801000" table:style-name="ce8">
            <text:p>-801,000</text:p>
          </table:table-cell>
          <table:table-cell office:value-type="string" table:style-name="ce11">
            <text:p>-70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43000" table:style-name="ce8">
            <text:p>343,000</text:p>
          </table:table-cell>
          <table:table-cell office:value-type="float" office:value="1144000" table:style-name="ce8">
            <text:p>1,144,000</text:p>
          </table:table-cell>
          <table:table-cell office:value-type="float" office:value="-801000" table:style-name="ce8">
            <text:p>-801,000</text:p>
          </table:table-cell>
          <table:table-cell office:value-type="string" table:style-name="ce9">
            <text:p>-70.02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6449536" table:style-name="ce8">
            <text:p>16,449,536</text:p>
          </table:table-cell>
          <table:table-cell office:value-type="float" office:value="15648536" table:style-name="ce8">
            <text:p>15,648,536</text:p>
          </table:table-cell>
          <table:table-cell office:value-type="float" office:value="801000" table:style-name="ce8">
            <text:p>801,000</text:p>
          </table:table-cell>
          <table:table-cell office:value-type="string" table:style-name="ce11">
            <text:p>5.1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4053392" table:style-name="ce8">
            <text:p>14,053,392</text:p>
          </table:table-cell>
          <table:table-cell office:value-type="float" office:value="12811550" table:style-name="ce8">
            <text:p>12,811,550</text:p>
          </table:table-cell>
          <table:table-cell office:value-type="float" office:value="1241842" table:style-name="ce8">
            <text:p>1,241,842</text:p>
          </table:table-cell>
          <table:table-cell office:value-type="string" table:style-name="ce9">
            <text:p>9.69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7,081,499</text:p>
          </table:table-cell>
          <table:table-cell office:value-type="string" table:style-name="ce8">
            <text:p>17,166,984</text:p>
          </table:table-cell>
          <table:table-cell office:value-type="string" table:style-name="ce8">
            <text:p>-85,485</text:p>
          </table:table-cell>
          <table:table-cell office:value-type="string" office:string-value="-0.50%" table:formula="of:=[.F40]" table:style-name="ce9">
            <text:p>-0.5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7,081,499</text:p>
          </table:table-cell>
          <table:table-cell office:value-type="string" table:style-name="ce8">
            <text:p>17,166,984</text:p>
          </table:table-cell>
          <table:table-cell office:value-type="string" table:style-name="ce8">
            <text:p>-85,485</text:p>
          </table:table-cell>
          <table:table-cell office:value-type="string" office:string-value="-0.50%" table:formula="of:=[.L40]" table:style-name="ce11">
            <text:p>-0.5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50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50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11'.$A:.$A]~['10411'.$1:.$3]" table:base-cell-address="10401.$A$1"/>
        </table:named-expressions>
      </table:table>
      <table:table table:name="10412" table:style-name="ta1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2452" table:style-name="ce8">
            <text:p>72,452</text:p>
          </table:table-cell>
          <table:table-cell office:value-type="float" office:value="288963" table:style-name="ce8">
            <text:p>288,963</text:p>
          </table:table-cell>
          <table:table-cell office:value-type="float" office:value="-216511" table:style-name="ce8">
            <text:p>-216,511</text:p>
          </table:table-cell>
          <table:table-cell office:value-type="string" table:style-name="ce9">
            <text:p>-74.9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7550" table:style-name="ce8">
            <text:p>17,550</text:p>
          </table:table-cell>
          <table:table-cell office:value-type="float" office:value="62550" table:style-name="ce8">
            <text:p>62,550</text:p>
          </table:table-cell>
          <table:table-cell office:value-type="float" office:value="-45000" table:style-name="ce8">
            <text:p>-45,000</text:p>
          </table:table-cell>
          <table:table-cell office:value-type="string" table:style-name="ce11">
            <text:p>-71.9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0" table:style-name="ce8">
            <text:p>0</text:p>
          </table:table-cell>
          <table:table-cell office:value-type="float" office:value="2279144" table:style-name="ce8">
            <text:p>2,279,144</text:p>
          </table:table-cell>
          <table:table-cell office:value-type="float" office:value="-2279144" table:style-name="ce8">
            <text:p>-2,279,144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4902" table:style-name="ce8">
            <text:p>54,902</text:p>
          </table:table-cell>
          <table:table-cell office:value-type="float" office:value="128413" table:style-name="ce8">
            <text:p>128,413</text:p>
          </table:table-cell>
          <table:table-cell office:value-type="float" office:value="-73511" table:style-name="ce8">
            <text:p>-73,511</text:p>
          </table:table-cell>
          <table:table-cell office:value-type="string" table:style-name="ce11">
            <text:p>-57.2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50000" table:style-name="ce8">
            <text:p>50,000</text:p>
          </table:table-cell>
          <table:table-cell office:value-type="float" office:value="-50000" table:style-name="ce8">
            <text:p>-5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0" table:style-name="ce8">
            <text:p>0</text:p>
          </table:table-cell>
          <table:table-cell office:value-type="float" office:value="98000" table:style-name="ce8">
            <text:p>98,000</text:p>
          </table:table-cell>
          <table:table-cell office:value-type="float" office:value="-98000" table:style-name="ce8">
            <text:p>-98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67000" table:style-name="ce8">
            <text:p>67,000</text:p>
          </table:table-cell>
          <table:table-cell office:value-type="float" office:value="-67000" table:style-name="ce8">
            <text:p>-67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0" table:style-name="ce8">
            <text:p>0</text:p>
          </table:table-cell>
          <table:table-cell office:value-type="float" office:value="343000" table:style-name="ce8">
            <text:p>343,000</text:p>
          </table:table-cell>
          <table:table-cell office:value-type="float" office:value="-343000" table:style-name="ce8">
            <text:p>-343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0" table:style-name="ce8">
            <text:p>0</text:p>
          </table:table-cell>
          <table:table-cell office:value-type="float" office:value="343000" table:style-name="ce8">
            <text:p>343,000</text:p>
          </table:table-cell>
          <table:table-cell office:value-type="float" office:value="-343000" table:style-name="ce8">
            <text:p>-343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0" table:style-name="ce8">
            <text:p>0</text:p>
          </table:table-cell>
          <table:table-cell office:value-type="float" office:value="16449536" table:style-name="ce8">
            <text:p>16,449,536</text:p>
          </table:table-cell>
          <table:table-cell office:value-type="float" office:value="-16449536" table:style-name="ce8">
            <text:p>-16,449,536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0" table:style-name="ce8">
            <text:p>0</text:p>
          </table:table-cell>
          <table:table-cell office:value-type="float" office:value="14053392" table:style-name="ce8">
            <text:p>14,053,392</text:p>
          </table:table-cell>
          <table:table-cell office:value-type="float" office:value="-14053392" table:style-name="ce8">
            <text:p>-14,053,392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9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2,452</text:p>
          </table:table-cell>
          <table:table-cell office:value-type="string" table:style-name="ce8">
            <text:p>17,081,499</text:p>
          </table:table-cell>
          <table:table-cell office:value-type="string" table:style-name="ce8">
            <text:p>-17,009,047</text:p>
          </table:table-cell>
          <table:table-cell office:value-type="string" office:string-value="-99.58%" table:formula="of:=[.F40]" table:style-name="ce9">
            <text:p>-99.5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2,452</text:p>
          </table:table-cell>
          <table:table-cell office:value-type="string" table:style-name="ce8">
            <text:p>17,081,499</text:p>
          </table:table-cell>
          <table:table-cell office:value-type="string" table:style-name="ce8">
            <text:p>-17,009,047</text:p>
          </table:table-cell>
          <table:table-cell office:value-type="string" office:string-value="-99.58%" table:formula="of:=[.L40]" table:style-name="ce11">
            <text:p>-99.5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99.58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99.58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12'.$A:.$A]~['10412'.$1:.$3]" table:base-cell-address="1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經費類平衡表</text:span></text:p>
          <text:p><text:span text:style-name="T4">中華民國104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孔廟忠烈祠聯合管理所</text:span></text:p>
          <text:p><text:span text:style-name="T7">經費類平衡表</text:span></text:p>
          <text:p><text:span text:style-name="T8">中華民國104年2月28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孔廟忠烈祠聯合管理所</text:span></text:p>
          <text:p><text:span text:style-name="T11">經費類平衡表</text:span></text:p>
          <text:p><text:span text:style-name="T12">中華民國104年3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經費類平衡表</text:span></text:p>
          <text:p><text:span text:style-name="T16">中華民國104年4月30日</text:span></text:p>
        </style:region-center>
        <style:region-right>
          <text:p/>
          <text:p/>
          <text:p/>
          <text:p/>
          <text:p><text:span text:style-name="T14">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孔廟忠烈祠聯合管理所</text:span></text:p>
          <text:p><text:span text:style-name="T19">經費類平衡表</text:span></text:p>
          <text:p><text:span text:style-name="T20">中華民國104年5月31日</text:span></text:p>
        </style:region-center>
        <style:region-right>
          <text:p/>
          <text:p/>
          <text:p/>
          <text:p/>
          <text:p><text:span text:style-name="T18">第</text:span><text:span text:style-name="T18"><text:page-number>1</text:page-number></text:span><text:span text:style-name="T1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3">經費類平衡表</text:span></text:p>
          <text:p><text:span text:style-name="T24">中華民國104年6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經費類平衡表</text:span></text:p>
          <text:p><text:span text:style-name="T28">中華民國104年7月31日</text:span></text:p>
        </style:region-center>
        <style:region-right>
          <text:p/>
          <text:p/>
          <text:p/>
          <text:p/>
          <text:p><text:span text:style-name="T26">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9">臺中市孔廟忠烈祠聯合管理所</text:span></text:p>
          <text:p><text:span text:style-name="T31">經費類平衡表</text:span></text:p>
          <text:p><text:span text:style-name="T32">中華民國104年8月31日</text:span></text:p>
        </style:region-center>
        <style:region-right>
          <text:p/>
          <text:p/>
          <text:p/>
          <text:p/>
          <text:p><text:span text:style-name="T30">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33">臺中市孔廟忠烈祠聯合管理所</text:span></text:p>
          <text:p><text:span text:style-name="T35">經費類平衡表</text:span></text:p>
          <text:p><text:span text:style-name="T36">中華民國104年9月30日</text:span></text:p>
        </style:region-center>
        <style:region-right>
          <text:p/>
          <text:p/>
          <text:p/>
          <text:p/>
          <text:p><text:span text:style-name="T34">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7">臺中市孔廟忠烈祠聯合管理所</text:span></text:p>
          <text:p><text:span text:style-name="T39">經費類平衡表</text:span></text:p>
          <text:p><text:span text:style-name="T40">中華民國104年10月31日</text:span></text:p>
        </style:region-center>
        <style:region-right>
          <text:p/>
          <text:p/>
          <text:p/>
          <text:p/>
          <text:p><text:span text:style-name="T38">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41">臺中市孔廟忠烈祠聯合管理所</text:span></text:p>
          <text:p><text:span text:style-name="T43">經費類平衡表</text:span></text:p>
          <text:p><text:span text:style-name="T44">中華民國104年11月30日</text:span></text:p>
        </style:region-center>
        <style:region-right>
          <text:p/>
          <text:p/>
          <text:p/>
          <text:p/>
          <text:p><text:span text:style-name="T42">第</text:span><text:span text:style-name="T42"><text:page-number>1</text:page-number></text:span><text:span text:style-name="T4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45">臺中市孔廟忠烈祠聯合管理所</text:span></text:p>
          <text:p><text:span text:style-name="T47">經費類平衡表</text:span></text:p>
          <text:p><text:span text:style-name="T48">中華民國104年12月31日</text:span></text:p>
        </style:region-center>
        <style:region-right>
          <text:p/>
          <text:p/>
          <text:p/>
          <text:p/>
          <text:p><text:span text:style-name="T46">第</text:span><text:span text:style-name="T46"><text:page-number>1</text:page-number></text:span><text:span text:style-name="T4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5:55Z</dc:date>
    <meta:print-date>2018-07-20T08:24:09Z</meta:print-date>
  </office:meta>
</office:document-meta>
</file>