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8500" table:style-name="ce4">
            <text:p>158,500</text:p>
          </table:table-cell>
          <table:table-cell office:value-type="string" table:style-name="ce4">
            <text:p>-</text:p>
          </table:table-cell>
          <table:table-cell office:value-type="float" office:value="-117500" table:number-columns-spanned="1" table:number-rows-spanned="2" table:style-name="ce11">
            <text:p>-117,500</text:p>
          </table:table-cell>
          <table:table-cell office:value-type="float" office:value="158500" table:style-name="ce4">
            <text:p>158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table-cell office:value-type="float" office:value="-117500" table:number-columns-spanned="1" table:number-rows-spanned="2" table:style-name="ce11">
            <text:p>-117,500</text:p>
          </table:table-cell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table-cell office:value-type="float" office:value="-117500" table:number-columns-spanned="1" table:number-rows-spanned="2" table:style-name="ce11">
            <text:p>-117,500</text:p>
          </table:table-cell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table-cell office:value-type="float" office:value="-117500" table:number-columns-spanned="1" table:number-rows-spanned="2" table:style-name="ce11">
            <text:p>-117,500</text:p>
          </table:table-cell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table-cell office:value-type="float" office:value="-117500" table:number-columns-spanned="1" table:number-rows-spanned="2" table:style-name="ce11">
            <text:p>-117,500</text:p>
          </table:table-cell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table-cell office:value-type="float" office:value="-117500" table:number-columns-spanned="1" table:number-rows-spanned="2" table:style-name="ce11">
            <text:p>-117,500</text:p>
          </table:table-cell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58500" table:style-name="ce7">
            <text:p>15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8500" table:style-name="ce7">
            <text:p>158,5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401'.$A:.$A]~['10401'.$1:.$2]" table:base-cell-address="10401.$A$1"/>
        </table:named-expressions>
      </table:table>
      <table:table table:name="1040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000" table:style-name="ce4">
            <text:p>3,000</text:p>
          </table:table-cell>
          <table:table-cell office:value-type="string" table:style-name="ce4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3000" table:style-name="ce4">
            <text:p>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covered-table-cell/>
          <table:covered-table-cell/>
          <table:table-cell office:value-type="float" office:value="161500" table:style-name="ce7">
            <text:p>16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00" table:style-name="ce7">
            <text:p>161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3000" table:style-name="ce7">
            <text:p>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covered-table-cell/>
          <table:covered-table-cell/>
          <table:table-cell office:value-type="float" office:value="161500" table:style-name="ce7">
            <text:p>16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00" table:style-name="ce7">
            <text:p>161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3000" table:style-name="ce7">
            <text:p>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covered-table-cell/>
          <table:covered-table-cell/>
          <table:table-cell office:value-type="float" office:value="161500" table:style-name="ce7">
            <text:p>16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00" table:style-name="ce7">
            <text:p>161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3000" table:style-name="ce7">
            <text:p>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covered-table-cell/>
          <table:covered-table-cell/>
          <table:table-cell office:value-type="float" office:value="161500" table:style-name="ce7">
            <text:p>16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00" table:style-name="ce7">
            <text:p>161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3000" table:style-name="ce7">
            <text:p>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covered-table-cell/>
          <table:covered-table-cell/>
          <table:table-cell office:value-type="float" office:value="161500" table:style-name="ce7">
            <text:p>16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00" table:style-name="ce7">
            <text:p>161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3000" table:style-name="ce7">
            <text:p>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covered-table-cell/>
          <table:covered-table-cell/>
          <table:table-cell office:value-type="float" office:value="161500" table:style-name="ce7">
            <text:p>16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00" table:style-name="ce7">
            <text:p>161,5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402'.$A:.$A]~['10402'.$1:.$2]" table:base-cell-address="10401.$A$1"/>
        </table:named-expressions>
      </table:table>
      <table:table table:name="10403" table:style-name="ta3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300" table:style-name="ce4">
            <text:p>2,300</text:p>
          </table:table-cell>
          <table:table-cell office:value-type="string" table:style-name="ce4">
            <text:p>-</text:p>
          </table:table-cell>
          <table:table-cell office:value-type="float" office:value="-38800" table:number-columns-spanned="1" table:number-rows-spanned="2" table:style-name="ce11">
            <text:p>-38,800</text:p>
          </table:table-cell>
          <table:table-cell office:value-type="float" office:value="2300" table:style-name="ce4">
            <text:p>2,3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163800" table:style-name="ce7">
            <text:p>16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3800" table:style-name="ce7">
            <text:p>163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300" table:style-name="ce7">
            <text:p>2,300</text:p>
          </table:table-cell>
          <table:table-cell office:value-type="string" table:style-name="ce7">
            <text:p>-</text:p>
          </table:table-cell>
          <table:table-cell office:value-type="float" office:value="-38800" table:number-columns-spanned="1" table:number-rows-spanned="2" table:style-name="ce11">
            <text:p>-38,800</text:p>
          </table:table-cell>
          <table:table-cell office:value-type="float" office:value="2300" table:style-name="ce7">
            <text:p>2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163800" table:style-name="ce7">
            <text:p>16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3800" table:style-name="ce7">
            <text:p>163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float" office:value="200" table:number-columns-spanned="1" table:number-rows-spanned="2" table:style-name="ce11">
            <text:p>200</text:p>
          </table:table-cell>
          <table:table-cell office:value-type="float" office:value="1800" table:style-name="ce7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00" table:style-name="ce7">
            <text:p>1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39000" table:number-columns-spanned="1" table:number-rows-spanned="2" table:style-name="ce11">
            <text:p>-39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2000" table:style-name="ce7">
            <text:p>16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300" table:style-name="ce7">
            <text:p>2,300</text:p>
          </table:table-cell>
          <table:table-cell office:value-type="string" table:style-name="ce7">
            <text:p>-</text:p>
          </table:table-cell>
          <table:table-cell office:value-type="float" office:value="-38800" table:number-columns-spanned="1" table:number-rows-spanned="2" table:style-name="ce11">
            <text:p>-38,800</text:p>
          </table:table-cell>
          <table:table-cell office:value-type="float" office:value="2300" table:style-name="ce7">
            <text:p>2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163800" table:style-name="ce7">
            <text:p>16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3800" table:style-name="ce7">
            <text:p>163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300" table:style-name="ce7">
            <text:p>2,300</text:p>
          </table:table-cell>
          <table:table-cell office:value-type="string" table:style-name="ce7">
            <text:p>-</text:p>
          </table:table-cell>
          <table:table-cell office:value-type="float" office:value="-38800" table:number-columns-spanned="1" table:number-rows-spanned="2" table:style-name="ce11">
            <text:p>-38,800</text:p>
          </table:table-cell>
          <table:table-cell office:value-type="float" office:value="2300" table:style-name="ce7">
            <text:p>2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163800" table:style-name="ce7">
            <text:p>16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3800" table:style-name="ce7">
            <text:p>163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300" table:style-name="ce7">
            <text:p>2,300</text:p>
          </table:table-cell>
          <table:table-cell office:value-type="string" table:style-name="ce7">
            <text:p>-</text:p>
          </table:table-cell>
          <table:table-cell office:value-type="float" office:value="-38800" table:number-columns-spanned="1" table:number-rows-spanned="2" table:style-name="ce11">
            <text:p>-38,800</text:p>
          </table:table-cell>
          <table:table-cell office:value-type="float" office:value="2300" table:style-name="ce7">
            <text:p>2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163800" table:style-name="ce7">
            <text:p>16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3800" table:style-name="ce7">
            <text:p>163,8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403'.$A:.$A]~['10403'.$1:.$2]" table:base-cell-address="10401.$A$1"/>
        </table:named-expressions>
      </table:table>
      <table:table table:name="10404" table:style-name="ta4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8000" table:style-name="ce4">
            <text:p>158,000</text:p>
          </table:table-cell>
          <table:table-cell office:value-type="string" table:style-name="ce4">
            <text:p>-</text:p>
          </table:table-cell>
          <table:table-cell office:value-type="float" office:value="-155800" table:number-columns-spanned="1" table:number-rows-spanned="2" table:style-name="ce11">
            <text:p>-155,800</text:p>
          </table:table-cell>
          <table:table-cell office:value-type="float" office:value="158000" table:style-name="ce4">
            <text:p>158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6000" table:style-name="ce7">
            <text:p>166,000</text:p>
          </table:table-cell>
          <table:covered-table-cell/>
          <table:covered-table-cell/>
          <table:table-cell office:value-type="float" office:value="321800" table:style-name="ce7">
            <text:p>321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1800" table:style-name="ce7">
            <text:p>321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8000" table:style-name="ce7">
            <text:p>158,000</text:p>
          </table:table-cell>
          <table:table-cell office:value-type="string" table:style-name="ce7">
            <text:p>-</text:p>
          </table:table-cell>
          <table:table-cell office:value-type="float" office:value="-155800" table:number-columns-spanned="1" table:number-rows-spanned="2" table:style-name="ce11">
            <text:p>-155,800</text:p>
          </table:table-cell>
          <table:table-cell office:value-type="float" office:value="158000" table:style-name="ce7">
            <text:p>15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6000" table:style-name="ce7">
            <text:p>166,000</text:p>
          </table:table-cell>
          <table:covered-table-cell/>
          <table:covered-table-cell/>
          <table:table-cell office:value-type="float" office:value="321800" table:style-name="ce7">
            <text:p>321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1800" table:style-name="ce7">
            <text:p>321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-23800" table:number-columns-spanned="1" table:number-rows-spanned="2" table:style-name="ce11">
            <text:p>-23,800</text:p>
          </table:table-cell>
          <table:table-cell office:value-type="float" office:value="24000" table:style-name="ce7">
            <text:p>2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25800" table:style-name="ce7">
            <text:p>25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800" table:style-name="ce7">
            <text:p>25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float" office:value="-132000" table:number-columns-spanned="1" table:number-rows-spanned="2" table:style-name="ce11">
            <text:p>-132,000</text:p>
          </table:table-cell>
          <table:table-cell office:value-type="float" office:value="134000" table:style-name="ce7">
            <text:p>13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4000" table:style-name="ce7">
            <text:p>164,000</text:p>
          </table:table-cell>
          <table:covered-table-cell/>
          <table:covered-table-cell/>
          <table:table-cell office:value-type="float" office:value="296000" table:style-name="ce7">
            <text:p>29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6000" table:style-name="ce7">
            <text:p>296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42016" table:style-name="ce7">
            <text:p>342,016</text:p>
          </table:table-cell>
          <table:table-cell office:value-type="string" table:style-name="ce7">
            <text:p>-</text:p>
          </table:table-cell>
          <table:table-cell office:value-type="float" office:value="-155816" table:number-columns-spanned="1" table:number-rows-spanned="2" table:style-name="ce11">
            <text:p>-155,816</text:p>
          </table:table-cell>
          <table:table-cell office:value-type="float" office:value="342016" table:style-name="ce7">
            <text:p>342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float" office:value="505816" table:style-name="ce7">
            <text:p>505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5816" table:style-name="ce7">
            <text:p>505,8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42016" table:style-name="ce7">
            <text:p>342,016</text:p>
          </table:table-cell>
          <table:table-cell office:value-type="string" table:style-name="ce7">
            <text:p>-</text:p>
          </table:table-cell>
          <table:table-cell office:value-type="float" office:value="-155816" table:number-columns-spanned="1" table:number-rows-spanned="2" table:style-name="ce11">
            <text:p>-155,816</text:p>
          </table:table-cell>
          <table:table-cell office:value-type="float" office:value="342016" table:style-name="ce7">
            <text:p>342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float" office:value="505816" table:style-name="ce7">
            <text:p>505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5816" table:style-name="ce7">
            <text:p>505,8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42016" table:style-name="ce7">
            <text:p>342,016</text:p>
          </table:table-cell>
          <table:table-cell office:value-type="string" table:style-name="ce7">
            <text:p>-</text:p>
          </table:table-cell>
          <table:table-cell office:value-type="float" office:value="-155816" table:number-columns-spanned="1" table:number-rows-spanned="2" table:style-name="ce11">
            <text:p>-155,816</text:p>
          </table:table-cell>
          <table:table-cell office:value-type="float" office:value="342016" table:style-name="ce7">
            <text:p>342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float" office:value="505816" table:style-name="ce7">
            <text:p>505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5816" table:style-name="ce7">
            <text:p>505,816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404'.$A:.$A]~['10404'.$1:.$2]" table:base-cell-address="10401.$A$1"/>
        </table:named-expressions>
      </table:table>
      <table:table table:name="10405" table:style-name="ta5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8000" table:style-name="ce4">
            <text:p>28,000</text:p>
          </table:table-cell>
          <table:table-cell office:value-type="string" table:style-name="ce4">
            <text:p>-</text:p>
          </table:table-cell>
          <table:table-cell office:value-type="float" office:value="-142800" table:number-columns-spanned="1" table:number-rows-spanned="2" table:style-name="ce11">
            <text:p>-142,800</text:p>
          </table:table-cell>
          <table:table-cell office:value-type="float" office:value="28000" table:style-name="ce4">
            <text:p>28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7000" table:style-name="ce7">
            <text:p>207,000</text:p>
          </table:table-cell>
          <table:covered-table-cell/>
          <table:covered-table-cell/>
          <table:table-cell office:value-type="float" office:value="349800" table:style-name="ce7">
            <text:p>349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9800" table:style-name="ce7">
            <text:p>349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-142800" table:number-columns-spanned="1" table:number-rows-spanned="2" table:style-name="ce11">
            <text:p>-142,800</text:p>
          </table:table-cell>
          <table:table-cell office:value-type="float" office:value="28000" table:style-name="ce7">
            <text:p>2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7000" table:style-name="ce7">
            <text:p>207,000</text:p>
          </table:table-cell>
          <table:covered-table-cell/>
          <table:covered-table-cell/>
          <table:table-cell office:value-type="float" office:value="349800" table:style-name="ce7">
            <text:p>349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9800" table:style-name="ce7">
            <text:p>349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800" table:number-columns-spanned="1" table:number-rows-spanned="2" table:style-name="ce11">
            <text:p>-23,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25800" table:style-name="ce7">
            <text:p>25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800" table:style-name="ce7">
            <text:p>25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-119000" table:number-columns-spanned="1" table:number-rows-spanned="2" table:style-name="ce11">
            <text:p>-119,000</text:p>
          </table:table-cell>
          <table:table-cell office:value-type="float" office:value="28000" table:style-name="ce7">
            <text:p>2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5000" table:style-name="ce7">
            <text:p>205,000</text:p>
          </table:table-cell>
          <table:covered-table-cell/>
          <table:covered-table-cell/>
          <table:table-cell office:value-type="float" office:value="324000" table:style-name="ce7">
            <text:p>32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4000" table:style-name="ce7">
            <text:p>324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-142816" table:number-columns-spanned="1" table:number-rows-spanned="2" table:style-name="ce11">
            <text:p>-142,816</text:p>
          </table:table-cell>
          <table:table-cell office:value-type="float" office:value="28000" table:style-name="ce7">
            <text:p>2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1000" table:style-name="ce7">
            <text:p>391,000</text:p>
          </table:table-cell>
          <table:covered-table-cell/>
          <table:covered-table-cell/>
          <table:table-cell office:value-type="float" office:value="533816" table:style-name="ce7">
            <text:p>533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816" table:style-name="ce7">
            <text:p>533,8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-142816" table:number-columns-spanned="1" table:number-rows-spanned="2" table:style-name="ce11">
            <text:p>-142,816</text:p>
          </table:table-cell>
          <table:table-cell office:value-type="float" office:value="28000" table:style-name="ce7">
            <text:p>2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1000" table:style-name="ce7">
            <text:p>391,000</text:p>
          </table:table-cell>
          <table:covered-table-cell/>
          <table:covered-table-cell/>
          <table:table-cell office:value-type="float" office:value="533816" table:style-name="ce7">
            <text:p>533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816" table:style-name="ce7">
            <text:p>533,8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-142816" table:number-columns-spanned="1" table:number-rows-spanned="2" table:style-name="ce11">
            <text:p>-142,816</text:p>
          </table:table-cell>
          <table:table-cell office:value-type="float" office:value="28000" table:style-name="ce7">
            <text:p>2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1000" table:style-name="ce7">
            <text:p>391,000</text:p>
          </table:table-cell>
          <table:covered-table-cell/>
          <table:covered-table-cell/>
          <table:table-cell office:value-type="float" office:value="533816" table:style-name="ce7">
            <text:p>533,8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816" table:style-name="ce7">
            <text:p>533,816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405'.$A:.$A]~['10405'.$1:.$2]" table:base-cell-address="10401.$A$1"/>
        </table:named-expressions>
      </table:table>
      <table:table table:name="10406" table:style-name="ta6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6300" table:style-name="ce4">
            <text:p>26,300</text:p>
          </table:table-cell>
          <table:table-cell office:value-type="string" table:style-name="ce4">
            <text:p>-</text:p>
          </table:table-cell>
          <table:table-cell office:value-type="float" office:value="-126100" table:number-columns-spanned="1" table:number-rows-spanned="2" table:style-name="ce11">
            <text:p>-126,100</text:p>
          </table:table-cell>
          <table:table-cell office:value-type="float" office:value="26300" table:style-name="ce4">
            <text:p>26,3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376100" table:style-name="ce7">
            <text:p>376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6100" table:style-name="ce7">
            <text:p>376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6300" table:style-name="ce7">
            <text:p>26,300</text:p>
          </table:table-cell>
          <table:table-cell office:value-type="string" table:style-name="ce7">
            <text:p>-</text:p>
          </table:table-cell>
          <table:table-cell office:value-type="float" office:value="-126100" table:number-columns-spanned="1" table:number-rows-spanned="2" table:style-name="ce11">
            <text:p>-126,100</text:p>
          </table:table-cell>
          <table:table-cell office:value-type="float" office:value="26300" table:style-name="ce7">
            <text:p>26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376100" table:style-name="ce7">
            <text:p>376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6100" table:style-name="ce7">
            <text:p>376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table-cell office:value-type="float" office:value="-800" table:number-columns-spanned="1" table:number-rows-spanned="2" table:style-name="ce11">
            <text:p>-800</text:p>
          </table:table-cell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-45800" table:number-columns-spanned="1" table:number-rows-spanned="2" table:style-name="ce11">
            <text:p>-45,800</text:p>
          </table:table-cell>
          <table:table-cell office:value-type="float" office:value="24000" table:style-name="ce7">
            <text:p>2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49800" table:style-name="ce7">
            <text:p>49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800" table:style-name="ce7">
            <text:p>49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00" table:style-name="ce7">
            <text:p>1,500</text:p>
          </table:table-cell>
          <table:table-cell office:value-type="string" table:style-name="ce7">
            <text:p>-</text:p>
          </table:table-cell>
          <table:table-cell office:value-type="float" office:value="-79500" table:number-columns-spanned="1" table:number-rows-spanned="2" table:style-name="ce11">
            <text:p>-79,500</text:p>
          </table:table-cell>
          <table:table-cell office:value-type="float" office:value="1500" table:style-name="ce7">
            <text:p>1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6000" table:style-name="ce7">
            <text:p>246,000</text:p>
          </table:table-cell>
          <table:covered-table-cell/>
          <table:covered-table-cell/>
          <table:table-cell office:value-type="float" office:value="325500" table:style-name="ce7">
            <text:p>325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500" table:style-name="ce7">
            <text:p>325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table-cell office:value-type="float" office:value="-207" table:number-columns-spanned="1" table:number-rows-spanned="2" table:style-name="ce11">
            <text:p>-207</text:p>
          </table:table-cell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207" table:style-name="ce7">
            <text:p>184,2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207" table:style-name="ce7">
            <text:p>184,20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table-cell office:value-type="float" office:value="-207" table:number-columns-spanned="1" table:number-rows-spanned="2" table:style-name="ce11">
            <text:p>-207</text:p>
          </table:table-cell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207" table:style-name="ce7">
            <text:p>184,2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207" table:style-name="ce7">
            <text:p>184,20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table-cell office:value-type="float" office:value="-191" table:number-columns-spanned="1" table:number-rows-spanned="2" table:style-name="ce11">
            <text:p>-191</text:p>
          </table:table-cell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1">
            <text:p>-1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6491" table:style-name="ce7">
            <text:p>26,491</text:p>
          </table:table-cell>
          <table:table-cell office:value-type="string" table:style-name="ce7">
            <text:p>-</text:p>
          </table:table-cell>
          <table:table-cell office:value-type="float" office:value="-126307" table:number-columns-spanned="1" table:number-rows-spanned="2" table:style-name="ce11">
            <text:p>-126,307</text:p>
          </table:table-cell>
          <table:table-cell office:value-type="float" office:value="26491" table:style-name="ce7">
            <text:p>26,4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4000" table:style-name="ce7">
            <text:p>434,000</text:p>
          </table:table-cell>
          <table:covered-table-cell/>
          <table:covered-table-cell/>
          <table:table-cell office:value-type="float" office:value="560307" table:style-name="ce7">
            <text:p>560,3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0307" table:style-name="ce7">
            <text:p>560,30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6491" table:style-name="ce7">
            <text:p>26,491</text:p>
          </table:table-cell>
          <table:table-cell office:value-type="string" table:style-name="ce7">
            <text:p>-</text:p>
          </table:table-cell>
          <table:table-cell office:value-type="float" office:value="-126307" table:number-columns-spanned="1" table:number-rows-spanned="2" table:style-name="ce11">
            <text:p>-126,307</text:p>
          </table:table-cell>
          <table:table-cell office:value-type="float" office:value="26491" table:style-name="ce7">
            <text:p>26,4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4000" table:style-name="ce7">
            <text:p>434,000</text:p>
          </table:table-cell>
          <table:covered-table-cell/>
          <table:covered-table-cell/>
          <table:table-cell office:value-type="float" office:value="560307" table:style-name="ce7">
            <text:p>560,3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0307" table:style-name="ce7">
            <text:p>560,30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6491" table:style-name="ce7">
            <text:p>26,491</text:p>
          </table:table-cell>
          <table:table-cell office:value-type="string" table:style-name="ce7">
            <text:p>-</text:p>
          </table:table-cell>
          <table:table-cell office:value-type="float" office:value="-126307" table:number-columns-spanned="1" table:number-rows-spanned="2" table:style-name="ce11">
            <text:p>-126,307</text:p>
          </table:table-cell>
          <table:table-cell office:value-type="float" office:value="26491" table:style-name="ce7">
            <text:p>26,4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4000" table:style-name="ce7">
            <text:p>434,000</text:p>
          </table:table-cell>
          <table:covered-table-cell/>
          <table:covered-table-cell/>
          <table:table-cell office:value-type="float" office:value="560307" table:style-name="ce7">
            <text:p>560,3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0307" table:style-name="ce7">
            <text:p>560,307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06'.$A:.$A]~['10406'.$1:.$2]" table:base-cell-address="10401.$A$1"/>
        </table:named-expressions>
      </table:table>
      <table:table table:name="10407" table:style-name="ta7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7000" table:style-name="ce4">
            <text:p>157,000</text:p>
          </table:table-cell>
          <table:table-cell office:value-type="string" table:style-name="ce4">
            <text:p>-</text:p>
          </table:table-cell>
          <table:table-cell office:value-type="float" office:value="-240100" table:number-columns-spanned="1" table:number-rows-spanned="2" table:style-name="ce11">
            <text:p>-240,100</text:p>
          </table:table-cell>
          <table:table-cell office:value-type="float" office:value="157000" table:style-name="ce4">
            <text:p>1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3000" table:style-name="ce7">
            <text:p>293,000</text:p>
          </table:table-cell>
          <table:covered-table-cell/>
          <table:covered-table-cell/>
          <table:table-cell office:value-type="float" office:value="533100" table:style-name="ce7">
            <text:p>533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100" table:style-name="ce7">
            <text:p>533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-240100" table:number-columns-spanned="1" table:number-rows-spanned="2" table:style-name="ce11">
            <text:p>-240,100</text:p>
          </table:table-cell>
          <table:table-cell office:value-type="float" office:value="157000" table:style-name="ce7">
            <text:p>15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3000" table:style-name="ce7">
            <text:p>293,000</text:p>
          </table:table-cell>
          <table:covered-table-cell/>
          <table:covered-table-cell/>
          <table:table-cell office:value-type="float" office:value="533100" table:style-name="ce7">
            <text:p>533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100" table:style-name="ce7">
            <text:p>533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00" table:number-columns-spanned="1" table:number-rows-spanned="2" table:style-name="ce11">
            <text:p>-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3800" table:number-columns-spanned="1" table:number-rows-spanned="2" table:style-name="ce11">
            <text:p>-43,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49800" table:style-name="ce7">
            <text:p>49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800" table:style-name="ce7">
            <text:p>49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-195500" table:number-columns-spanned="1" table:number-rows-spanned="2" table:style-name="ce11">
            <text:p>-195,500</text:p>
          </table:table-cell>
          <table:table-cell office:value-type="float" office:value="157000" table:style-name="ce7">
            <text:p>15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7000" table:style-name="ce7">
            <text:p>287,000</text:p>
          </table:table-cell>
          <table:covered-table-cell/>
          <table:covered-table-cell/>
          <table:table-cell office:value-type="float" office:value="482500" table:style-name="ce7">
            <text:p>482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2500" table:style-name="ce7">
            <text:p>482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777" table:number-columns-spanned="1" table:number-rows-spanned="2" table:style-name="ce11">
            <text:p>777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23" table:style-name="ce7">
            <text:p>368,2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23" table:style-name="ce7">
            <text:p>368,2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777" table:number-columns-spanned="1" table:number-rows-spanned="2" table:style-name="ce11">
            <text:p>777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23" table:style-name="ce7">
            <text:p>368,2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23" table:style-name="ce7">
            <text:p>368,2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" table:number-columns-spanned="1" table:number-rows-spanned="2" table:style-name="ce11">
            <text:p>8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32" table:number-columns-spanned="1" table:number-rows-spanned="2" table:style-name="ce11">
            <text:p>-32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32" table:style-name="ce7">
            <text:p>368,0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32" table:style-name="ce7">
            <text:p>368,0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41016" table:style-name="ce7">
            <text:p>341,016</text:p>
          </table:table-cell>
          <table:table-cell office:value-type="string" table:style-name="ce7">
            <text:p>-</text:p>
          </table:table-cell>
          <table:table-cell office:value-type="float" office:value="-239323" table:number-columns-spanned="1" table:number-rows-spanned="2" table:style-name="ce11">
            <text:p>-239,323</text:p>
          </table:table-cell>
          <table:table-cell office:value-type="float" office:value="341016" table:style-name="ce7">
            <text:p>341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2000" table:style-name="ce7">
            <text:p>662,000</text:p>
          </table:table-cell>
          <table:covered-table-cell/>
          <table:covered-table-cell/>
          <table:table-cell office:value-type="float" office:value="901323" table:style-name="ce7">
            <text:p>901,3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01323" table:style-name="ce7">
            <text:p>901,3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41016" table:style-name="ce7">
            <text:p>341,016</text:p>
          </table:table-cell>
          <table:table-cell office:value-type="string" table:style-name="ce7">
            <text:p>-</text:p>
          </table:table-cell>
          <table:table-cell office:value-type="float" office:value="-239323" table:number-columns-spanned="1" table:number-rows-spanned="2" table:style-name="ce11">
            <text:p>-239,323</text:p>
          </table:table-cell>
          <table:table-cell office:value-type="float" office:value="341016" table:style-name="ce7">
            <text:p>341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2000" table:style-name="ce7">
            <text:p>662,000</text:p>
          </table:table-cell>
          <table:covered-table-cell/>
          <table:covered-table-cell/>
          <table:table-cell office:value-type="float" office:value="901323" table:style-name="ce7">
            <text:p>901,3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01323" table:style-name="ce7">
            <text:p>901,3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41016" table:style-name="ce7">
            <text:p>341,016</text:p>
          </table:table-cell>
          <table:table-cell office:value-type="string" table:style-name="ce7">
            <text:p>-</text:p>
          </table:table-cell>
          <table:table-cell office:value-type="float" office:value="-239323" table:number-columns-spanned="1" table:number-rows-spanned="2" table:style-name="ce11">
            <text:p>-239,323</text:p>
          </table:table-cell>
          <table:table-cell office:value-type="float" office:value="341016" table:style-name="ce7">
            <text:p>341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2000" table:style-name="ce7">
            <text:p>662,000</text:p>
          </table:table-cell>
          <table:covered-table-cell/>
          <table:covered-table-cell/>
          <table:table-cell office:value-type="float" office:value="901323" table:style-name="ce7">
            <text:p>901,3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01323" table:style-name="ce7">
            <text:p>901,323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07'.$A:.$A]~['10407'.$1:.$2]" table:base-cell-address="10401.$A$1"/>
        </table:named-expressions>
      </table:table>
      <table:table table:name="10408" table:style-name="ta8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6500" table:style-name="ce4">
            <text:p>16,500</text:p>
          </table:table-cell>
          <table:table-cell office:value-type="string" table:style-name="ce4">
            <text:p>-</text:p>
          </table:table-cell>
          <table:table-cell office:value-type="float" office:value="-215600" table:number-columns-spanned="1" table:number-rows-spanned="2" table:style-name="ce11">
            <text:p>-215,600</text:p>
          </table:table-cell>
          <table:table-cell office:value-type="float" office:value="16500" table:style-name="ce4">
            <text:p>16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4000" table:style-name="ce7">
            <text:p>334,000</text:p>
          </table:table-cell>
          <table:covered-table-cell/>
          <table:covered-table-cell/>
          <table:table-cell office:value-type="float" office:value="549600" table:style-name="ce7">
            <text:p>549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9600" table:style-name="ce7">
            <text:p>549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table-cell office:value-type="float" office:value="-215600" table:number-columns-spanned="1" table:number-rows-spanned="2" table:style-name="ce11">
            <text:p>-215,600</text:p>
          </table:table-cell>
          <table:table-cell office:value-type="float" office:value="16500" table:style-name="ce7">
            <text:p>16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4000" table:style-name="ce7">
            <text:p>334,000</text:p>
          </table:table-cell>
          <table:covered-table-cell/>
          <table:covered-table-cell/>
          <table:table-cell office:value-type="float" office:value="549600" table:style-name="ce7">
            <text:p>549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9600" table:style-name="ce7">
            <text:p>549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00" table:number-columns-spanned="1" table:number-rows-spanned="2" table:style-name="ce11">
            <text:p>-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-50800" table:number-columns-spanned="1" table:number-rows-spanned="2" table:style-name="ce11">
            <text:p>-50,800</text:p>
          </table:table-cell>
          <table:table-cell office:value-type="float" office:value="7000" table:style-name="ce7">
            <text:p>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6800" table:style-name="ce7">
            <text:p>5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800" table:style-name="ce7">
            <text:p>5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table-cell office:value-type="float" office:value="-164000" table:number-columns-spanned="1" table:number-rows-spanned="2" table:style-name="ce11">
            <text:p>-164,000</text:p>
          </table:table-cell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8000" table:style-name="ce7">
            <text:p>328,000</text:p>
          </table:table-cell>
          <table:covered-table-cell/>
          <table:covered-table-cell/>
          <table:table-cell office:value-type="float" office:value="492000" table:style-name="ce7">
            <text:p>49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2000" table:style-name="ce7">
            <text:p>49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" table:number-columns-spanned="1" table:number-rows-spanned="2" table:style-name="ce11">
            <text:p>77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23" table:style-name="ce7">
            <text:p>368,2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23" table:style-name="ce7">
            <text:p>368,2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" table:number-columns-spanned="1" table:number-rows-spanned="2" table:style-name="ce11">
            <text:p>77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23" table:style-name="ce7">
            <text:p>368,2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23" table:style-name="ce7">
            <text:p>368,2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" table:number-columns-spanned="1" table:number-rows-spanned="2" table:style-name="ce11">
            <text:p>8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2" table:number-columns-spanned="1" table:number-rows-spanned="2" table:style-name="ce11">
            <text:p>-3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32" table:style-name="ce7">
            <text:p>368,0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32" table:style-name="ce7">
            <text:p>368,0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table-cell office:value-type="float" office:value="-214823" table:number-columns-spanned="1" table:number-rows-spanned="2" table:style-name="ce11">
            <text:p>-214,823</text:p>
          </table:table-cell>
          <table:table-cell office:value-type="float" office:value="16500" table:style-name="ce7">
            <text:p>16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3000" table:style-name="ce7">
            <text:p>703,000</text:p>
          </table:table-cell>
          <table:covered-table-cell/>
          <table:covered-table-cell/>
          <table:table-cell office:value-type="float" office:value="917823" table:style-name="ce7">
            <text:p>917,8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7823" table:style-name="ce7">
            <text:p>917,8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table-cell office:value-type="float" office:value="-214823" table:number-columns-spanned="1" table:number-rows-spanned="2" table:style-name="ce11">
            <text:p>-214,823</text:p>
          </table:table-cell>
          <table:table-cell office:value-type="float" office:value="16500" table:style-name="ce7">
            <text:p>16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3000" table:style-name="ce7">
            <text:p>703,000</text:p>
          </table:table-cell>
          <table:covered-table-cell/>
          <table:covered-table-cell/>
          <table:table-cell office:value-type="float" office:value="917823" table:style-name="ce7">
            <text:p>917,8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7823" table:style-name="ce7">
            <text:p>917,8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table-cell office:value-type="float" office:value="-214823" table:number-columns-spanned="1" table:number-rows-spanned="2" table:style-name="ce11">
            <text:p>-214,823</text:p>
          </table:table-cell>
          <table:table-cell office:value-type="float" office:value="16500" table:style-name="ce7">
            <text:p>16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3000" table:style-name="ce7">
            <text:p>703,000</text:p>
          </table:table-cell>
          <table:covered-table-cell/>
          <table:covered-table-cell/>
          <table:table-cell office:value-type="float" office:value="917823" table:style-name="ce7">
            <text:p>917,8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7823" table:style-name="ce7">
            <text:p>917,823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08'.$A:.$A]~['10408'.$1:.$2]" table:base-cell-address="10401.$A$1"/>
        </table:named-expressions>
      </table:table>
      <table:table table:name="10409" table:style-name="ta9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00" table:style-name="ce4">
            <text:p>200</text:p>
          </table:table-cell>
          <table:table-cell office:value-type="string" table:style-name="ce4">
            <text:p>-</text:p>
          </table:table-cell>
          <table:table-cell office:value-type="float" office:value="-172800" table:number-columns-spanned="1" table:number-rows-spanned="2" table:style-name="ce11">
            <text:p>-172,800</text:p>
          </table:table-cell>
          <table:table-cell office:value-type="float" office:value="200" table:style-name="ce4">
            <text:p>2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7000" table:style-name="ce7">
            <text:p>377,000</text:p>
          </table:table-cell>
          <table:covered-table-cell/>
          <table:covered-table-cell/>
          <table:table-cell office:value-type="float" office:value="549800" table:style-name="ce7">
            <text:p>549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9800" table:style-name="ce7">
            <text:p>549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float" office:value="-172800" table:number-columns-spanned="1" table:number-rows-spanned="2" table:style-name="ce11">
            <text:p>-172,800</text:p>
          </table:table-cell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7000" table:style-name="ce7">
            <text:p>377,000</text:p>
          </table:table-cell>
          <table:covered-table-cell/>
          <table:covered-table-cell/>
          <table:table-cell office:value-type="float" office:value="549800" table:style-name="ce7">
            <text:p>549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9800" table:style-name="ce7">
            <text:p>549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11">
            <text:p>-1,000</text:p>
          </table:table-cell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8800" table:number-columns-spanned="1" table:number-rows-spanned="2" table:style-name="ce11">
            <text:p>-48,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56800" table:style-name="ce7">
            <text:p>5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800" table:style-name="ce7">
            <text:p>5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23000" table:number-columns-spanned="1" table:number-rows-spanned="2" table:style-name="ce11">
            <text:p>-1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492000" table:style-name="ce7">
            <text:p>49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2000" table:style-name="ce7">
            <text:p>49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" table:number-columns-spanned="1" table:number-rows-spanned="2" table:style-name="ce11">
            <text:p>77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23" table:style-name="ce7">
            <text:p>368,2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23" table:style-name="ce7">
            <text:p>368,2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" table:number-columns-spanned="1" table:number-rows-spanned="2" table:style-name="ce11">
            <text:p>77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23" table:style-name="ce7">
            <text:p>368,2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23" table:style-name="ce7">
            <text:p>368,2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" table:number-columns-spanned="1" table:number-rows-spanned="2" table:style-name="ce11">
            <text:p>8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2" table:number-columns-spanned="1" table:number-rows-spanned="2" table:style-name="ce11">
            <text:p>-3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32" table:style-name="ce7">
            <text:p>368,0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32" table:style-name="ce7">
            <text:p>368,0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float" office:value="-172023" table:number-columns-spanned="1" table:number-rows-spanned="2" table:style-name="ce11">
            <text:p>-172,023</text:p>
          </table:table-cell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6000" table:style-name="ce7">
            <text:p>746,000</text:p>
          </table:table-cell>
          <table:covered-table-cell/>
          <table:covered-table-cell/>
          <table:table-cell office:value-type="float" office:value="918023" table:style-name="ce7">
            <text:p>918,0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8023" table:style-name="ce7">
            <text:p>918,0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float" office:value="-172023" table:number-columns-spanned="1" table:number-rows-spanned="2" table:style-name="ce11">
            <text:p>-172,023</text:p>
          </table:table-cell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6000" table:style-name="ce7">
            <text:p>746,000</text:p>
          </table:table-cell>
          <table:covered-table-cell/>
          <table:covered-table-cell/>
          <table:table-cell office:value-type="float" office:value="918023" table:style-name="ce7">
            <text:p>918,0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8023" table:style-name="ce7">
            <text:p>918,0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float" office:value="-172023" table:number-columns-spanned="1" table:number-rows-spanned="2" table:style-name="ce11">
            <text:p>-172,023</text:p>
          </table:table-cell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6000" table:style-name="ce7">
            <text:p>746,000</text:p>
          </table:table-cell>
          <table:covered-table-cell/>
          <table:covered-table-cell/>
          <table:table-cell office:value-type="float" office:value="918023" table:style-name="ce7">
            <text:p>918,0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8023" table:style-name="ce7">
            <text:p>918,023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09'.$A:.$A]~['10409'.$1:.$2]" table:base-cell-address="10401.$A$1"/>
        </table:named-expressions>
      </table:table>
      <table:table table:name="10410" table:style-name="ta10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7500" table:style-name="ce4">
            <text:p>117,500</text:p>
          </table:table-cell>
          <table:table-cell office:value-type="string" table:style-name="ce4">
            <text:p>-</text:p>
          </table:table-cell>
          <table:table-cell office:value-type="float" office:value="-247300" table:number-columns-spanned="1" table:number-rows-spanned="2" table:style-name="ce11">
            <text:p>-247,300</text:p>
          </table:table-cell>
          <table:table-cell office:value-type="float" office:value="117500" table:style-name="ce4">
            <text:p>117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0000" table:style-name="ce7">
            <text:p>420,000</text:p>
          </table:table-cell>
          <table:covered-table-cell/>
          <table:covered-table-cell/>
          <table:table-cell office:value-type="float" office:value="667300" table:style-name="ce7">
            <text:p>667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67300" table:style-name="ce7">
            <text:p>667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table-cell office:value-type="float" office:value="-247300" table:number-columns-spanned="1" table:number-rows-spanned="2" table:style-name="ce11">
            <text:p>-247,300</text:p>
          </table:table-cell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0000" table:style-name="ce7">
            <text:p>420,000</text:p>
          </table:table-cell>
          <table:covered-table-cell/>
          <table:covered-table-cell/>
          <table:table-cell office:value-type="float" office:value="667300" table:style-name="ce7">
            <text:p>667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67300" table:style-name="ce7">
            <text:p>667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11">
            <text:p>-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8800" table:number-columns-spanned="1" table:number-rows-spanned="2" table:style-name="ce11">
            <text:p>-48,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56800" table:style-name="ce7">
            <text:p>5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800" table:style-name="ce7">
            <text:p>5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table-cell office:value-type="float" office:value="-197500" table:number-columns-spanned="1" table:number-rows-spanned="2" table:style-name="ce11">
            <text:p>-197,500</text:p>
          </table:table-cell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2000" table:style-name="ce7">
            <text:p>412,000</text:p>
          </table:table-cell>
          <table:covered-table-cell/>
          <table:covered-table-cell/>
          <table:table-cell office:value-type="float" office:value="609500" table:style-name="ce7">
            <text:p>60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9500" table:style-name="ce7">
            <text:p>609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761" table:number-columns-spanned="1" table:number-rows-spanned="2" table:style-name="ce11">
            <text:p>761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39" table:style-name="ce7">
            <text:p>552,2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39" table:style-name="ce7">
            <text:p>552,2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761" table:number-columns-spanned="1" table:number-rows-spanned="2" table:style-name="ce11">
            <text:p>761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39" table:style-name="ce7">
            <text:p>552,2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39" table:style-name="ce7">
            <text:p>552,2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" table:number-columns-spanned="1" table:number-rows-spanned="2" table:style-name="ce11">
            <text:p>8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48" table:number-columns-spanned="1" table:number-rows-spanned="2" table:style-name="ce11">
            <text:p>-48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2000" table:style-name="ce7">
            <text:p>552,000</text:p>
          </table:table-cell>
          <table:covered-table-cell/>
          <table:covered-table-cell/>
          <table:table-cell office:value-type="float" office:value="552048" table:style-name="ce7">
            <text:p>552,0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048" table:style-name="ce7">
            <text:p>552,0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01516" table:style-name="ce7">
            <text:p>301,516</text:p>
          </table:table-cell>
          <table:table-cell office:value-type="string" table:style-name="ce7">
            <text:p>-</text:p>
          </table:table-cell>
          <table:table-cell office:value-type="float" office:value="-246539" table:number-columns-spanned="1" table:number-rows-spanned="2" table:style-name="ce11">
            <text:p>-246,539</text:p>
          </table:table-cell>
          <table:table-cell office:value-type="float" office:value="301516" table:style-name="ce7">
            <text:p>301,5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3000" table:style-name="ce7">
            <text:p>973,000</text:p>
          </table:table-cell>
          <table:covered-table-cell/>
          <table:covered-table-cell/>
          <table:table-cell office:value-type="float" office:value="1219539" table:style-name="ce7">
            <text:p>1,219,5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19539" table:style-name="ce7">
            <text:p>1,219,5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01516" table:style-name="ce7">
            <text:p>301,516</text:p>
          </table:table-cell>
          <table:table-cell office:value-type="string" table:style-name="ce7">
            <text:p>-</text:p>
          </table:table-cell>
          <table:table-cell office:value-type="float" office:value="-246539" table:number-columns-spanned="1" table:number-rows-spanned="2" table:style-name="ce11">
            <text:p>-246,539</text:p>
          </table:table-cell>
          <table:table-cell office:value-type="float" office:value="301516" table:style-name="ce7">
            <text:p>301,5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3000" table:style-name="ce7">
            <text:p>973,000</text:p>
          </table:table-cell>
          <table:covered-table-cell/>
          <table:covered-table-cell/>
          <table:table-cell office:value-type="float" office:value="1219539" table:style-name="ce7">
            <text:p>1,219,5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19539" table:style-name="ce7">
            <text:p>1,219,5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01516" table:style-name="ce7">
            <text:p>301,516</text:p>
          </table:table-cell>
          <table:table-cell office:value-type="string" table:style-name="ce7">
            <text:p>-</text:p>
          </table:table-cell>
          <table:table-cell office:value-type="float" office:value="-246539" table:number-columns-spanned="1" table:number-rows-spanned="2" table:style-name="ce11">
            <text:p>-246,539</text:p>
          </table:table-cell>
          <table:table-cell office:value-type="float" office:value="301516" table:style-name="ce7">
            <text:p>301,5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3000" table:style-name="ce7">
            <text:p>973,000</text:p>
          </table:table-cell>
          <table:covered-table-cell/>
          <table:covered-table-cell/>
          <table:table-cell office:value-type="float" office:value="1219539" table:style-name="ce7">
            <text:p>1,219,5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19539" table:style-name="ce7">
            <text:p>1,219,539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10'.$A:.$A]~['10410'.$1:.$2]" table:base-cell-address="10401.$A$1"/>
        </table:named-expressions>
      </table:table>
      <table:table table:name="10411" table:style-name="ta1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9500" table:style-name="ce4">
            <text:p>39,500</text:p>
          </table:table-cell>
          <table:table-cell office:value-type="string" table:style-name="ce4">
            <text:p>-</text:p>
          </table:table-cell>
          <table:table-cell office:value-type="float" office:value="-243800" table:number-columns-spanned="1" table:number-rows-spanned="2" table:style-name="ce11">
            <text:p>-243,800</text:p>
          </table:table-cell>
          <table:table-cell office:value-type="float" office:value="39500" table:style-name="ce4">
            <text:p>39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3000" table:style-name="ce7">
            <text:p>463,000</text:p>
          </table:table-cell>
          <table:covered-table-cell/>
          <table:covered-table-cell/>
          <table:table-cell office:value-type="float" office:value="706800" table:style-name="ce7">
            <text:p>70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6800" table:style-name="ce7">
            <text:p>70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float" office:value="-243800" table:number-columns-spanned="1" table:number-rows-spanned="2" table:style-name="ce11">
            <text:p>-243,800</text:p>
          </table:table-cell>
          <table:table-cell office:value-type="float" office:value="39500" table:style-name="ce7">
            <text:p>3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3000" table:style-name="ce7">
            <text:p>463,000</text:p>
          </table:table-cell>
          <table:covered-table-cell/>
          <table:covered-table-cell/>
          <table:table-cell office:value-type="float" office:value="706800" table:style-name="ce7">
            <text:p>70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6800" table:style-name="ce7">
            <text:p>70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11">
            <text:p>-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500" table:style-name="ce7">
            <text:p>3,500</text:p>
          </table:table-cell>
          <table:table-cell office:value-type="string" table:style-name="ce7">
            <text:p>-</text:p>
          </table:table-cell>
          <table:table-cell office:value-type="float" office:value="-52300" table:number-columns-spanned="1" table:number-rows-spanned="2" table:style-name="ce11">
            <text:p>-52,300</text:p>
          </table:table-cell>
          <table:table-cell office:value-type="float" office:value="3500" table:style-name="ce7">
            <text:p>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60300" table:style-name="ce7">
            <text:p>60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300" table:style-name="ce7">
            <text:p>60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-190500" table:number-columns-spanned="1" table:number-rows-spanned="2" table:style-name="ce11">
            <text:p>-190,500</text:p>
          </table:table-cell>
          <table:table-cell office:value-type="float" office:value="36000" table:style-name="ce7">
            <text:p>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5000" table:style-name="ce7">
            <text:p>455,000</text:p>
          </table:table-cell>
          <table:covered-table-cell/>
          <table:covered-table-cell/>
          <table:table-cell office:value-type="float" office:value="645500" table:style-name="ce7">
            <text:p>645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5500" table:style-name="ce7">
            <text:p>645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1" table:number-columns-spanned="1" table:number-rows-spanned="2" table:style-name="ce11">
            <text:p>76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39" table:style-name="ce7">
            <text:p>552,2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39" table:style-name="ce7">
            <text:p>552,2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1" table:number-columns-spanned="1" table:number-rows-spanned="2" table:style-name="ce11">
            <text:p>76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39" table:style-name="ce7">
            <text:p>552,2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39" table:style-name="ce7">
            <text:p>552,2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" table:number-columns-spanned="1" table:number-rows-spanned="2" table:style-name="ce11">
            <text:p>8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8" table:number-columns-spanned="1" table:number-rows-spanned="2" table:style-name="ce11">
            <text:p>-4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2000" table:style-name="ce7">
            <text:p>552,000</text:p>
          </table:table-cell>
          <table:covered-table-cell/>
          <table:covered-table-cell/>
          <table:table-cell office:value-type="float" office:value="552048" table:style-name="ce7">
            <text:p>552,0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048" table:style-name="ce7">
            <text:p>552,0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float" office:value="-243039" table:number-columns-spanned="1" table:number-rows-spanned="2" table:style-name="ce11">
            <text:p>-243,039</text:p>
          </table:table-cell>
          <table:table-cell office:value-type="float" office:value="39500" table:style-name="ce7">
            <text:p>3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6000" table:style-name="ce7">
            <text:p>1,016,000</text:p>
          </table:table-cell>
          <table:covered-table-cell/>
          <table:covered-table-cell/>
          <table:table-cell office:value-type="float" office:value="1259039" table:style-name="ce7">
            <text:p>1,259,0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9039" table:style-name="ce7">
            <text:p>1,259,0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float" office:value="-243039" table:number-columns-spanned="1" table:number-rows-spanned="2" table:style-name="ce11">
            <text:p>-243,039</text:p>
          </table:table-cell>
          <table:table-cell office:value-type="float" office:value="39500" table:style-name="ce7">
            <text:p>3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6000" table:style-name="ce7">
            <text:p>1,016,000</text:p>
          </table:table-cell>
          <table:covered-table-cell/>
          <table:covered-table-cell/>
          <table:table-cell office:value-type="float" office:value="1259039" table:style-name="ce7">
            <text:p>1,259,0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9039" table:style-name="ce7">
            <text:p>1,259,0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39500" table:style-name="ce7">
            <text:p>39,500</text:p>
          </table:table-cell>
          <table:table-cell office:value-type="string" table:style-name="ce7">
            <text:p>-</text:p>
          </table:table-cell>
          <table:table-cell office:value-type="float" office:value="-243039" table:number-columns-spanned="1" table:number-rows-spanned="2" table:style-name="ce11">
            <text:p>-243,039</text:p>
          </table:table-cell>
          <table:table-cell office:value-type="float" office:value="39500" table:style-name="ce7">
            <text:p>3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6000" table:style-name="ce7">
            <text:p>1,016,000</text:p>
          </table:table-cell>
          <table:covered-table-cell/>
          <table:covered-table-cell/>
          <table:table-cell office:value-type="float" office:value="1259039" table:style-name="ce7">
            <text:p>1,259,0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9039" table:style-name="ce7">
            <text:p>1,259,039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11'.$A:.$A]~['10411'.$1:.$2]" table:base-cell-address="10401.$A$1"/>
        </table:named-expressions>
      </table:table>
      <table:table table:name="10412" table:style-name="ta1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4">
            <text:p>科目</text:p>
          </table:table-cell>
          <table:covered-table-cell table:number-columns-repeated="3"/>
          <table:table-cell office:value-type="string" table:style-name="ce8">
            <text:p>原預算數</text:p>
          </table:table-cell>
          <table:table-cell office:value-type="string" table:style-name="ce8">
            <text:p>全年度預算數</text:p>
          </table:table-cell>
          <table:table-cell office:value-type="string" table:number-columns-spanned="2" table:number-rows-spanned="1" table:style-name="ce15">
            <text:p>收入憑證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8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8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8">
            <text:p>預算追加(減)數</text:p>
          </table:table-cell>
          <table:table-cell office:value-type="string" table:style-name="ce8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8">
            <text:p>截至本月止</text:p>
            <text:p>累計實現數</text:p>
          </table:table-cell>
          <table:table-cell office:value-type="string" table:style-name="ce8">
            <text:p>保留數</text:p>
          </table:table-cell>
          <table:covered-table-cell/>
          <table:table-cell office:value-type="string" table:style-name="ce8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10000" table:style-name="ce4">
            <text:p>510,000</text:p>
          </table:table-cell>
          <table:table-cell office:value-type="float" office:value="510000" table:style-name="ce4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050" table:style-name="ce4">
            <text:p>1,050</text:p>
          </table:table-cell>
          <table:table-cell office:value-type="string" table:style-name="ce4">
            <text:p>-</text:p>
          </table:table-cell>
          <table:table-cell office:value-type="float" office:value="-197850" table:number-columns-spanned="1" table:number-rows-spanned="2" table:style-name="ce11">
            <text:p>-197,850</text:p>
          </table:table-cell>
          <table:table-cell office:value-type="float" office:value="1050" table:style-name="ce4">
            <text:p>1,0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0" table:style-name="ce7">
            <text:p>510,000</text:p>
          </table:table-cell>
          <table:covered-table-cell/>
          <table:covered-table-cell/>
          <table:table-cell office:value-type="float" office:value="707850" table:style-name="ce7">
            <text:p>707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7850" table:style-name="ce7">
            <text:p>707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050" table:style-name="ce7">
            <text:p>1,050</text:p>
          </table:table-cell>
          <table:table-cell office:value-type="string" table:style-name="ce7">
            <text:p>-</text:p>
          </table:table-cell>
          <table:table-cell office:value-type="float" office:value="-197850" table:number-columns-spanned="1" table:number-rows-spanned="2" table:style-name="ce11">
            <text:p>-197,850</text:p>
          </table:table-cell>
          <table:table-cell office:value-type="float" office:value="1050" table:style-name="ce7">
            <text:p>1,0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0" table:style-name="ce7">
            <text:p>510,000</text:p>
          </table:table-cell>
          <table:covered-table-cell/>
          <table:covered-table-cell/>
          <table:table-cell office:value-type="float" office:value="707850" table:style-name="ce7">
            <text:p>707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7850" table:style-name="ce7">
            <text:p>707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1050" table:number-columns-spanned="1" table:number-rows-spanned="2" table:style-name="ce11">
            <text:p>-1,05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" table:style-name="ce7">
            <text:p>1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50" table:style-name="ce7">
            <text:p>1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0300" table:number-columns-spanned="1" table:number-rows-spanned="2" table:style-name="ce11">
            <text:p>-50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60300" table:style-name="ce7">
            <text:p>60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300" table:style-name="ce7">
            <text:p>60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-146500" table:number-columns-spanned="1" table:number-rows-spanned="2" table:style-name="ce11">
            <text:p>-146,500</text:p>
          </table:table-cell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646500" table:style-name="ce7">
            <text:p>646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6500" table:style-name="ce7">
            <text:p>646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282" table:style-name="ce7">
            <text:p>184,282</text:p>
          </table:table-cell>
          <table:table-cell office:value-type="string" table:style-name="ce7">
            <text:p>-</text:p>
          </table:table-cell>
          <table:table-cell office:value-type="float" office:value="479" table:number-columns-spanned="1" table:number-rows-spanned="2" table:style-name="ce11">
            <text:p>479</text:p>
          </table:table-cell>
          <table:table-cell office:value-type="float" office:value="184282" table:style-name="ce7">
            <text:p>184,2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7000" table:style-name="ce7">
            <text:p>737,000</text:p>
          </table:table-cell>
          <table:covered-table-cell/>
          <table:covered-table-cell/>
          <table:table-cell office:value-type="float" office:value="736521" table:style-name="ce7">
            <text:p>736,5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521" table:style-name="ce7">
            <text:p>736,5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282" table:style-name="ce7">
            <text:p>184,282</text:p>
          </table:table-cell>
          <table:table-cell office:value-type="string" table:style-name="ce7">
            <text:p>-</text:p>
          </table:table-cell>
          <table:table-cell office:value-type="float" office:value="479" table:number-columns-spanned="1" table:number-rows-spanned="2" table:style-name="ce11">
            <text:p>479</text:p>
          </table:table-cell>
          <table:table-cell office:value-type="float" office:value="184282" table:style-name="ce7">
            <text:p>184,2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7000" table:style-name="ce7">
            <text:p>737,000</text:p>
          </table:table-cell>
          <table:covered-table-cell/>
          <table:covered-table-cell/>
          <table:table-cell office:value-type="float" office:value="736521" table:style-name="ce7">
            <text:p>736,5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521" table:style-name="ce7">
            <text:p>736,5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66" table:style-name="ce7">
            <text:p>266</text:p>
          </table:table-cell>
          <table:table-cell office:value-type="string" table:style-name="ce7">
            <text:p>-</text:p>
          </table:table-cell>
          <table:table-cell office:value-type="float" office:value="543" table:number-columns-spanned="1" table:number-rows-spanned="2" table:style-name="ce11">
            <text:p>543</text:p>
          </table:table-cell>
          <table:table-cell office:value-type="float" office:value="266" table:style-name="ce7">
            <text:p>2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457" table:style-name="ce7">
            <text:p>45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7" table:style-name="ce7">
            <text:p>4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64" table:number-columns-spanned="1" table:number-rows-spanned="2" table:style-name="ce11">
            <text:p>-64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6000" table:style-name="ce7">
            <text:p>736,000</text:p>
          </table:table-cell>
          <table:covered-table-cell/>
          <table:covered-table-cell/>
          <table:table-cell office:value-type="float" office:value="736064" table:style-name="ce7">
            <text:p>736,0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064" table:style-name="ce7">
            <text:p>736,06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85332" table:style-name="ce7">
            <text:p>185,332</text:p>
          </table:table-cell>
          <table:table-cell office:value-type="string" table:style-name="ce7">
            <text:p>-</text:p>
          </table:table-cell>
          <table:table-cell office:value-type="float" office:value="-197371" table:number-columns-spanned="1" table:number-rows-spanned="2" table:style-name="ce11">
            <text:p>-197,371</text:p>
          </table:table-cell>
          <table:table-cell office:value-type="float" office:value="185332" table:style-name="ce7">
            <text:p>185,3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47000" table:style-name="ce7">
            <text:p>1,247,000</text:p>
          </table:table-cell>
          <table:covered-table-cell/>
          <table:covered-table-cell/>
          <table:table-cell office:value-type="float" office:value="1444371" table:style-name="ce7">
            <text:p>1,444,3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4371" table:style-name="ce7">
            <text:p>1,444,3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85332" table:style-name="ce7">
            <text:p>185,332</text:p>
          </table:table-cell>
          <table:table-cell office:value-type="string" table:style-name="ce7">
            <text:p>-</text:p>
          </table:table-cell>
          <table:table-cell office:value-type="float" office:value="-197371" table:number-columns-spanned="1" table:number-rows-spanned="2" table:style-name="ce11">
            <text:p>-197,371</text:p>
          </table:table-cell>
          <table:table-cell office:value-type="float" office:value="185332" table:style-name="ce7">
            <text:p>185,3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47000" table:style-name="ce7">
            <text:p>1,247,000</text:p>
          </table:table-cell>
          <table:covered-table-cell/>
          <table:covered-table-cell/>
          <table:table-cell office:value-type="float" office:value="1444371" table:style-name="ce7">
            <text:p>1,444,3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4371" table:style-name="ce7">
            <text:p>1,444,3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247000" table:style-name="ce7">
            <text:p>1,247,000</text:p>
          </table:table-cell>
          <table:table-cell office:value-type="float" office:value="1247000" table:style-name="ce7">
            <text:p>1,247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85332" table:style-name="ce7">
            <text:p>185,332</text:p>
          </table:table-cell>
          <table:table-cell office:value-type="string" table:style-name="ce7">
            <text:p>-</text:p>
          </table:table-cell>
          <table:table-cell office:value-type="float" office:value="-197371" table:number-columns-spanned="1" table:number-rows-spanned="2" table:style-name="ce11">
            <text:p>-197,371</text:p>
          </table:table-cell>
          <table:table-cell office:value-type="float" office:value="185332" table:style-name="ce7">
            <text:p>185,3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47000" table:style-name="ce7">
            <text:p>1,247,000</text:p>
          </table:table-cell>
          <table:covered-table-cell/>
          <table:covered-table-cell/>
          <table:table-cell office:value-type="float" office:value="1444371" table:style-name="ce7">
            <text:p>1,444,3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4371" table:style-name="ce7">
            <text:p>1,444,371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412'.$A:.$A]~['10412'.$1:.$2]" table:base-cell-address="1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6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7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2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累計表</text:span></text:p>
          <text:p><text:span text:style-name="T5">中華民國104年1月1日起至104年1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7">臺中市孔廟忠烈祠聯合管理所</text:span></text:p>
          <text:p><text:span text:style-name="T9">歲入累計表</text:span></text:p>
          <text:p><text:span text:style-name="T11">中華民國104年1月1日起至104年2月28日止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累計表</text:span></text:p>
          <text:p><text:span text:style-name="T17">中華民國104年1月1日起至104年3月31日止</text:span><text:span text:style-name="T17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9">臺中市孔廟忠烈祠聯合管理所</text:span></text:p>
          <text:p><text:span text:style-name="T21">歲入累計表</text:span></text:p>
          <text:p><text:span text:style-name="T23">中華民國104年1月1日起至104年4月30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累計表</text:span></text:p>
          <text:p><text:span text:style-name="T29">中華民國104年1月1日起至104年5月31日止</text:span><text:span text:style-name="T29"><text:s/></text:span></text:p>
        </style:region-center>
        <style:region-right>
          <text:p/>
          <text:p><text:span text:style-name="T26">頁數：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3">歲入累計表</text:span></text:p>
          <text:p><text:span text:style-name="T35">中華民國104年1月1日起至104年6月30日止</text:span><text:span text:style-name="T35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累計表</text:span></text:p>
          <text:p><text:span text:style-name="T41">中華民國104年1月1日起至104年7月31日止</text:span><text:span text:style-name="T41"><text:s/></text:span></text:p>
        </style:region-center>
        <style:region-right>
          <text:p/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43">臺中市孔廟忠烈祠聯合管理所</text:span></text:p>
          <text:p><text:span text:style-name="T45">歲入累計表</text:span></text:p>
          <text:p><text:span text:style-name="T47">中華民國104年1月1日起至104年8月31日止</text:span><text:span text:style-name="T47"><text:s/></text:span></text:p>
        </style:region-center>
        <style:region-right>
          <text:p/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9">臺中市孔廟忠烈祠聯合管理所</text:span></text:p>
          <text:p><text:span text:style-name="T51">歲入累計表</text:span></text:p>
          <text:p><text:span text:style-name="T53">中華民國104年1月1日起至104年9月30日止</text:span><text:span text:style-name="T53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55">臺中市孔廟忠烈祠聯合管理所</text:span></text:p>
          <text:p><text:span text:style-name="T57">歲入累計表</text:span></text:p>
          <text:p><text:span text:style-name="T59">中華民國104年1月1日起至104年10月31日止</text:span><text:span text:style-name="T59"><text:s/></text:span></text:p>
        </style:region-center>
        <style:region-right>
          <text:p/>
          <text:p><text:span text:style-name="T56">頁數：第</text:span><text:span text:style-name="T56"><text:page-number>1</text:page-number></text:span><text:span text:style-name="T5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61">臺中市孔廟忠烈祠聯合管理所</text:span></text:p>
          <text:p><text:span text:style-name="T63">歲入累計表</text:span></text:p>
          <text:p><text:span text:style-name="T65">中華民國104年1月1日起至104年11月30日止</text:span><text:span text:style-name="T65"><text:s/></text:span></text:p>
        </style:region-center>
        <style:region-right>
          <text:p/>
          <text:p><text:span text:style-name="T62">頁數：第</text:span><text:span text:style-name="T62"><text:page-number>1</text:page-number></text:span><text:span text:style-name="T6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67">臺中市孔廟忠烈祠聯合管理所</text:span></text:p>
          <text:p><text:span text:style-name="T69">歲入累計表</text:span></text:p>
          <text:p><text:span text:style-name="T71">中華民國104年1月1日起至104年12月31日止</text:span><text:span text:style-name="T71"><text:s/></text:span></text:p>
        </style:region-center>
        <style:region-right>
          <text:p/>
          <text:p><text:span text:style-name="T68">頁數：第</text:span><text:span text:style-name="T68"><text:page-number>1</text:page-number></text:span><text:span text:style-name="T6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6:17Z</dc:date>
    <meta:print-date>2018-07-20T07:55:53Z</meta:print-date>
    <meta:user-defined meta:name="WorkbookGuid">1307fff3-22e3-489c-af85-cca55eef89f5</meta:user-defined>
  </office:meta>
</office:document-meta>
</file>