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0000" table:style-name="ce7">
            <text:p>2,79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826242" table:style-name="ce7">
            <text:p>826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9000" table:style-name="ce7">
            <text:p>2,57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25758" table:style-name="ce7">
            <text:p>1,925,758</text:p>
          </table:table-cell>
          <table:table-cell office:value-type="string" table:style-name="ce7">
            <text:p>-</text:p>
          </table:table-cell>
          <table:table-cell office:value-type="float" office:value="653242" table:style-name="ce7">
            <text:p>653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1925758" table:style-name="ce7">
            <text:p>1,925,758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17000" table:style-name="ce7">
            <text:p>2,3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76806" table:style-name="ce7">
            <text:p>1,776,806</text:p>
          </table:table-cell>
          <table:table-cell office:value-type="string" table:style-name="ce7">
            <text:p>-</text:p>
          </table:table-cell>
          <table:table-cell office:value-type="float" office:value="540194" table:style-name="ce7">
            <text:p>540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1776806" table:style-name="ce7">
            <text:p>1,776,806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17000" table:style-name="ce7">
            <text:p>2,3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76806" table:style-name="ce7">
            <text:p>1,776,806</text:p>
          </table:table-cell>
          <table:table-cell office:value-type="string" table:style-name="ce7">
            <text:p>-</text:p>
          </table:table-cell>
          <table:table-cell office:value-type="float" office:value="540194" table:style-name="ce7">
            <text:p>540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1776806" table:style-name="ce7">
            <text:p>1,776,806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2000" table:style-name="ce7">
            <text:p>26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952" table:style-name="ce7">
            <text:p>148,952</text:p>
          </table:table-cell>
          <table:table-cell office:value-type="string" table:style-name="ce7">
            <text:p>-</text:p>
          </table:table-cell>
          <table:table-cell office:value-type="float" office:value="113048" table:style-name="ce7">
            <text:p>113,0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48952" table:style-name="ce7">
            <text:p>148,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000" table:style-name="ce7">
            <text:p>24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952" table:style-name="ce7">
            <text:p>148,952</text:p>
          </table:table-cell>
          <table:table-cell office:value-type="string" table:style-name="ce7">
            <text:p>-</text:p>
          </table:table-cell>
          <table:table-cell office:value-type="float" office:value="99048" table:style-name="ce7">
            <text:p>99,0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148952" table:style-name="ce7">
            <text:p>148,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" table:style-name="ce7">
            <text:p>21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8000" table:style-name="ce7">
            <text:p>38,000</text:p>
          </table:table-cell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38000" table:style-name="ce7">
            <text:p>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6000" table:style-name="ce7">
            <text:p>20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8000" table:style-name="ce7">
            <text:p>38,000</text:p>
          </table:table-cell>
          <table:table-cell office:value-type="string" table:style-name="ce7">
            <text:p>-</text:p>
          </table:table-cell>
          <table:table-cell office:value-type="float" office:value="168000" table:style-name="ce7">
            <text:p>16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38000" table:style-name="ce7">
            <text:p>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0000" table:style-name="ce7">
            <text:p>2,79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826242" table:style-name="ce7">
            <text:p>826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0000" table:style-name="ce7">
            <text:p>3,0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1066242" table:style-name="ce7">
            <text:p>1,066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1963758" table:style-name="ce7">
            <text:p>1,963,758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553496" table:style-name="ce7">
            <text:p>16,553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4496" table:style-name="ce7">
            <text:p>3,39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328254" table:style-name="ce7">
            <text:p>2,328,254</text:p>
          </table:table-cell>
          <table:table-cell office:value-type="string" table:style-name="ce7">
            <text:p>-</text:p>
          </table:table-cell>
          <table:table-cell office:value-type="float" office:value="1066242" table:style-name="ce7">
            <text:p>1,066,2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53496" table:style-name="ce7">
            <text:p>16,553,496</text:p>
          </table:table-cell>
          <table:covered-table-cell/>
          <table:covered-table-cell/>
          <table:table-cell office:value-type="float" office:value="2328254" table:style-name="ce7">
            <text:p>2,328,254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301'.$A:.$A]~['10301'.$1:.$2]" table:base-cell-address="10301.$A$1"/>
        </table:named-expressions>
      </table:table>
      <table:table table:name="10302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16000" table:style-name="ce7">
            <text:p>3,61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3423" table:style-name="ce7">
            <text:p>603,423</text:p>
          </table:table-cell>
          <table:table-cell office:value-type="string" table:style-name="ce7">
            <text:p>-</text:p>
          </table:table-cell>
          <table:table-cell office:value-type="float" office:value="1048819" table:style-name="ce7">
            <text:p>1,048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2567181" table:style-name="ce7">
            <text:p>2,567,181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9000" table:style-name="ce7">
            <text:p>3,19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94934" table:style-name="ce7">
            <text:p>494,934</text:p>
          </table:table-cell>
          <table:table-cell office:value-type="string" table:style-name="ce7">
            <text:p>-</text:p>
          </table:table-cell>
          <table:table-cell office:value-type="float" office:value="778308" table:style-name="ce7">
            <text:p>778,3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2420692" table:style-name="ce7">
            <text:p>2,420,692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2000" table:style-name="ce7">
            <text:p>2,8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76463" table:style-name="ce7">
            <text:p>476,463</text:p>
          </table:table-cell>
          <table:table-cell office:value-type="string" table:style-name="ce7">
            <text:p>-</text:p>
          </table:table-cell>
          <table:table-cell office:value-type="float" office:value="558731" table:style-name="ce7">
            <text:p>558,7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2253269" table:style-name="ce7">
            <text:p>2,253,269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12000" table:style-name="ce7">
            <text:p>2,8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76463" table:style-name="ce7">
            <text:p>476,463</text:p>
          </table:table-cell>
          <table:table-cell office:value-type="string" table:style-name="ce7">
            <text:p>-</text:p>
          </table:table-cell>
          <table:table-cell office:value-type="float" office:value="558731" table:style-name="ce7">
            <text:p>558,7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2253269" table:style-name="ce7">
            <text:p>2,253,269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7000" table:style-name="ce7">
            <text:p>38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471" table:style-name="ce7">
            <text:p>18,471</text:p>
          </table:table-cell>
          <table:table-cell office:value-type="string" table:style-name="ce7">
            <text:p>-</text:p>
          </table:table-cell>
          <table:table-cell office:value-type="float" office:value="219577" table:style-name="ce7">
            <text:p>219,5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67423" table:style-name="ce7">
            <text:p>167,4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2000" table:style-name="ce7">
            <text:p>37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471" table:style-name="ce7">
            <text:p>12,471</text:p>
          </table:table-cell>
          <table:table-cell office:value-type="string" table:style-name="ce7">
            <text:p>-</text:p>
          </table:table-cell>
          <table:table-cell office:value-type="float" office:value="210577" table:style-name="ce7">
            <text:p>210,5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161423" table:style-name="ce7">
            <text:p>161,4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7000" table:style-name="ce7">
            <text:p>4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8489" table:style-name="ce7">
            <text:p>108,489</text:p>
          </table:table-cell>
          <table:table-cell office:value-type="string" table:style-name="ce7">
            <text:p>-</text:p>
          </table:table-cell>
          <table:table-cell office:value-type="float" office:value="270511" table:style-name="ce7">
            <text:p>270,5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146489" table:style-name="ce7">
            <text:p>146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1000" table:style-name="ce7">
            <text:p>41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8489" table:style-name="ce7">
            <text:p>108,489</text:p>
          </table:table-cell>
          <table:table-cell office:value-type="string" table:style-name="ce7">
            <text:p>-</text:p>
          </table:table-cell>
          <table:table-cell office:value-type="float" office:value="264511" table:style-name="ce7">
            <text:p>264,5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146489" table:style-name="ce7">
            <text:p>146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16000" table:style-name="ce7">
            <text:p>3,61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3423" table:style-name="ce7">
            <text:p>603,423</text:p>
          </table:table-cell>
          <table:table-cell office:value-type="string" table:style-name="ce7">
            <text:p>-</text:p>
          </table:table-cell>
          <table:table-cell office:value-type="float" office:value="1048819" table:style-name="ce7">
            <text:p>1,048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2567181" table:style-name="ce7">
            <text:p>2,567,181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float" office:value="215200" table:style-name="ce7">
            <text:p>215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float" office:value="215200" table:style-name="ce7">
            <text:p>215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float" office:value="215200" table:style-name="ce7">
            <text:p>215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float" office:value="215200" table:style-name="ce7">
            <text:p>215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24800" table:style-name="ce7">
            <text:p>24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000" table:style-name="ce7">
            <text:p>3,85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28223" table:style-name="ce7">
            <text:p>628,223</text:p>
          </table:table-cell>
          <table:table-cell office:value-type="string" table:style-name="ce7">
            <text:p>-</text:p>
          </table:table-cell>
          <table:table-cell office:value-type="float" office:value="1264019" table:style-name="ce7">
            <text:p>1,264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2591981" table:style-name="ce7">
            <text:p>2,591,981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437096" table:style-name="ce7">
            <text:p>437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096" table:style-name="ce7">
            <text:p>437,0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096" table:style-name="ce7">
            <text:p>437,096</text:p>
          </table:table-cell>
          <table:covered-table-cell/>
          <table:covered-table-cell/>
          <table:table-cell office:value-type="float" office:value="437096" table:style-name="ce7">
            <text:p>437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626096" table:style-name="ce7">
            <text:p>16,626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3096" table:style-name="ce7">
            <text:p>4,293,0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00823" table:style-name="ce7">
            <text:p>700,823</text:p>
          </table:table-cell>
          <table:table-cell office:value-type="string" table:style-name="ce7">
            <text:p>-</text:p>
          </table:table-cell>
          <table:table-cell office:value-type="float" office:value="1264019" table:style-name="ce7">
            <text:p>1,264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6096" table:style-name="ce7">
            <text:p>16,626,096</text:p>
          </table:table-cell>
          <table:covered-table-cell/>
          <table:covered-table-cell/>
          <table:table-cell office:value-type="float" office:value="3029077" table:style-name="ce7">
            <text:p>3,029,077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2'.$A:.$A]~['10302'.$1:.$2]" table:base-cell-address="10301.$A$1"/>
        </table:named-expressions>
      </table:table>
      <table:table table:name="10303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4000" table:style-name="ce7">
            <text:p>4,47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80319" table:style-name="ce7">
            <text:p>680,319</text:p>
          </table:table-cell>
          <table:table-cell office:value-type="string" table:style-name="ce7">
            <text:p>-</text:p>
          </table:table-cell>
          <table:table-cell office:value-type="float" office:value="1226500" table:style-name="ce7">
            <text:p>1,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3247500" table:style-name="ce7">
            <text:p>3,247,500</text:p>
          </table:table-cell>
          <table:table-cell office:value-type="string" table:style-name="ce7">
            <text:p>-</text:p>
          </table:table-cell>
          <table:table-cell office:value-type="float" office:value="204733" table:style-name="ce7">
            <text:p>204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25000" table:style-name="ce7">
            <text:p>3,8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3383" table:style-name="ce7">
            <text:p>603,383</text:p>
          </table:table-cell>
          <table:table-cell office:value-type="string" table:style-name="ce7">
            <text:p>-</text:p>
          </table:table-cell>
          <table:table-cell office:value-type="float" office:value="800925" table:style-name="ce7">
            <text:p>800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3024075" table:style-name="ce7">
            <text:p>3,024,075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7000" table:style-name="ce7">
            <text:p>3,30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03688" table:style-name="ce7">
            <text:p>503,688</text:p>
          </table:table-cell>
          <table:table-cell office:value-type="string" table:style-name="ce7">
            <text:p>-</text:p>
          </table:table-cell>
          <table:table-cell office:value-type="float" office:value="550043" table:style-name="ce7">
            <text:p>550,0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2756957" table:style-name="ce7">
            <text:p>2,756,957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7000" table:style-name="ce7">
            <text:p>3,30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03688" table:style-name="ce7">
            <text:p>503,688</text:p>
          </table:table-cell>
          <table:table-cell office:value-type="string" table:style-name="ce7">
            <text:p>-</text:p>
          </table:table-cell>
          <table:table-cell office:value-type="float" office:value="550043" table:style-name="ce7">
            <text:p>550,0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2756957" table:style-name="ce7">
            <text:p>2,756,957</text:p>
          </table:table-cell>
          <table:table-cell office:value-type="string" table:style-name="ce7">
            <text:p>-</text:p>
          </table:table-cell>
          <table:table-cell office:value-type="float" office:value="123733" table:style-name="ce7">
            <text:p>123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8000" table:style-name="ce7">
            <text:p>5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9695" table:style-name="ce7">
            <text:p>99,695</text:p>
          </table:table-cell>
          <table:table-cell office:value-type="string" table:style-name="ce7">
            <text:p>-</text:p>
          </table:table-cell>
          <table:table-cell office:value-type="float" office:value="250882" table:style-name="ce7">
            <text:p>250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267118" table:style-name="ce7">
            <text:p>267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000" table:style-name="ce7">
            <text:p>4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9695" table:style-name="ce7">
            <text:p>99,695</text:p>
          </table:table-cell>
          <table:table-cell office:value-type="string" table:style-name="ce7">
            <text:p>-</text:p>
          </table:table-cell>
          <table:table-cell office:value-type="float" office:value="236882" table:style-name="ce7">
            <text:p>236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261118" table:style-name="ce7">
            <text:p>261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9000" table:style-name="ce7">
            <text:p>64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6936" table:style-name="ce7">
            <text:p>76,936</text:p>
          </table:table-cell>
          <table:table-cell office:value-type="string" table:style-name="ce7">
            <text:p>-</text:p>
          </table:table-cell>
          <table:table-cell office:value-type="float" office:value="425575" table:style-name="ce7">
            <text:p>425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223425" table:style-name="ce7">
            <text:p>223,425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-</text:p>
          </table:table-cell>
          <table:table-cell office:value-type="float" office:value="4594" table:style-name="ce7">
            <text:p>4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2406" table:style-name="ce7">
            <text:p>2,4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000" table:style-name="ce7">
            <text:p>64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4530" table:style-name="ce7">
            <text:p>74,530</text:p>
          </table:table-cell>
          <table:table-cell office:value-type="string" table:style-name="ce7">
            <text:p>-</text:p>
          </table:table-cell>
          <table:table-cell office:value-type="float" office:value="420981" table:style-name="ce7">
            <text:p>420,9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221019" table:style-name="ce7">
            <text:p>221,019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4000" table:style-name="ce7">
            <text:p>4,47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80319" table:style-name="ce7">
            <text:p>680,319</text:p>
          </table:table-cell>
          <table:table-cell office:value-type="string" table:style-name="ce7">
            <text:p>-</text:p>
          </table:table-cell>
          <table:table-cell office:value-type="float" office:value="1226500" table:style-name="ce7">
            <text:p>1,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3247500" table:style-name="ce7">
            <text:p>3,247,500</text:p>
          </table:table-cell>
          <table:table-cell office:value-type="string" table:style-name="ce7">
            <text:p>-</text:p>
          </table:table-cell>
          <table:table-cell office:value-type="float" office:value="204733" table:style-name="ce7">
            <text:p>204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700" table:style-name="ce7">
            <text:p>18,700</text:p>
          </table:table-cell>
          <table:table-cell office:value-type="string" table:style-name="ce7">
            <text:p>-</text:p>
          </table:table-cell>
          <table:table-cell office:value-type="float" office:value="196500" table:style-name="ce7">
            <text:p>19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700" table:style-name="ce7">
            <text:p>18,700</text:p>
          </table:table-cell>
          <table:table-cell office:value-type="string" table:style-name="ce7">
            <text:p>-</text:p>
          </table:table-cell>
          <table:table-cell office:value-type="float" office:value="196500" table:style-name="ce7">
            <text:p>19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700" table:style-name="ce7">
            <text:p>18,700</text:p>
          </table:table-cell>
          <table:table-cell office:value-type="string" table:style-name="ce7">
            <text:p>-</text:p>
          </table:table-cell>
          <table:table-cell office:value-type="float" office:value="196500" table:style-name="ce7">
            <text:p>19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700" table:style-name="ce7">
            <text:p>18,700</text:p>
          </table:table-cell>
          <table:table-cell office:value-type="string" table:style-name="ce7">
            <text:p>-</text:p>
          </table:table-cell>
          <table:table-cell office:value-type="float" office:value="196500" table:style-name="ce7">
            <text:p>19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4000" table:style-name="ce7">
            <text:p>4,7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99019" table:style-name="ce7">
            <text:p>699,019</text:p>
          </table:table-cell>
          <table:table-cell office:value-type="string" table:style-name="ce7">
            <text:p>-</text:p>
          </table:table-cell>
          <table:table-cell office:value-type="float" office:value="1423000" table:style-name="ce7">
            <text:p>1,42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3291000" table:style-name="ce7">
            <text:p>3,291,000</text:p>
          </table:table-cell>
          <table:table-cell office:value-type="string" table:style-name="ce7">
            <text:p>-</text:p>
          </table:table-cell>
          <table:table-cell office:value-type="float" office:value="204733" table:style-name="ce7">
            <text:p>204,7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600" table:style-name="ce7">
            <text:p>72,600</text:p>
          </table:table-cell>
          <table:covered-table-cell/>
          <table:covered-table-cell/>
          <table:table-cell office:value-type="float" office:value="72600" table:style-name="ce7">
            <text:p>72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437096" table:style-name="ce7">
            <text:p>437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096" table:style-name="ce7">
            <text:p>437,0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096" table:style-name="ce7">
            <text:p>437,096</text:p>
          </table:table-cell>
          <table:covered-table-cell/>
          <table:covered-table-cell/>
          <table:table-cell office:value-type="float" office:value="437096" table:style-name="ce7">
            <text:p>437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626096" table:style-name="ce7">
            <text:p>16,626,0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51096" table:style-name="ce7">
            <text:p>5,151,0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99019" table:style-name="ce7">
            <text:p>699,019</text:p>
          </table:table-cell>
          <table:table-cell office:value-type="string" table:style-name="ce7">
            <text:p>-</text:p>
          </table:table-cell>
          <table:table-cell office:value-type="float" office:value="1423000" table:style-name="ce7">
            <text:p>1,42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6096" table:style-name="ce7">
            <text:p>16,626,096</text:p>
          </table:table-cell>
          <table:covered-table-cell/>
          <table:covered-table-cell/>
          <table:table-cell office:value-type="float" office:value="3728096" table:style-name="ce7">
            <text:p>3,728,096</text:p>
          </table:table-cell>
          <table:table-cell office:value-type="string" table:style-name="ce7">
            <text:p>-</text:p>
          </table:table-cell>
          <table:table-cell office:value-type="float" office:value="204733" table:style-name="ce7">
            <text:p>204,733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3'.$A:.$A]~['10303'.$1:.$2]" table:base-cell-address="10301.$A$1"/>
        </table:named-expressions>
      </table:table>
      <table:table table:name="10304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84000" table:style-name="ce7">
            <text:p>5,3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43664" table:style-name="ce7">
            <text:p>1,043,664</text:p>
          </table:table-cell>
          <table:table-cell office:value-type="string" table:style-name="ce7">
            <text:p>-</text:p>
          </table:table-cell>
          <table:table-cell office:value-type="float" office:value="1092836" table:style-name="ce7">
            <text:p>1,092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4291164" table:style-name="ce7">
            <text:p>4,291,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97000" table:style-name="ce7">
            <text:p>4,49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28518" table:style-name="ce7">
            <text:p>828,518</text:p>
          </table:table-cell>
          <table:table-cell office:value-type="string" table:style-name="ce7">
            <text:p>-</text:p>
          </table:table-cell>
          <table:table-cell office:value-type="float" office:value="644407" table:style-name="ce7">
            <text:p>644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3852593" table:style-name="ce7">
            <text:p>3,852,5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2000" table:style-name="ce7">
            <text:p>3,80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89251" table:style-name="ce7">
            <text:p>689,251</text:p>
          </table:table-cell>
          <table:table-cell office:value-type="string" table:style-name="ce7">
            <text:p>-</text:p>
          </table:table-cell>
          <table:table-cell office:value-type="float" office:value="355792" table:style-name="ce7">
            <text:p>355,7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3446208" table:style-name="ce7">
            <text:p>3,446,2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02000" table:style-name="ce7">
            <text:p>3,80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89251" table:style-name="ce7">
            <text:p>689,251</text:p>
          </table:table-cell>
          <table:table-cell office:value-type="string" table:style-name="ce7">
            <text:p>-</text:p>
          </table:table-cell>
          <table:table-cell office:value-type="float" office:value="355792" table:style-name="ce7">
            <text:p>355,7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3446208" table:style-name="ce7">
            <text:p>3,446,2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5000" table:style-name="ce7">
            <text:p>69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9267" table:style-name="ce7">
            <text:p>139,267</text:p>
          </table:table-cell>
          <table:table-cell office:value-type="string" table:style-name="ce7">
            <text:p>-</text:p>
          </table:table-cell>
          <table:table-cell office:value-type="float" office:value="288615" table:style-name="ce7">
            <text:p>288,6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406385" table:style-name="ce7">
            <text:p>406,3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498" table:style-name="ce7">
            <text:p>14,498</text:p>
          </table:table-cell>
          <table:table-cell office:value-type="string" table:style-name="ce7">
            <text:p>-</text:p>
          </table:table-cell>
          <table:table-cell office:value-type="float" office:value="14502" table:style-name="ce7">
            <text:p>14,5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14498" table:style-name="ce7">
            <text:p>14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4000" table:style-name="ce7">
            <text:p>6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4769" table:style-name="ce7">
            <text:p>124,769</text:p>
          </table:table-cell>
          <table:table-cell office:value-type="string" table:style-name="ce7">
            <text:p>-</text:p>
          </table:table-cell>
          <table:table-cell office:value-type="float" office:value="268113" table:style-name="ce7">
            <text:p>268,1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385887" table:style-name="ce7">
            <text:p>385,8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7000" table:style-name="ce7">
            <text:p>88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5146" table:style-name="ce7">
            <text:p>215,146</text:p>
          </table:table-cell>
          <table:table-cell office:value-type="string" table:style-name="ce7">
            <text:p>-</text:p>
          </table:table-cell>
          <table:table-cell office:value-type="float" office:value="448429" table:style-name="ce7">
            <text:p>448,4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438571" table:style-name="ce7">
            <text:p>438,5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45" table:style-name="ce7">
            <text:p>2,545</text:p>
          </table:table-cell>
          <table:table-cell office:value-type="string" table:style-name="ce7">
            <text:p>-</text:p>
          </table:table-cell>
          <table:table-cell office:value-type="float" office:value="5049" table:style-name="ce7">
            <text:p>5,0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951" table:style-name="ce7">
            <text:p>4,9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7000" table:style-name="ce7">
            <text:p>87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2601" table:style-name="ce7">
            <text:p>212,601</text:p>
          </table:table-cell>
          <table:table-cell office:value-type="string" table:style-name="ce7">
            <text:p>-</text:p>
          </table:table-cell>
          <table:table-cell office:value-type="float" office:value="443380" table:style-name="ce7">
            <text:p>443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433620" table:style-name="ce7">
            <text:p>433,6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84000" table:style-name="ce7">
            <text:p>5,3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43664" table:style-name="ce7">
            <text:p>1,043,664</text:p>
          </table:table-cell>
          <table:table-cell office:value-type="string" table:style-name="ce7">
            <text:p>-</text:p>
          </table:table-cell>
          <table:table-cell office:value-type="float" office:value="1092836" table:style-name="ce7">
            <text:p>1,092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4291164" table:style-name="ce7">
            <text:p>4,291,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54000" table:style-name="ce7">
            <text:p>5,6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43664" table:style-name="ce7">
            <text:p>1,043,664</text:p>
          </table:table-cell>
          <table:table-cell office:value-type="string" table:style-name="ce7">
            <text:p>-</text:p>
          </table:table-cell>
          <table:table-cell office:value-type="float" office:value="1319336" table:style-name="ce7">
            <text:p>1,319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4334664" table:style-name="ce7">
            <text:p>4,334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2175" table:style-name="ce7">
            <text:p>142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covered-table-cell/>
          <table:covered-table-cell/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2175" table:style-name="ce7">
            <text:p>142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covered-table-cell/>
          <table:covered-table-cell/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2175" table:style-name="ce7">
            <text:p>142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775" table:style-name="ce7">
            <text:p>214,775</text:p>
          </table:table-cell>
          <table:covered-table-cell/>
          <table:covered-table-cell/>
          <table:table-cell office:value-type="float" office:value="214775" table:style-name="ce7">
            <text:p>214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579271" table:style-name="ce7">
            <text:p>579,2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9271" table:style-name="ce7">
            <text:p>579,27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2175" table:style-name="ce7">
            <text:p>142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9271" table:style-name="ce7">
            <text:p>579,271</text:p>
          </table:table-cell>
          <table:covered-table-cell/>
          <table:covered-table-cell/>
          <table:table-cell office:value-type="float" office:value="579271" table:style-name="ce7">
            <text:p>579,2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68271" table:style-name="ce7">
            <text:p>16,768,2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3271" table:style-name="ce7">
            <text:p>6,233,27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85839" table:style-name="ce7">
            <text:p>1,185,839</text:p>
          </table:table-cell>
          <table:table-cell office:value-type="string" table:style-name="ce7">
            <text:p>-</text:p>
          </table:table-cell>
          <table:table-cell office:value-type="float" office:value="1319336" table:style-name="ce7">
            <text:p>1,319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68271" table:style-name="ce7">
            <text:p>16,768,271</text:p>
          </table:table-cell>
          <table:covered-table-cell/>
          <table:covered-table-cell/>
          <table:table-cell office:value-type="float" office:value="4913935" table:style-name="ce7">
            <text:p>4,913,9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4'.$A:.$A]~['10304'.$1:.$2]" table:base-cell-address="10301.$A$1"/>
        </table:named-expressions>
      </table:table>
      <table:table table:name="10305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7000" table:style-name="ce7">
            <text:p>6,48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50183" table:style-name="ce7">
            <text:p>950,183</text:p>
          </table:table-cell>
          <table:table-cell office:value-type="string" table:style-name="ce7">
            <text:p>-</text:p>
          </table:table-cell>
          <table:table-cell office:value-type="float" office:value="1245653" table:style-name="ce7">
            <text:p>1,245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5241347" table:style-name="ce7">
            <text:p>5,241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21000" table:style-name="ce7">
            <text:p>5,12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9417" table:style-name="ce7">
            <text:p>599,417</text:p>
          </table:table-cell>
          <table:table-cell office:value-type="string" table:style-name="ce7">
            <text:p>-</text:p>
          </table:table-cell>
          <table:table-cell office:value-type="float" office:value="668990" table:style-name="ce7">
            <text:p>668,9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4452010" table:style-name="ce7">
            <text:p>4,452,0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000" table:style-name="ce7">
            <text:p>4,29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87920" table:style-name="ce7">
            <text:p>487,920</text:p>
          </table:table-cell>
          <table:table-cell office:value-type="string" table:style-name="ce7">
            <text:p>-</text:p>
          </table:table-cell>
          <table:table-cell office:value-type="float" office:value="362872" table:style-name="ce7">
            <text:p>362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3934128" table:style-name="ce7">
            <text:p>3,934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000" table:style-name="ce7">
            <text:p>4,29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87920" table:style-name="ce7">
            <text:p>487,920</text:p>
          </table:table-cell>
          <table:table-cell office:value-type="string" table:style-name="ce7">
            <text:p>-</text:p>
          </table:table-cell>
          <table:table-cell office:value-type="float" office:value="362872" table:style-name="ce7">
            <text:p>362,8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3934128" table:style-name="ce7">
            <text:p>3,934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4000" table:style-name="ce7">
            <text:p>82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497" table:style-name="ce7">
            <text:p>111,497</text:p>
          </table:table-cell>
          <table:table-cell office:value-type="string" table:style-name="ce7">
            <text:p>-</text:p>
          </table:table-cell>
          <table:table-cell office:value-type="float" office:value="306118" table:style-name="ce7">
            <text:p>306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517882" table:style-name="ce7">
            <text:p>517,8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180" table:style-name="ce7">
            <text:p>8,180</text:p>
          </table:table-cell>
          <table:table-cell office:value-type="string" table:style-name="ce7">
            <text:p>-</text:p>
          </table:table-cell>
          <table:table-cell office:value-type="float" office:value="11322" table:style-name="ce7">
            <text:p>11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2678" table:style-name="ce7">
            <text:p>22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000" table:style-name="ce7">
            <text:p>77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7317" table:style-name="ce7">
            <text:p>97,317</text:p>
          </table:table-cell>
          <table:table-cell office:value-type="string" table:style-name="ce7">
            <text:p>-</text:p>
          </table:table-cell>
          <table:table-cell office:value-type="float" office:value="294796" table:style-name="ce7">
            <text:p>294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483204" table:style-name="ce7">
            <text:p>483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6000" table:style-name="ce7">
            <text:p>1,36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0766" table:style-name="ce7">
            <text:p>350,766</text:p>
          </table:table-cell>
          <table:table-cell office:value-type="string" table:style-name="ce7">
            <text:p>-</text:p>
          </table:table-cell>
          <table:table-cell office:value-type="float" office:value="576663" table:style-name="ce7">
            <text:p>576,6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789337" table:style-name="ce7">
            <text:p>789,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0" table:style-name="ce7">
            <text:p>1,480</text:p>
          </table:table-cell>
          <table:table-cell office:value-type="string" table:style-name="ce7">
            <text:p>-</text:p>
          </table:table-cell>
          <table:table-cell office:value-type="float" office:value="6569" table:style-name="ce7">
            <text:p>6,5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6431" table:style-name="ce7">
            <text:p>6,4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3000" table:style-name="ce7">
            <text:p>1,35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49286" table:style-name="ce7">
            <text:p>349,286</text:p>
          </table:table-cell>
          <table:table-cell office:value-type="string" table:style-name="ce7">
            <text:p>-</text:p>
          </table:table-cell>
          <table:table-cell office:value-type="float" office:value="570094" table:style-name="ce7">
            <text:p>570,0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782906" table:style-name="ce7">
            <text:p>782,9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7000" table:style-name="ce7">
            <text:p>6,48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50183" table:style-name="ce7">
            <text:p>950,183</text:p>
          </table:table-cell>
          <table:table-cell office:value-type="string" table:style-name="ce7">
            <text:p>-</text:p>
          </table:table-cell>
          <table:table-cell office:value-type="float" office:value="1245653" table:style-name="ce7">
            <text:p>1,245,6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5241347" table:style-name="ce7">
            <text:p>5,241,3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500" table:style-name="ce7">
            <text:p>2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7000" table:style-name="ce7">
            <text:p>6,75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50183" table:style-name="ce7">
            <text:p>950,183</text:p>
          </table:table-cell>
          <table:table-cell office:value-type="string" table:style-name="ce7">
            <text:p>-</text:p>
          </table:table-cell>
          <table:table-cell office:value-type="float" office:value="1472153" table:style-name="ce7">
            <text:p>1,472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5284847" table:style-name="ce7">
            <text:p>5,284,8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8775" table:style-name="ce7">
            <text:p>208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8775" table:style-name="ce7">
            <text:p>208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8775" table:style-name="ce7">
            <text:p>208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788046" table:style-name="ce7">
            <text:p>788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046" table:style-name="ce7">
            <text:p>788,04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8775" table:style-name="ce7">
            <text:p>208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046" table:style-name="ce7">
            <text:p>788,046</text:p>
          </table:table-cell>
          <table:covered-table-cell/>
          <table:covered-table-cell/>
          <table:table-cell office:value-type="float" office:value="788046" table:style-name="ce7">
            <text:p>788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977046" table:style-name="ce7">
            <text:p>16,977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5046" table:style-name="ce7">
            <text:p>7,545,04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58958" table:style-name="ce7">
            <text:p>1,158,958</text:p>
          </table:table-cell>
          <table:table-cell office:value-type="string" table:style-name="ce7">
            <text:p>-</text:p>
          </table:table-cell>
          <table:table-cell office:value-type="float" office:value="1472153" table:style-name="ce7">
            <text:p>1,472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77046" table:style-name="ce7">
            <text:p>16,977,046</text:p>
          </table:table-cell>
          <table:covered-table-cell/>
          <table:covered-table-cell/>
          <table:table-cell office:value-type="float" office:value="6072893" table:style-name="ce7">
            <text:p>6,072,8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5'.$A:.$A]~['10305'.$1:.$2]" table:base-cell-address="10301.$A$1"/>
        </table:named-expressions>
      </table:table>
      <table:table table:name="10306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93000" table:style-name="ce7">
            <text:p>7,39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98307" table:style-name="ce7">
            <text:p>798,307</text:p>
          </table:table-cell>
          <table:table-cell office:value-type="string" table:style-name="ce7">
            <text:p>-</text:p>
          </table:table-cell>
          <table:table-cell office:value-type="float" office:value="1353346" table:style-name="ce7">
            <text:p>1,353,3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6039654" table:style-name="ce7">
            <text:p>6,039,654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4000" table:style-name="ce7">
            <text:p>5,7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9776" table:style-name="ce7">
            <text:p>599,776</text:p>
          </table:table-cell>
          <table:table-cell office:value-type="string" table:style-name="ce7">
            <text:p>-</text:p>
          </table:table-cell>
          <table:table-cell office:value-type="float" office:value="692214" table:style-name="ce7">
            <text:p>692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5051786" table:style-name="ce7">
            <text:p>5,051,7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92000" table:style-name="ce7">
            <text:p>4,7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69851" table:style-name="ce7">
            <text:p>469,851</text:p>
          </table:table-cell>
          <table:table-cell office:value-type="string" table:style-name="ce7">
            <text:p>-</text:p>
          </table:table-cell>
          <table:table-cell office:value-type="float" office:value="388021" table:style-name="ce7">
            <text:p>388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4403979" table:style-name="ce7">
            <text:p>4,40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92000" table:style-name="ce7">
            <text:p>4,7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69851" table:style-name="ce7">
            <text:p>469,851</text:p>
          </table:table-cell>
          <table:table-cell office:value-type="string" table:style-name="ce7">
            <text:p>-</text:p>
          </table:table-cell>
          <table:table-cell office:value-type="float" office:value="388021" table:style-name="ce7">
            <text:p>388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4403979" table:style-name="ce7">
            <text:p>4,40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2000" table:style-name="ce7">
            <text:p>95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9925" table:style-name="ce7">
            <text:p>129,925</text:p>
          </table:table-cell>
          <table:table-cell office:value-type="string" table:style-name="ce7">
            <text:p>-</text:p>
          </table:table-cell>
          <table:table-cell office:value-type="float" office:value="304193" table:style-name="ce7">
            <text:p>304,1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647807" table:style-name="ce7">
            <text:p>647,8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044" table:style-name="ce7">
            <text:p>12,044</text:p>
          </table:table-cell>
          <table:table-cell office:value-type="string" table:style-name="ce7">
            <text:p>-</text:p>
          </table:table-cell>
          <table:table-cell office:value-type="float" office:value="4278" table:style-name="ce7">
            <text:p>4,2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34722" table:style-name="ce7">
            <text:p>34,7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1000" table:style-name="ce7">
            <text:p>90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7881" table:style-name="ce7">
            <text:p>117,881</text:p>
          </table:table-cell>
          <table:table-cell office:value-type="string" table:style-name="ce7">
            <text:p>-</text:p>
          </table:table-cell>
          <table:table-cell office:value-type="float" office:value="299915" table:style-name="ce7">
            <text:p>299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601085" table:style-name="ce7">
            <text:p>601,0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9000" table:style-name="ce7">
            <text:p>1,64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8531" table:style-name="ce7">
            <text:p>198,531</text:p>
          </table:table-cell>
          <table:table-cell office:value-type="string" table:style-name="ce7">
            <text:p>-</text:p>
          </table:table-cell>
          <table:table-cell office:value-type="float" office:value="661132" table:style-name="ce7">
            <text:p>661,1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987868" table:style-name="ce7">
            <text:p>987,868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57" table:style-name="ce7">
            <text:p>4,257</text:p>
          </table:table-cell>
          <table:table-cell office:value-type="string" table:style-name="ce7">
            <text:p>-</text:p>
          </table:table-cell>
          <table:table-cell office:value-type="float" office:value="5312" table:style-name="ce7">
            <text:p>5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0688" table:style-name="ce7">
            <text:p>10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3000" table:style-name="ce7">
            <text:p>1,63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4274" table:style-name="ce7">
            <text:p>194,274</text:p>
          </table:table-cell>
          <table:table-cell office:value-type="string" table:style-name="ce7">
            <text:p>-</text:p>
          </table:table-cell>
          <table:table-cell office:value-type="float" office:value="655820" table:style-name="ce7">
            <text:p>655,8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977180" table:style-name="ce7">
            <text:p>977,18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93000" table:style-name="ce7">
            <text:p>7,39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98307" table:style-name="ce7">
            <text:p>798,307</text:p>
          </table:table-cell>
          <table:table-cell office:value-type="string" table:style-name="ce7">
            <text:p>-</text:p>
          </table:table-cell>
          <table:table-cell office:value-type="float" office:value="1353346" table:style-name="ce7">
            <text:p>1,353,3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6039654" table:style-name="ce7">
            <text:p>6,039,654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000" table:style-name="ce7">
            <text:p>2,0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500" table:style-name="ce7">
            <text:p>2,0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000" table:style-name="ce7">
            <text:p>2,0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500" table:style-name="ce7">
            <text:p>2,0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000" table:style-name="ce7">
            <text:p>2,0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500" table:style-name="ce7">
            <text:p>2,0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000" table:style-name="ce7">
            <text:p>2,07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6500" table:style-name="ce7">
            <text:p>2,0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63000" table:style-name="ce7">
            <text:p>9,46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98307" table:style-name="ce7">
            <text:p>798,307</text:p>
          </table:table-cell>
          <table:table-cell office:value-type="string" table:style-name="ce7">
            <text:p>-</text:p>
          </table:table-cell>
          <table:table-cell office:value-type="float" office:value="3379846" table:style-name="ce7">
            <text:p>3,379,8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6083154" table:style-name="ce7">
            <text:p>6,083,154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788046" table:style-name="ce7">
            <text:p>788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046" table:style-name="ce7">
            <text:p>788,04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046" table:style-name="ce7">
            <text:p>788,046</text:p>
          </table:table-cell>
          <table:covered-table-cell/>
          <table:covered-table-cell/>
          <table:table-cell office:value-type="float" office:value="788046" table:style-name="ce7">
            <text:p>788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977046" table:style-name="ce7">
            <text:p>16,977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51046" table:style-name="ce7">
            <text:p>10,251,04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98307" table:style-name="ce7">
            <text:p>798,307</text:p>
          </table:table-cell>
          <table:table-cell office:value-type="string" table:style-name="ce7">
            <text:p>-</text:p>
          </table:table-cell>
          <table:table-cell office:value-type="float" office:value="3379846" table:style-name="ce7">
            <text:p>3,379,8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77046" table:style-name="ce7">
            <text:p>16,977,046</text:p>
          </table:table-cell>
          <table:covered-table-cell/>
          <table:covered-table-cell/>
          <table:table-cell office:value-type="float" office:value="6871200" table:style-name="ce7">
            <text:p>6,871,2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6'.$A:.$A]~['10306'.$1:.$2]" table:base-cell-address="10301.$A$1"/>
        </table:named-expressions>
      </table:table>
      <table:table table:name="10307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4000" table:style-name="ce7">
            <text:p>8,80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76456" table:style-name="ce7">
            <text:p>676,456</text:p>
          </table:table-cell>
          <table:table-cell office:value-type="string" table:style-name="ce7">
            <text:p>-</text:p>
          </table:table-cell>
          <table:table-cell office:value-type="float" office:value="2087890" table:style-name="ce7">
            <text:p>2,08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6716110" table:style-name="ce7">
            <text:p>6,716,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000" table:style-name="ce7">
            <text:p>6,5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47338" table:style-name="ce7">
            <text:p>547,338</text:p>
          </table:table-cell>
          <table:table-cell office:value-type="string" table:style-name="ce7">
            <text:p>-</text:p>
          </table:table-cell>
          <table:table-cell office:value-type="float" office:value="960876" table:style-name="ce7">
            <text:p>960,8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5599124" table:style-name="ce7">
            <text:p>5,599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3000" table:style-name="ce7">
            <text:p>5,39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89270" table:style-name="ce7">
            <text:p>389,270</text:p>
          </table:table-cell>
          <table:table-cell office:value-type="string" table:style-name="ce7">
            <text:p>-</text:p>
          </table:table-cell>
          <table:table-cell office:value-type="float" office:value="599751" table:style-name="ce7">
            <text:p>599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4793249" table:style-name="ce7">
            <text:p>4,793,2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3000" table:style-name="ce7">
            <text:p>5,39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89270" table:style-name="ce7">
            <text:p>389,270</text:p>
          </table:table-cell>
          <table:table-cell office:value-type="string" table:style-name="ce7">
            <text:p>-</text:p>
          </table:table-cell>
          <table:table-cell office:value-type="float" office:value="599751" table:style-name="ce7">
            <text:p>599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4793249" table:style-name="ce7">
            <text:p>4,793,2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7000" table:style-name="ce7">
            <text:p>1,16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8068" table:style-name="ce7">
            <text:p>158,068</text:p>
          </table:table-cell>
          <table:table-cell office:value-type="string" table:style-name="ce7">
            <text:p>-</text:p>
          </table:table-cell>
          <table:table-cell office:value-type="float" office:value="361125" table:style-name="ce7">
            <text:p>361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805875" table:style-name="ce7">
            <text:p>805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00" table:style-name="ce7">
            <text:p>5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106" table:style-name="ce7">
            <text:p>12,106</text:p>
          </table:table-cell>
          <table:table-cell office:value-type="string" table:style-name="ce7">
            <text:p>-</text:p>
          </table:table-cell>
          <table:table-cell office:value-type="float" office:value="4172" table:style-name="ce7">
            <text:p>4,1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6828" table:style-name="ce7">
            <text:p>46,8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8000" table:style-name="ce7">
            <text:p>1,0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5962" table:style-name="ce7">
            <text:p>145,962</text:p>
          </table:table-cell>
          <table:table-cell office:value-type="string" table:style-name="ce7">
            <text:p>-</text:p>
          </table:table-cell>
          <table:table-cell office:value-type="float" office:value="350953" table:style-name="ce7">
            <text:p>350,9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747047" table:style-name="ce7">
            <text:p>747,0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00" table:style-name="ce7">
            <text:p>2,2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9118" table:style-name="ce7">
            <text:p>129,118</text:p>
          </table:table-cell>
          <table:table-cell office:value-type="string" table:style-name="ce7">
            <text:p>-</text:p>
          </table:table-cell>
          <table:table-cell office:value-type="float" office:value="1127014" table:style-name="ce7">
            <text:p>1,127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1116986" table:style-name="ce7">
            <text:p>1,116,9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12" table:style-name="ce7">
            <text:p>12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0688" table:style-name="ce7">
            <text:p>10,6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1000" table:style-name="ce7">
            <text:p>2,22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9118" table:style-name="ce7">
            <text:p>129,118</text:p>
          </table:table-cell>
          <table:table-cell office:value-type="string" table:style-name="ce7">
            <text:p>-</text:p>
          </table:table-cell>
          <table:table-cell office:value-type="float" office:value="1114702" table:style-name="ce7">
            <text:p>1,114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1106298" table:style-name="ce7">
            <text:p>1,106,2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4000" table:style-name="ce7">
            <text:p>8,80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76456" table:style-name="ce7">
            <text:p>676,456</text:p>
          </table:table-cell>
          <table:table-cell office:value-type="string" table:style-name="ce7">
            <text:p>-</text:p>
          </table:table-cell>
          <table:table-cell office:value-type="float" office:value="2087890" table:style-name="ce7">
            <text:p>2,08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6716110" table:style-name="ce7">
            <text:p>6,716,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500" table:style-name="ce7">
            <text:p>2,070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500" table:style-name="ce7">
            <text:p>2,070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500" table:style-name="ce7">
            <text:p>2,070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0500" table:style-name="ce7">
            <text:p>2,070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8000" table:style-name="ce7">
            <text:p>10,9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76456" table:style-name="ce7">
            <text:p>676,456</text:p>
          </table:table-cell>
          <table:table-cell office:value-type="string" table:style-name="ce7">
            <text:p>-</text:p>
          </table:table-cell>
          <table:table-cell office:value-type="float" office:value="4158390" table:style-name="ce7">
            <text:p>4,158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6759610" table:style-name="ce7">
            <text:p>6,759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52542" table:style-name="ce7">
            <text:p>1,152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42" table:style-name="ce7">
            <text:p>1,152,5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42" table:style-name="ce7">
            <text:p>1,152,542</text:p>
          </table:table-cell>
          <table:covered-table-cell/>
          <table:covered-table-cell/>
          <table:table-cell office:value-type="float" office:value="1152542" table:style-name="ce7">
            <text:p>1,152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41542" table:style-name="ce7">
            <text:p>17,341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70542" table:style-name="ce7">
            <text:p>12,070,5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40952" table:style-name="ce7">
            <text:p>1,040,952</text:p>
          </table:table-cell>
          <table:table-cell office:value-type="string" table:style-name="ce7">
            <text:p>-</text:p>
          </table:table-cell>
          <table:table-cell office:value-type="float" office:value="4158390" table:style-name="ce7">
            <text:p>4,158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41542" table:style-name="ce7">
            <text:p>17,341,542</text:p>
          </table:table-cell>
          <table:covered-table-cell/>
          <table:covered-table-cell/>
          <table:table-cell office:value-type="float" office:value="7912152" table:style-name="ce7">
            <text:p>7,912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7'.$A:.$A]~['10307'.$1:.$2]" table:base-cell-address="10301.$A$1"/>
        </table:named-expressions>
      </table:table>
      <table:table table:name="10308" table:style-name="ta8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98000" table:style-name="ce7">
            <text:p>10,0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46780" table:style-name="ce7">
            <text:p>746,780</text:p>
          </table:table-cell>
          <table:table-cell office:value-type="string" table:style-name="ce7">
            <text:p>-</text:p>
          </table:table-cell>
          <table:table-cell office:value-type="float" office:value="2635110" table:style-name="ce7">
            <text:p>2,635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7462890" table:style-name="ce7">
            <text:p>7,462,890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95000" table:style-name="ce7">
            <text:p>7,19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83000" table:style-name="ce7">
            <text:p>583,000</text:p>
          </table:table-cell>
          <table:table-cell office:value-type="string" table:style-name="ce7">
            <text:p>-</text:p>
          </table:table-cell>
          <table:table-cell office:value-type="float" office:value="1012876" table:style-name="ce7">
            <text:p>1,012,8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6182124" table:style-name="ce7">
            <text:p>6,182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88000" table:style-name="ce7">
            <text:p>5,88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4994" table:style-name="ce7">
            <text:p>434,994</text:p>
          </table:table-cell>
          <table:table-cell office:value-type="string" table:style-name="ce7">
            <text:p>-</text:p>
          </table:table-cell>
          <table:table-cell office:value-type="float" office:value="659757" table:style-name="ce7">
            <text:p>65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5228243" table:style-name="ce7">
            <text:p>5,228,2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88000" table:style-name="ce7">
            <text:p>5,88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4994" table:style-name="ce7">
            <text:p>434,994</text:p>
          </table:table-cell>
          <table:table-cell office:value-type="string" table:style-name="ce7">
            <text:p>-</text:p>
          </table:table-cell>
          <table:table-cell office:value-type="float" office:value="659757" table:style-name="ce7">
            <text:p>659,7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5228243" table:style-name="ce7">
            <text:p>5,228,2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7000" table:style-name="ce7">
            <text:p>1,30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006" table:style-name="ce7">
            <text:p>148,006</text:p>
          </table:table-cell>
          <table:table-cell office:value-type="string" table:style-name="ce7">
            <text:p>-</text:p>
          </table:table-cell>
          <table:table-cell office:value-type="float" office:value="353119" table:style-name="ce7">
            <text:p>353,1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953881" table:style-name="ce7">
            <text:p>953,8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865" table:style-name="ce7">
            <text:p>16,865</text:p>
          </table:table-cell>
          <table:table-cell office:value-type="string" table:style-name="ce7">
            <text:p>-</text:p>
          </table:table-cell>
          <table:table-cell office:value-type="float" office:value="307" table:style-name="ce7">
            <text:p>3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3693" table:style-name="ce7">
            <text:p>63,6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5000" table:style-name="ce7">
            <text:p>1,2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5141" table:style-name="ce7">
            <text:p>125,141</text:p>
          </table:table-cell>
          <table:table-cell office:value-type="string" table:style-name="ce7">
            <text:p>-</text:p>
          </table:table-cell>
          <table:table-cell office:value-type="float" office:value="352812" table:style-name="ce7">
            <text:p>352,8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872188" table:style-name="ce7">
            <text:p>872,1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000" table:style-name="ce7">
            <text:p>2,90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3780" table:style-name="ce7">
            <text:p>163,780</text:p>
          </table:table-cell>
          <table:table-cell office:value-type="string" table:style-name="ce7">
            <text:p>-</text:p>
          </table:table-cell>
          <table:table-cell office:value-type="float" office:value="1622234" table:style-name="ce7">
            <text:p>1,622,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1280766" table:style-name="ce7">
            <text:p>1,280,766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1" table:style-name="ce7">
            <text:p>1,111</text:p>
          </table:table-cell>
          <table:table-cell office:value-type="string" table:style-name="ce7">
            <text:p>-</text:p>
          </table:table-cell>
          <table:table-cell office:value-type="float" office:value="17201" table:style-name="ce7">
            <text:p>17,2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1799" table:style-name="ce7">
            <text:p>11,7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4000" table:style-name="ce7">
            <text:p>2,87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2669" table:style-name="ce7">
            <text:p>162,669</text:p>
          </table:table-cell>
          <table:table-cell office:value-type="string" table:style-name="ce7">
            <text:p>-</text:p>
          </table:table-cell>
          <table:table-cell office:value-type="float" office:value="1605033" table:style-name="ce7">
            <text:p>1,605,0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1268967" table:style-name="ce7">
            <text:p>1,268,967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98000" table:style-name="ce7">
            <text:p>10,0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46780" table:style-name="ce7">
            <text:p>746,780</text:p>
          </table:table-cell>
          <table:table-cell office:value-type="string" table:style-name="ce7">
            <text:p>-</text:p>
          </table:table-cell>
          <table:table-cell office:value-type="float" office:value="2635110" table:style-name="ce7">
            <text:p>2,635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7462890" table:style-name="ce7">
            <text:p>7,462,890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695" table:style-name="ce7">
            <text:p>8,695</text:p>
          </table:table-cell>
          <table:table-cell office:value-type="string" table:style-name="ce7">
            <text:p>-</text:p>
          </table:table-cell>
          <table:table-cell office:value-type="float" office:value="2061805" table:style-name="ce7">
            <text:p>2,061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52195" table:style-name="ce7">
            <text:p>52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695" table:style-name="ce7">
            <text:p>8,695</text:p>
          </table:table-cell>
          <table:table-cell office:value-type="string" table:style-name="ce7">
            <text:p>-</text:p>
          </table:table-cell>
          <table:table-cell office:value-type="float" office:value="2061805" table:style-name="ce7">
            <text:p>2,061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52195" table:style-name="ce7">
            <text:p>52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695" table:style-name="ce7">
            <text:p>8,695</text:p>
          </table:table-cell>
          <table:table-cell office:value-type="string" table:style-name="ce7">
            <text:p>-</text:p>
          </table:table-cell>
          <table:table-cell office:value-type="float" office:value="2061805" table:style-name="ce7">
            <text:p>2,061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52195" table:style-name="ce7">
            <text:p>52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695" table:style-name="ce7">
            <text:p>8,695</text:p>
          </table:table-cell>
          <table:table-cell office:value-type="string" table:style-name="ce7">
            <text:p>-</text:p>
          </table:table-cell>
          <table:table-cell office:value-type="float" office:value="2061805" table:style-name="ce7">
            <text:p>2,061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52195" table:style-name="ce7">
            <text:p>52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12000" table:style-name="ce7">
            <text:p>12,2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55475" table:style-name="ce7">
            <text:p>755,475</text:p>
          </table:table-cell>
          <table:table-cell office:value-type="string" table:style-name="ce7">
            <text:p>-</text:p>
          </table:table-cell>
          <table:table-cell office:value-type="float" office:value="4696915" table:style-name="ce7">
            <text:p>4,696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7515085" table:style-name="ce7">
            <text:p>7,515,085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550" table:style-name="ce7">
            <text:p>423,550</text:p>
          </table:table-cell>
          <table:covered-table-cell/>
          <table:covered-table-cell/>
          <table:table-cell office:value-type="float" office:value="423550" table:style-name="ce7">
            <text:p>423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52542" table:style-name="ce7">
            <text:p>1,152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42" table:style-name="ce7">
            <text:p>1,152,5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42" table:style-name="ce7">
            <text:p>1,152,542</text:p>
          </table:table-cell>
          <table:covered-table-cell/>
          <table:covered-table-cell/>
          <table:table-cell office:value-type="float" office:value="1152542" table:style-name="ce7">
            <text:p>1,152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41542" table:style-name="ce7">
            <text:p>17,341,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4542" table:style-name="ce7">
            <text:p>13,364,5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55475" table:style-name="ce7">
            <text:p>755,475</text:p>
          </table:table-cell>
          <table:table-cell office:value-type="string" table:style-name="ce7">
            <text:p>-</text:p>
          </table:table-cell>
          <table:table-cell office:value-type="float" office:value="4696915" table:style-name="ce7">
            <text:p>4,696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41542" table:style-name="ce7">
            <text:p>17,341,542</text:p>
          </table:table-cell>
          <table:covered-table-cell/>
          <table:covered-table-cell/>
          <table:table-cell office:value-type="float" office:value="8667627" table:style-name="ce7">
            <text:p>8,667,627</text:p>
          </table:table-cell>
          <table:table-cell office:value-type="string" table:style-name="ce7">
            <text:p>-</text:p>
          </table:table-cell>
          <table:table-cell office:value-type="float" office:value="81000" table:style-name="ce7">
            <text:p>81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8'.$A:.$A]~['10308'.$1:.$2]" table:base-cell-address="10301.$A$1"/>
        </table:named-expressions>
      </table:table>
      <table:table table:name="10309" table:style-name="ta9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60000" table:style-name="ce7">
            <text:p>11,3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7034" table:style-name="ce7">
            <text:p>1,117,034</text:p>
          </table:table-cell>
          <table:table-cell office:value-type="string" table:style-name="ce7">
            <text:p>-</text:p>
          </table:table-cell>
          <table:table-cell office:value-type="float" office:value="2780076" table:style-name="ce7">
            <text:p>2,780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8579924" table:style-name="ce7">
            <text:p>8,579,924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29000" table:style-name="ce7">
            <text:p>7,82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2029" table:style-name="ce7">
            <text:p>532,029</text:p>
          </table:table-cell>
          <table:table-cell office:value-type="string" table:style-name="ce7">
            <text:p>-</text:p>
          </table:table-cell>
          <table:table-cell office:value-type="float" office:value="1114847" table:style-name="ce7">
            <text:p>1,114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6714153" table:style-name="ce7">
            <text:p>6,714,1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3000" table:style-name="ce7">
            <text:p>6,38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05164" table:style-name="ce7">
            <text:p>405,164</text:p>
          </table:table-cell>
          <table:table-cell office:value-type="string" table:style-name="ce7">
            <text:p>-</text:p>
          </table:table-cell>
          <table:table-cell office:value-type="float" office:value="749593" table:style-name="ce7">
            <text:p>749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5633407" table:style-name="ce7">
            <text:p>5,633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3000" table:style-name="ce7">
            <text:p>6,38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05164" table:style-name="ce7">
            <text:p>405,164</text:p>
          </table:table-cell>
          <table:table-cell office:value-type="string" table:style-name="ce7">
            <text:p>-</text:p>
          </table:table-cell>
          <table:table-cell office:value-type="float" office:value="749593" table:style-name="ce7">
            <text:p>749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5633407" table:style-name="ce7">
            <text:p>5,633,4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6000" table:style-name="ce7">
            <text:p>1,44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6865" table:style-name="ce7">
            <text:p>126,865</text:p>
          </table:table-cell>
          <table:table-cell office:value-type="string" table:style-name="ce7">
            <text:p>-</text:p>
          </table:table-cell>
          <table:table-cell office:value-type="float" office:value="365254" table:style-name="ce7">
            <text:p>365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080746" table:style-name="ce7">
            <text:p>1,080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0" table:style-name="ce7">
            <text:p>7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340" table:style-name="ce7">
            <text:p>2,340</text:p>
          </table:table-cell>
          <table:table-cell office:value-type="string" table:style-name="ce7">
            <text:p>-</text:p>
          </table:table-cell>
          <table:table-cell office:value-type="float" office:value="9967" table:style-name="ce7">
            <text:p>9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6033" table:style-name="ce7">
            <text:p>66,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2000" table:style-name="ce7">
            <text:p>1,35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4525" table:style-name="ce7">
            <text:p>124,525</text:p>
          </table:table-cell>
          <table:table-cell office:value-type="string" table:style-name="ce7">
            <text:p>-</text:p>
          </table:table-cell>
          <table:table-cell office:value-type="float" office:value="355287" table:style-name="ce7">
            <text:p>355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996713" table:style-name="ce7">
            <text:p>996,7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31000" table:style-name="ce7">
            <text:p>3,53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85005" table:style-name="ce7">
            <text:p>585,005</text:p>
          </table:table-cell>
          <table:table-cell office:value-type="string" table:style-name="ce7">
            <text:p>-</text:p>
          </table:table-cell>
          <table:table-cell office:value-type="float" office:value="1665229" table:style-name="ce7">
            <text:p>1,665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1865771" table:style-name="ce7">
            <text:p>1,865,771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181" table:style-name="ce7">
            <text:p>5,181</text:p>
          </table:table-cell>
          <table:table-cell office:value-type="string" table:style-name="ce7">
            <text:p>-</text:p>
          </table:table-cell>
          <table:table-cell office:value-type="float" office:value="22020" table:style-name="ce7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6980" table:style-name="ce7">
            <text:p>16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2000" table:style-name="ce7">
            <text:p>3,4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79824" table:style-name="ce7">
            <text:p>579,824</text:p>
          </table:table-cell>
          <table:table-cell office:value-type="string" table:style-name="ce7">
            <text:p>-</text:p>
          </table:table-cell>
          <table:table-cell office:value-type="float" office:value="1643209" table:style-name="ce7">
            <text:p>1,643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1848791" table:style-name="ce7">
            <text:p>1,848,791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60000" table:style-name="ce7">
            <text:p>11,3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7034" table:style-name="ce7">
            <text:p>1,117,034</text:p>
          </table:table-cell>
          <table:table-cell office:value-type="string" table:style-name="ce7">
            <text:p>-</text:p>
          </table:table-cell>
          <table:table-cell office:value-type="float" office:value="2780076" table:style-name="ce7">
            <text:p>2,780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8579924" table:style-name="ce7">
            <text:p>8,579,924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090" table:style-name="ce7">
            <text:p>59,090</text:p>
          </table:table-cell>
          <table:table-cell office:value-type="string" table:style-name="ce7">
            <text:p>-</text:p>
          </table:table-cell>
          <table:table-cell office:value-type="float" office:value="2002715" table:style-name="ce7">
            <text:p>2,002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11285" table:style-name="ce7">
            <text:p>111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090" table:style-name="ce7">
            <text:p>59,090</text:p>
          </table:table-cell>
          <table:table-cell office:value-type="string" table:style-name="ce7">
            <text:p>-</text:p>
          </table:table-cell>
          <table:table-cell office:value-type="float" office:value="2002715" table:style-name="ce7">
            <text:p>2,002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11285" table:style-name="ce7">
            <text:p>111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090" table:style-name="ce7">
            <text:p>59,090</text:p>
          </table:table-cell>
          <table:table-cell office:value-type="string" table:style-name="ce7">
            <text:p>-</text:p>
          </table:table-cell>
          <table:table-cell office:value-type="float" office:value="2002715" table:style-name="ce7">
            <text:p>2,002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11285" table:style-name="ce7">
            <text:p>111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9090" table:style-name="ce7">
            <text:p>59,090</text:p>
          </table:table-cell>
          <table:table-cell office:value-type="string" table:style-name="ce7">
            <text:p>-</text:p>
          </table:table-cell>
          <table:table-cell office:value-type="float" office:value="2002715" table:style-name="ce7">
            <text:p>2,002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11285" table:style-name="ce7">
            <text:p>111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74000" table:style-name="ce7">
            <text:p>13,47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76124" table:style-name="ce7">
            <text:p>1,176,124</text:p>
          </table:table-cell>
          <table:table-cell office:value-type="string" table:style-name="ce7">
            <text:p>-</text:p>
          </table:table-cell>
          <table:table-cell office:value-type="float" office:value="4782791" table:style-name="ce7">
            <text:p>4,782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8691209" table:style-name="ce7">
            <text:p>8,691,209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covered-table-cell/>
          <table:covered-table-cell/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77342" table:style-name="ce7">
            <text:p>17,377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2342" table:style-name="ce7">
            <text:p>14,662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11924" table:style-name="ce7">
            <text:p>1,211,924</text:p>
          </table:table-cell>
          <table:table-cell office:value-type="string" table:style-name="ce7">
            <text:p>-</text:p>
          </table:table-cell>
          <table:table-cell office:value-type="float" office:value="4782791" table:style-name="ce7">
            <text:p>4,782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7342" table:style-name="ce7">
            <text:p>17,377,342</text:p>
          </table:table-cell>
          <table:covered-table-cell/>
          <table:covered-table-cell/>
          <table:table-cell office:value-type="float" office:value="9879551" table:style-name="ce7">
            <text:p>9,879,551</text:p>
          </table:table-cell>
          <table:table-cell office:value-type="string" table:style-name="ce7">
            <text:p>-</text:p>
          </table:table-cell>
          <table:table-cell office:value-type="float" office:value="314700" table:style-name="ce7">
            <text:p>314,7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09'.$A:.$A]~['10309'.$1:.$2]" table:base-cell-address="10301.$A$1"/>
        </table:named-expressions>
      </table:table>
      <table:table table:name="10310" table:style-name="ta10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88000" table:style-name="ce7">
            <text:p>12,58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4795" table:style-name="ce7">
            <text:p>2,104,795</text:p>
          </table:table-cell>
          <table:table-cell office:value-type="string" table:style-name="ce7">
            <text:p>-</text:p>
          </table:table-cell>
          <table:table-cell office:value-type="float" office:value="1903281" table:style-name="ce7">
            <text:p>1,903,2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0684719" table:style-name="ce7">
            <text:p>10,684,7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36000" table:style-name="ce7">
            <text:p>8,63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59702" table:style-name="ce7">
            <text:p>759,702</text:p>
          </table:table-cell>
          <table:table-cell office:value-type="string" table:style-name="ce7">
            <text:p>-</text:p>
          </table:table-cell>
          <table:table-cell office:value-type="float" office:value="1162145" table:style-name="ce7">
            <text:p>1,162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7473855" table:style-name="ce7">
            <text:p>7,473,8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78000" table:style-name="ce7">
            <text:p>6,87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2873" table:style-name="ce7">
            <text:p>452,873</text:p>
          </table:table-cell>
          <table:table-cell office:value-type="string" table:style-name="ce7">
            <text:p>-</text:p>
          </table:table-cell>
          <table:table-cell office:value-type="float" office:value="791720" table:style-name="ce7">
            <text:p>791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086280" table:style-name="ce7">
            <text:p>6,086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78000" table:style-name="ce7">
            <text:p>6,87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2873" table:style-name="ce7">
            <text:p>452,873</text:p>
          </table:table-cell>
          <table:table-cell office:value-type="string" table:style-name="ce7">
            <text:p>-</text:p>
          </table:table-cell>
          <table:table-cell office:value-type="float" office:value="791720" table:style-name="ce7">
            <text:p>791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086280" table:style-name="ce7">
            <text:p>6,086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8000" table:style-name="ce7">
            <text:p>1,75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06829" table:style-name="ce7">
            <text:p>306,829</text:p>
          </table:table-cell>
          <table:table-cell office:value-type="string" table:style-name="ce7">
            <text:p>-</text:p>
          </table:table-cell>
          <table:table-cell office:value-type="float" office:value="370425" table:style-name="ce7">
            <text:p>370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387575" table:style-name="ce7">
            <text:p>1,387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000" table:style-name="ce7">
            <text:p>8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419" table:style-name="ce7">
            <text:p>13,419</text:p>
          </table:table-cell>
          <table:table-cell office:value-type="string" table:style-name="ce7">
            <text:p>-</text:p>
          </table:table-cell>
          <table:table-cell office:value-type="float" office:value="8548" table:style-name="ce7">
            <text:p>8,5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79452" table:style-name="ce7">
            <text:p>79,4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2000" table:style-name="ce7">
            <text:p>1,65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93410" table:style-name="ce7">
            <text:p>293,410</text:p>
          </table:table-cell>
          <table:table-cell office:value-type="string" table:style-name="ce7">
            <text:p>-</text:p>
          </table:table-cell>
          <table:table-cell office:value-type="float" office:value="361877" table:style-name="ce7">
            <text:p>361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1290123" table:style-name="ce7">
            <text:p>1,290,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2000" table:style-name="ce7">
            <text:p>3,95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45093" table:style-name="ce7">
            <text:p>1,345,093</text:p>
          </table:table-cell>
          <table:table-cell office:value-type="string" table:style-name="ce7">
            <text:p>-</text:p>
          </table:table-cell>
          <table:table-cell office:value-type="float" office:value="741136" table:style-name="ce7">
            <text:p>741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3210864" table:style-name="ce7">
            <text:p>3,210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00" table:style-name="ce7">
            <text:p>4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20" table:style-name="ce7">
            <text:p>25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16980" table:style-name="ce7">
            <text:p>16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0000" table:style-name="ce7">
            <text:p>3,9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45093" table:style-name="ce7">
            <text:p>1,345,093</text:p>
          </table:table-cell>
          <table:table-cell office:value-type="string" table:style-name="ce7">
            <text:p>-</text:p>
          </table:table-cell>
          <table:table-cell office:value-type="float" office:value="716116" table:style-name="ce7">
            <text:p>716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3193884" table:style-name="ce7">
            <text:p>3,193,8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88000" table:style-name="ce7">
            <text:p>12,58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4795" table:style-name="ce7">
            <text:p>2,104,795</text:p>
          </table:table-cell>
          <table:table-cell office:value-type="string" table:style-name="ce7">
            <text:p>-</text:p>
          </table:table-cell>
          <table:table-cell office:value-type="float" office:value="1903281" table:style-name="ce7">
            <text:p>1,903,2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0684719" table:style-name="ce7">
            <text:p>10,684,7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71976" table:style-name="ce7">
            <text:p>1,371,976</text:p>
          </table:table-cell>
          <table:table-cell office:value-type="string" table:style-name="ce7">
            <text:p>-</text:p>
          </table:table-cell>
          <table:table-cell office:value-type="float" office:value="630739" table:style-name="ce7">
            <text:p>630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483261" table:style-name="ce7">
            <text:p>1,483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71976" table:style-name="ce7">
            <text:p>1,371,976</text:p>
          </table:table-cell>
          <table:table-cell office:value-type="string" table:style-name="ce7">
            <text:p>-</text:p>
          </table:table-cell>
          <table:table-cell office:value-type="float" office:value="630739" table:style-name="ce7">
            <text:p>630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483261" table:style-name="ce7">
            <text:p>1,483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71976" table:style-name="ce7">
            <text:p>1,371,976</text:p>
          </table:table-cell>
          <table:table-cell office:value-type="string" table:style-name="ce7">
            <text:p>-</text:p>
          </table:table-cell>
          <table:table-cell office:value-type="float" office:value="630739" table:style-name="ce7">
            <text:p>630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483261" table:style-name="ce7">
            <text:p>1,483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71976" table:style-name="ce7">
            <text:p>1,371,976</text:p>
          </table:table-cell>
          <table:table-cell office:value-type="string" table:style-name="ce7">
            <text:p>-</text:p>
          </table:table-cell>
          <table:table-cell office:value-type="float" office:value="630739" table:style-name="ce7">
            <text:p>630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483261" table:style-name="ce7">
            <text:p>1,483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02000" table:style-name="ce7">
            <text:p>14,70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476771" table:style-name="ce7">
            <text:p>3,476,771</text:p>
          </table:table-cell>
          <table:table-cell office:value-type="string" table:style-name="ce7">
            <text:p>-</text:p>
          </table:table-cell>
          <table:table-cell office:value-type="float" office:value="2534020" table:style-name="ce7">
            <text:p>2,534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12167980" table:style-name="ce7">
            <text:p>12,167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covered-table-cell/>
          <table:covered-table-cell/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77342" table:style-name="ce7">
            <text:p>17,377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90342" table:style-name="ce7">
            <text:p>15,890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476771" table:style-name="ce7">
            <text:p>3,476,771</text:p>
          </table:table-cell>
          <table:table-cell office:value-type="string" table:style-name="ce7">
            <text:p>-</text:p>
          </table:table-cell>
          <table:table-cell office:value-type="float" office:value="2534020" table:style-name="ce7">
            <text:p>2,534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7342" table:style-name="ce7">
            <text:p>17,377,342</text:p>
          </table:table-cell>
          <table:covered-table-cell/>
          <table:covered-table-cell/>
          <table:table-cell office:value-type="float" office:value="13356322" table:style-name="ce7">
            <text:p>13,356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10'.$A:.$A]~['10310'.$1:.$2]" table:base-cell-address="10301.$A$1"/>
        </table:named-expressions>
      </table:table>
      <table:table table:name="10311" table:style-name="ta1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73000" table:style-name="ce7">
            <text:p>13,5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59612" table:style-name="ce7">
            <text:p>959,612</text:p>
          </table:table-cell>
          <table:table-cell office:value-type="string" table:style-name="ce7">
            <text:p>-</text:p>
          </table:table-cell>
          <table:table-cell office:value-type="float" office:value="1928669" table:style-name="ce7">
            <text:p>1,928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1644331" table:style-name="ce7">
            <text:p>11,644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66000" table:style-name="ce7">
            <text:p>9,26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21436" table:style-name="ce7">
            <text:p>621,436</text:p>
          </table:table-cell>
          <table:table-cell office:value-type="string" table:style-name="ce7">
            <text:p>-</text:p>
          </table:table-cell>
          <table:table-cell office:value-type="float" office:value="1170709" table:style-name="ce7">
            <text:p>1,170,7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8095291" table:style-name="ce7">
            <text:p>8,095,2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67377" table:style-name="ce7">
            <text:p>467,377</text:p>
          </table:table-cell>
          <table:table-cell office:value-type="string" table:style-name="ce7">
            <text:p>-</text:p>
          </table:table-cell>
          <table:table-cell office:value-type="float" office:value="819343" table:style-name="ce7">
            <text:p>819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553657" table:style-name="ce7">
            <text:p>6,553,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67377" table:style-name="ce7">
            <text:p>467,377</text:p>
          </table:table-cell>
          <table:table-cell office:value-type="string" table:style-name="ce7">
            <text:p>-</text:p>
          </table:table-cell>
          <table:table-cell office:value-type="float" office:value="819343" table:style-name="ce7">
            <text:p>819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553657" table:style-name="ce7">
            <text:p>6,553,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3000" table:style-name="ce7">
            <text:p>1,89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4059" table:style-name="ce7">
            <text:p>154,059</text:p>
          </table:table-cell>
          <table:table-cell office:value-type="string" table:style-name="ce7">
            <text:p>-</text:p>
          </table:table-cell>
          <table:table-cell office:value-type="float" office:value="351366" table:style-name="ce7">
            <text:p>351,3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541634" table:style-name="ce7">
            <text:p>1,541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121" table:style-name="ce7">
            <text:p>12,121</text:p>
          </table:table-cell>
          <table:table-cell office:value-type="string" table:style-name="ce7">
            <text:p>-</text:p>
          </table:table-cell>
          <table:table-cell office:value-type="float" office:value="8427" table:style-name="ce7">
            <text:p>8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91573" table:style-name="ce7">
            <text:p>91,5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5000" table:style-name="ce7">
            <text:p>1,77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1938" table:style-name="ce7">
            <text:p>141,938</text:p>
          </table:table-cell>
          <table:table-cell office:value-type="string" table:style-name="ce7">
            <text:p>-</text:p>
          </table:table-cell>
          <table:table-cell office:value-type="float" office:value="342939" table:style-name="ce7">
            <text:p>342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1432061" table:style-name="ce7">
            <text:p>1,432,0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7000" table:style-name="ce7">
            <text:p>4,30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38176" table:style-name="ce7">
            <text:p>338,176</text:p>
          </table:table-cell>
          <table:table-cell office:value-type="string" table:style-name="ce7">
            <text:p>-</text:p>
          </table:table-cell>
          <table:table-cell office:value-type="float" office:value="757960" table:style-name="ce7">
            <text:p>757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3549040" table:style-name="ce7">
            <text:p>3,549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250" table:style-name="ce7">
            <text:p>25,250</text:p>
          </table:table-cell>
          <table:table-cell office:value-type="string" table:style-name="ce7">
            <text:p>-</text:p>
          </table:table-cell>
          <table:table-cell office:value-type="float" office:value="2770" table:style-name="ce7">
            <text:p>2,7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2230" table:style-name="ce7">
            <text:p>42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62000" table:style-name="ce7">
            <text:p>4,26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12926" table:style-name="ce7">
            <text:p>312,926</text:p>
          </table:table-cell>
          <table:table-cell office:value-type="string" table:style-name="ce7">
            <text:p>-</text:p>
          </table:table-cell>
          <table:table-cell office:value-type="float" office:value="755190" table:style-name="ce7">
            <text:p>755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3506810" table:style-name="ce7">
            <text:p>3,506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73000" table:style-name="ce7">
            <text:p>13,5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59612" table:style-name="ce7">
            <text:p>959,612</text:p>
          </table:table-cell>
          <table:table-cell office:value-type="string" table:style-name="ce7">
            <text:p>-</text:p>
          </table:table-cell>
          <table:table-cell office:value-type="float" office:value="1928669" table:style-name="ce7">
            <text:p>1,928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1644331" table:style-name="ce7">
            <text:p>11,644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635" table:style-name="ce7">
            <text:p>148,635</text:p>
          </table:table-cell>
          <table:table-cell office:value-type="string" table:style-name="ce7">
            <text:p>-</text:p>
          </table:table-cell>
          <table:table-cell office:value-type="float" office:value="482104" table:style-name="ce7">
            <text:p>482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31896" table:style-name="ce7">
            <text:p>1,631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635" table:style-name="ce7">
            <text:p>148,635</text:p>
          </table:table-cell>
          <table:table-cell office:value-type="string" table:style-name="ce7">
            <text:p>-</text:p>
          </table:table-cell>
          <table:table-cell office:value-type="float" office:value="482104" table:style-name="ce7">
            <text:p>482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31896" table:style-name="ce7">
            <text:p>1,631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635" table:style-name="ce7">
            <text:p>148,635</text:p>
          </table:table-cell>
          <table:table-cell office:value-type="string" table:style-name="ce7">
            <text:p>-</text:p>
          </table:table-cell>
          <table:table-cell office:value-type="float" office:value="482104" table:style-name="ce7">
            <text:p>482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31896" table:style-name="ce7">
            <text:p>1,631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style-name="ce7">
            <text:p>2,1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8635" table:style-name="ce7">
            <text:p>148,635</text:p>
          </table:table-cell>
          <table:table-cell office:value-type="string" table:style-name="ce7">
            <text:p>-</text:p>
          </table:table-cell>
          <table:table-cell office:value-type="float" office:value="482104" table:style-name="ce7">
            <text:p>482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31896" table:style-name="ce7">
            <text:p>1,631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87000" table:style-name="ce7">
            <text:p>15,68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08247" table:style-name="ce7">
            <text:p>1,108,247</text:p>
          </table:table-cell>
          <table:table-cell office:value-type="string" table:style-name="ce7">
            <text:p>-</text:p>
          </table:table-cell>
          <table:table-cell office:value-type="float" office:value="2410773" table:style-name="ce7">
            <text:p>2,410,7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13276227" table:style-name="ce7">
            <text:p>13,276,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covered-table-cell/>
          <table:covered-table-cell/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77342" table:style-name="ce7">
            <text:p>17,377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75342" table:style-name="ce7">
            <text:p>16,875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08247" table:style-name="ce7">
            <text:p>1,108,247</text:p>
          </table:table-cell>
          <table:table-cell office:value-type="string" table:style-name="ce7">
            <text:p>-</text:p>
          </table:table-cell>
          <table:table-cell office:value-type="float" office:value="2410773" table:style-name="ce7">
            <text:p>2,410,7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7342" table:style-name="ce7">
            <text:p>17,377,342</text:p>
          </table:table-cell>
          <table:covered-table-cell/>
          <table:covered-table-cell/>
          <table:table-cell office:value-type="float" office:value="14464569" table:style-name="ce7">
            <text:p>14,464,5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11'.$A:.$A]~['10311'.$1:.$2]" table:base-cell-address="10301.$A$1"/>
        </table:named-expressions>
      </table:table>
      <table:table table:name="10312" table:style-name="ta1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98221" table:style-name="ce7">
            <text:p>1,598,221</text:p>
          </table:table-cell>
          <table:table-cell office:value-type="string" table:style-name="ce7">
            <text:p>-</text:p>
          </table:table-cell>
          <table:table-cell office:value-type="float" office:value="812448" table:style-name="ce7">
            <text:p>812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3242552" table:style-name="ce7">
            <text:p>13,242,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295000" table:style-name="ce7">
            <text:p>9,2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5686" table:style-name="ce7">
            <text:p>455,686</text:p>
          </table:table-cell>
          <table:table-cell office:value-type="string" table:style-name="ce7">
            <text:p>-</text:p>
          </table:table-cell>
          <table:table-cell office:value-type="float" office:value="744023" table:style-name="ce7">
            <text:p>744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95000" table:style-name="ce7">
            <text:p>9,295,000</text:p>
          </table:table-cell>
          <table:covered-table-cell/>
          <table:covered-table-cell/>
          <table:table-cell office:value-type="float" office:value="8550977" table:style-name="ce7">
            <text:p>8,550,9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5012" table:style-name="ce7">
            <text:p>175,012</text:p>
          </table:table-cell>
          <table:table-cell office:value-type="string" table:style-name="ce7">
            <text:p>-</text:p>
          </table:table-cell>
          <table:table-cell office:value-type="float" office:value="644331" table:style-name="ce7">
            <text:p>644,3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728669" table:style-name="ce7">
            <text:p>6,728,6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373000" table:style-name="ce7">
            <text:p>7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5012" table:style-name="ce7">
            <text:p>175,012</text:p>
          </table:table-cell>
          <table:table-cell office:value-type="string" table:style-name="ce7">
            <text:p>-</text:p>
          </table:table-cell>
          <table:table-cell office:value-type="float" office:value="644331" table:style-name="ce7">
            <text:p>644,3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73000" table:style-name="ce7">
            <text:p>7,373,000</text:p>
          </table:table-cell>
          <table:covered-table-cell/>
          <table:covered-table-cell/>
          <table:table-cell office:value-type="float" office:value="6728669" table:style-name="ce7">
            <text:p>6,728,6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1922000" table:style-name="ce7">
            <text:p>1,9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80674" table:style-name="ce7">
            <text:p>280,674</text:p>
          </table:table-cell>
          <table:table-cell office:value-type="string" table:style-name="ce7">
            <text:p>-</text:p>
          </table:table-cell>
          <table:table-cell office:value-type="float" office:value="99692" table:style-name="ce7">
            <text:p>99,6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2000" table:style-name="ce7">
            <text:p>1,922,000</text:p>
          </table:table-cell>
          <table:covered-table-cell/>
          <table:covered-table-cell/>
          <table:table-cell office:value-type="float" office:value="1822308" table:style-name="ce7">
            <text:p>1,822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427" table:style-name="ce7">
            <text:p>8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804000" table:style-name="ce7">
            <text:p>1,8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72247" table:style-name="ce7">
            <text:p>272,247</text:p>
          </table:table-cell>
          <table:table-cell office:value-type="string" table:style-name="ce7">
            <text:p>-</text:p>
          </table:table-cell>
          <table:table-cell office:value-type="float" office:value="99692" table:style-name="ce7">
            <text:p>99,6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000" table:style-name="ce7">
            <text:p>1,804,000</text:p>
          </table:table-cell>
          <table:covered-table-cell/>
          <table:covered-table-cell/>
          <table:table-cell office:value-type="float" office:value="1704308" table:style-name="ce7">
            <text:p>1,704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4760000" table:style-name="ce7">
            <text:p>4,7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42535" table:style-name="ce7">
            <text:p>1,142,535</text:p>
          </table:table-cell>
          <table:table-cell office:value-type="string" table:style-name="ce7">
            <text:p>-</text:p>
          </table:table-cell>
          <table:table-cell office:value-type="float" office:value="68425" table:style-name="ce7">
            <text:p>68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0000" table:style-name="ce7">
            <text:p>4,760,000</text:p>
          </table:table-cell>
          <table:covered-table-cell/>
          <table:covered-table-cell/>
          <table:table-cell office:value-type="float" office:value="4691575" table:style-name="ce7">
            <text:p>4,691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755" table:style-name="ce7">
            <text:p>2,755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4985" table:style-name="ce7">
            <text:p>44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4715000" table:style-name="ce7">
            <text:p>4,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780" table:style-name="ce7">
            <text:p>1,139,780</text:p>
          </table:table-cell>
          <table:table-cell office:value-type="string" table:style-name="ce7">
            <text:p>-</text:p>
          </table:table-cell>
          <table:table-cell office:value-type="float" office:value="68410" table:style-name="ce7">
            <text:p>68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5000" table:style-name="ce7">
            <text:p>4,715,000</text:p>
          </table:table-cell>
          <table:covered-table-cell/>
          <table:covered-table-cell/>
          <table:table-cell office:value-type="float" office:value="4646590" table:style-name="ce7">
            <text:p>4,646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98221" table:style-name="ce7">
            <text:p>1,598,221</text:p>
          </table:table-cell>
          <table:table-cell office:value-type="string" table:style-name="ce7">
            <text:p>-</text:p>
          </table:table-cell>
          <table:table-cell office:value-type="float" office:value="812448" table:style-name="ce7">
            <text:p>812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55000" table:style-name="ce7">
            <text:p>14,055,000</text:p>
          </table:table-cell>
          <table:covered-table-cell/>
          <table:covered-table-cell/>
          <table:table-cell office:value-type="float" office:value="13242552" table:style-name="ce7">
            <text:p>13,242,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465104" table:style-name="ce7">
            <text:p>465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68896" table:style-name="ce7">
            <text:p>1,668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465104" table:style-name="ce7">
            <text:p>465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68896" table:style-name="ce7">
            <text:p>1,668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465104" table:style-name="ce7">
            <text:p>465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68896" table:style-name="ce7">
            <text:p>1,668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34000" table:style-name="ce7">
            <text:p>2,1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465104" table:style-name="ce7">
            <text:p>465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4000" table:style-name="ce7">
            <text:p>2,134,000</text:p>
          </table:table-cell>
          <table:covered-table-cell/>
          <table:covered-table-cell/>
          <table:table-cell office:value-type="float" office:value="1668896" table:style-name="ce7">
            <text:p>1,668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6189000" table:style-name="ce7">
            <text:p>16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35221" table:style-name="ce7">
            <text:p>1,635,221</text:p>
          </table:table-cell>
          <table:table-cell office:value-type="string" table:style-name="ce7">
            <text:p>-</text:p>
          </table:table-cell>
          <table:table-cell office:value-type="float" office:value="1277552" table:style-name="ce7">
            <text:p>1,277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89000" table:style-name="ce7">
            <text:p>16,189,000</text:p>
          </table:table-cell>
          <table:covered-table-cell/>
          <table:covered-table-cell/>
          <table:table-cell office:value-type="float" office:value="14911448" table:style-name="ce7">
            <text:p>14,911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8992" table:style-name="ce7">
            <text:p>728,992</text:p>
          </table:table-cell>
          <table:covered-table-cell/>
          <table:covered-table-cell/>
          <table:table-cell office:value-type="float" office:value="728992" table:style-name="ce7">
            <text:p>728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350" table:style-name="ce7">
            <text:p>459,350</text:p>
          </table:table-cell>
          <table:covered-table-cell/>
          <table:covered-table-cell/>
          <table:table-cell office:value-type="float" office:value="459350" table:style-name="ce7">
            <text:p>459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8342" table:style-name="ce7">
            <text:p>1,188,342</text:p>
          </table:table-cell>
          <table:covered-table-cell/>
          <table:covered-table-cell/>
          <table:table-cell office:value-type="float" office:value="1188342" table:style-name="ce7">
            <text:p>1,1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7377342" table:style-name="ce7">
            <text:p>17,377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7342" table:style-name="ce7">
            <text:p>17,377,34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35221" table:style-name="ce7">
            <text:p>1,635,221</text:p>
          </table:table-cell>
          <table:table-cell office:value-type="string" table:style-name="ce7">
            <text:p>-</text:p>
          </table:table-cell>
          <table:table-cell office:value-type="float" office:value="1277552" table:style-name="ce7">
            <text:p>1,277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7342" table:style-name="ce7">
            <text:p>17,377,342</text:p>
          </table:table-cell>
          <table:covered-table-cell/>
          <table:covered-table-cell/>
          <table:table-cell office:value-type="float" office:value="16099790" table:style-name="ce7">
            <text:p>16,099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312'.$A:.$A]~['10312'.$1:.$2]" table:base-cell-address="10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2">經費累計表</text:span></text:p>
          <text:p><text:span text:style-name="T3">中華民國103年1月1日起至103年1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孔廟忠烈祠聯合管理所</text:span></text:p>
          <text:p><text:span text:style-name="T7">經費累計表</text:span></text:p>
          <text:p><text:span text:style-name="T8">中華民國103年1月1日起至103年2月28日止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孔廟忠烈祠聯合管理所</text:span></text:p>
          <text:p><text:span text:style-name="T12">經費累計表</text:span></text:p>
          <text:p><text:span text:style-name="T13">中華民國103年1月1日起至103年3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孔廟忠烈祠聯合管理所</text:span></text:p>
          <text:p><text:span text:style-name="T17">經費累計表</text:span></text:p>
          <text:p><text:span text:style-name="T18">中華民國103年1月1日起至103年4月30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2">經費累計表</text:span></text:p>
          <text:p><text:span text:style-name="T23">中華民國103年1月1日起至103年5月31日止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孔廟忠烈祠聯合管理所</text:span></text:p>
          <text:p><text:span text:style-name="T27">經費累計表</text:span></text:p>
          <text:p><text:span text:style-name="T28">中華民國103年1月1日起至103年6月30日止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2">經費累計表</text:span></text:p>
          <text:p><text:span text:style-name="T33">中華民國103年1月1日起至103年7月31日止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孔廟忠烈祠聯合管理所</text:span></text:p>
          <text:p><text:span text:style-name="T37">經費累計表</text:span></text:p>
          <text:p><text:span text:style-name="T38">中華民國103年1月1日起至103年8月31日止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2">經費累計表</text:span></text:p>
          <text:p><text:span text:style-name="T43">中華民國103年1月1日起至103年9月30日止</text:span><text:span text:style-name="T43"><text:s/></text:span></text:p>
        </style:region-center>
        <style:region-right>
          <text:p/>
          <text:p><text:span text:style-name="T45">頁數：第</text:span><text:span text:style-name="T45"><text:page-number>1</text:page-number></text:span><text:span text:style-name="T4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孔廟忠烈祠聯合管理所</text:span></text:p>
          <text:p><text:span text:style-name="T47">經費累計表</text:span></text:p>
          <text:p><text:span text:style-name="T48">中華民國103年1月1日起至103年10月31日止</text:span><text:span text:style-name="T48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孔廟忠烈祠聯合管理所</text:span></text:p>
          <text:p><text:span text:style-name="T52">經費累計表</text:span></text:p>
          <text:p><text:span text:style-name="T53">中華民國103年1月1日起至103年11月30日止</text:span><text:span text:style-name="T53"><text:s/></text:span></text:p>
        </style:region-center>
        <style:region-right>
          <text:p/>
          <text:p><text:span text:style-name="T55">頁數：第</text:span><text:span text:style-name="T55"><text:page-number>1</text:page-number></text:span><text:span text:style-name="T5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孔廟忠烈祠聯合管理所</text:span></text:p>
          <text:p><text:span text:style-name="T57">經費累計表</text:span></text:p>
          <text:p><text:span text:style-name="T58">中華民國103年1月1日起至103年12月31日止</text:span><text:span text:style-name="T58"><text:s/></text:span></text:p>
        </style:region-center>
        <style:region-right>
          <text:p/>
          <text:p><text:span text:style-name="T60">頁數：第</text:span><text:span text:style-name="T60"><text:page-number>1</text:page-number></text:span><text:span text:style-name="T6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4:04Z</dc:date>
    <meta:print-date>2018-07-20T09:00:37Z</meta:print-date>
  </office:meta>
</office:document-meta>
</file>