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2506" table:style-name="ce8">
            <text:p>82,506</text:p>
          </table:table-cell>
          <table:table-cell office:value-type="float" office:value="81796" table:style-name="ce8">
            <text:p>81,796</text:p>
          </table:table-cell>
          <table:table-cell office:value-type="float" office:value="710" table:style-name="ce8">
            <text:p>710</text:p>
          </table:table-cell>
          <table:table-cell office:value-type="string" table:style-name="ce9">
            <text:p>0.8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506" table:style-name="ce8">
            <text:p>10,506</text:p>
          </table:table-cell>
          <table:table-cell office:value-type="float" office:value="10506" table:style-name="ce8">
            <text:p>10,5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892509" table:style-name="ce15">
            <text:p>892,509</text:p>
          </table:table-cell>
          <table:table-cell office:value-type="float" office:value="0" table:style-name="ce15">
            <text:p>0</text:p>
          </table:table-cell>
          <table:table-cell office:value-type="float" office:value="892509" table:style-name="ce15">
            <text:p>892,509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72000" table:style-name="ce15">
            <text:p>72,000</text:p>
          </table:table-cell>
          <table:table-cell office:value-type="float" office:value="71290" table:style-name="ce15">
            <text:p>71,290</text:p>
          </table:table-cell>
          <table:table-cell office:value-type="float" office:value="710" table:style-name="ce15">
            <text:p>710</text:p>
          </table:table-cell>
          <table:table-cell office:value-type="string" table:style-name="ce18">
            <text:p>1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3159000" table:style-name="ce15">
            <text:p>13,159,000</text:p>
          </table:table-cell>
          <table:table-cell office:value-type="float" office:value="0" table:style-name="ce15">
            <text:p>0</text:p>
          </table:table-cell>
          <table:table-cell office:value-type="float" office:value="13159000" table:style-name="ce15">
            <text:p>13,159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123733" table:style-name="ce15">
            <text:p>123,733</text:p>
          </table:table-cell>
          <table:table-cell office:value-type="float" office:value="0" table:style-name="ce15">
            <text:p>0</text:p>
          </table:table-cell>
          <table:table-cell office:value-type="float" office:value="123733" table:style-name="ce15">
            <text:p>123,733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3394496" table:style-name="ce15">
            <text:p>3,394,496</text:p>
          </table:table-cell>
          <table:table-cell office:value-type="float" office:value="0" table:style-name="ce15">
            <text:p>0</text:p>
          </table:table-cell>
          <table:table-cell office:value-type="float" office:value="3394496" table:style-name="ce15">
            <text:p>3,394,496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3159000" table:style-name="ce15">
            <text:p>13,159,000</text:p>
          </table:table-cell>
          <table:table-cell office:value-type="float" office:value="0" table:style-name="ce15">
            <text:p>0</text:p>
          </table:table-cell>
          <table:table-cell office:value-type="float" office:value="13159000" table:style-name="ce15">
            <text:p>13,159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2328254" table:style-name="ce15">
            <text:p>2,328,254</text:p>
          </table:table-cell>
          <table:table-cell office:value-type="float" office:value="0" table:style-name="ce15">
            <text:p>0</text:p>
          </table:table-cell>
          <table:table-cell office:value-type="float" office:value="2328254" table:style-name="ce15">
            <text:p>2,328,254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636,002</text:p>
          </table:table-cell>
          <table:table-cell office:value-type="string" table:style-name="ce8">
            <text:p>81,796</text:p>
          </table:table-cell>
          <table:table-cell office:value-type="string" table:style-name="ce8">
            <text:p>16,554,206</text:p>
          </table:table-cell>
          <table:table-cell office:value-type="string" office:string-value="20238.41%" table:formula="of:=[.F40]" table:style-name="ce9">
            <text:p>20238.4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636,002</text:p>
          </table:table-cell>
          <table:table-cell office:value-type="string" table:style-name="ce8">
            <text:p>81,796</text:p>
          </table:table-cell>
          <table:table-cell office:value-type="string" table:style-name="ce8">
            <text:p>16,554,206</text:p>
          </table:table-cell>
          <table:table-cell office:value-type="string" office:string-value="20238.41%" table:formula="of:=[.L40]" table:style-name="ce11">
            <text:p>20238.4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238.4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0238.4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1'.$A:.$A]~['10301'.$1:.$3]" table:base-cell-address="10301.$A$1"/>
        </table:named-expressions>
      </table:table>
      <table:table table:name="103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69933" table:style-name="ce8">
            <text:p>169,933</text:p>
          </table:table-cell>
          <table:table-cell office:value-type="float" office:value="82506" table:style-name="ce8">
            <text:p>82,506</text:p>
          </table:table-cell>
          <table:table-cell office:value-type="float" office:value="87427" table:style-name="ce8">
            <text:p>87,427</text:p>
          </table:table-cell>
          <table:table-cell office:value-type="string" table:style-name="ce9">
            <text:p>105.9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506" table:style-name="ce8">
            <text:p>40,506</text:p>
          </table:table-cell>
          <table:table-cell office:value-type="float" office:value="10506" table:style-name="ce8">
            <text:p>10,506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11">
            <text:p>285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090286" table:style-name="ce8">
            <text:p>1,090,286</text:p>
          </table:table-cell>
          <table:table-cell office:value-type="float" office:value="892509" table:style-name="ce8">
            <text:p>892,509</text:p>
          </table:table-cell>
          <table:table-cell office:value-type="float" office:value="197777" table:style-name="ce8">
            <text:p>197,777</text:p>
          </table:table-cell>
          <table:table-cell office:value-type="string" table:style-name="ce9">
            <text:p>22.1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9427" table:style-name="ce8">
            <text:p>129,427</text:p>
          </table:table-cell>
          <table:table-cell office:value-type="float" office:value="72000" table:style-name="ce8">
            <text:p>72,000</text:p>
          </table:table-cell>
          <table:table-cell office:value-type="float" office:value="57427" table:style-name="ce8">
            <text:p>57,427</text:p>
          </table:table-cell>
          <table:table-cell office:value-type="string" table:style-name="ce11">
            <text:p>79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333000" table:style-name="ce8">
            <text:p>12,333,000</text:p>
          </table:table-cell>
          <table:table-cell office:value-type="float" office:value="13159000" table:style-name="ce8">
            <text:p>13,159,000</text:p>
          </table:table-cell>
          <table:table-cell office:value-type="float" office:value="-826000" table:style-name="ce8">
            <text:p>-826,000</text:p>
          </table:table-cell>
          <table:table-cell office:value-type="string" table:style-name="ce11">
            <text:p>-6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23733" table:style-name="ce8">
            <text:p>123,733</text:p>
          </table:table-cell>
          <table:table-cell office:value-type="float" office:value="123733" table:style-name="ce8">
            <text:p>123,73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293096" table:style-name="ce8">
            <text:p>4,293,096</text:p>
          </table:table-cell>
          <table:table-cell office:value-type="float" office:value="3394496" table:style-name="ce8">
            <text:p>3,394,496</text:p>
          </table:table-cell>
          <table:table-cell office:value-type="float" office:value="898600" table:style-name="ce8">
            <text:p>898,600</text:p>
          </table:table-cell>
          <table:table-cell office:value-type="string" table:style-name="ce11">
            <text:p>26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333000" table:style-name="ce8">
            <text:p>12,333,000</text:p>
          </table:table-cell>
          <table:table-cell office:value-type="float" office:value="13159000" table:style-name="ce8">
            <text:p>13,159,000</text:p>
          </table:table-cell>
          <table:table-cell office:value-type="float" office:value="-826000" table:style-name="ce8">
            <text:p>-826,000</text:p>
          </table:table-cell>
          <table:table-cell office:value-type="string" table:style-name="ce9">
            <text:p>-6.2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029077" table:style-name="ce8">
            <text:p>3,029,077</text:p>
          </table:table-cell>
          <table:table-cell office:value-type="float" office:value="2328254" table:style-name="ce8">
            <text:p>2,328,254</text:p>
          </table:table-cell>
          <table:table-cell office:value-type="float" office:value="700823" table:style-name="ce8">
            <text:p>700,823</text:p>
          </table:table-cell>
          <table:table-cell office:value-type="string" table:style-name="ce9">
            <text:p>30.1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796,029</text:p>
          </table:table-cell>
          <table:table-cell office:value-type="string" table:style-name="ce8">
            <text:p>16,636,002</text:p>
          </table:table-cell>
          <table:table-cell office:value-type="string" table:style-name="ce8">
            <text:p>160,027</text:p>
          </table:table-cell>
          <table:table-cell office:value-type="string" office:string-value="0.96%" table:formula="of:=[.F40]" table:style-name="ce9">
            <text:p>0.9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796,029</text:p>
          </table:table-cell>
          <table:table-cell office:value-type="string" table:style-name="ce8">
            <text:p>16,636,002</text:p>
          </table:table-cell>
          <table:table-cell office:value-type="string" table:style-name="ce8">
            <text:p>160,027</text:p>
          </table:table-cell>
          <table:table-cell office:value-type="string" office:string-value="0.96%" table:formula="of:=[.L40]" table:style-name="ce11">
            <text:p>0.9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9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9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2'.$A:.$A]~['10302'.$1:.$3]" table:base-cell-address="10301.$A$1"/>
        </table:named-expressions>
      </table:table>
      <table:table table:name="103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63486" table:style-name="ce8">
            <text:p>363,486</text:p>
          </table:table-cell>
          <table:table-cell office:value-type="float" office:value="169933" table:style-name="ce8">
            <text:p>169,933</text:p>
          </table:table-cell>
          <table:table-cell office:value-type="float" office:value="193553" table:style-name="ce8">
            <text:p>193,553</text:p>
          </table:table-cell>
          <table:table-cell office:value-type="string" table:style-name="ce9">
            <text:p>113.9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506" table:style-name="ce8">
            <text:p>40,506</text:p>
          </table:table-cell>
          <table:table-cell office:value-type="float" office:value="40506" table:style-name="ce8">
            <text:p>40,5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68267" table:style-name="ce8">
            <text:p>1,168,267</text:p>
          </table:table-cell>
          <table:table-cell office:value-type="float" office:value="1090286" table:style-name="ce8">
            <text:p>1,090,286</text:p>
          </table:table-cell>
          <table:table-cell office:value-type="float" office:value="77981" table:style-name="ce8">
            <text:p>77,981</text:p>
          </table:table-cell>
          <table:table-cell office:value-type="string" table:style-name="ce9">
            <text:p>7.1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22980" table:style-name="ce8">
            <text:p>322,980</text:p>
          </table:table-cell>
          <table:table-cell office:value-type="float" office:value="129427" table:style-name="ce8">
            <text:p>129,427</text:p>
          </table:table-cell>
          <table:table-cell office:value-type="float" office:value="193553" table:style-name="ce8">
            <text:p>193,553</text:p>
          </table:table-cell>
          <table:table-cell office:value-type="string" table:style-name="ce11">
            <text:p>149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475000" table:style-name="ce8">
            <text:p>11,475,000</text:p>
          </table:table-cell>
          <table:table-cell office:value-type="float" office:value="12333000" table:style-name="ce8">
            <text:p>12,333,000</text:p>
          </table:table-cell>
          <table:table-cell office:value-type="float" office:value="-858000" table:style-name="ce8">
            <text:p>-858,000</text:p>
          </table:table-cell>
          <table:table-cell office:value-type="string" table:style-name="ce11">
            <text:p>-6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4733" table:style-name="ce8">
            <text:p>204,733</text:p>
          </table:table-cell>
          <table:table-cell office:value-type="float" office:value="123733" table:style-name="ce8">
            <text:p>123,733</text:p>
          </table:table-cell>
          <table:table-cell office:value-type="float" office:value="81000" table:style-name="ce8">
            <text:p>81,000</text:p>
          </table:table-cell>
          <table:table-cell office:value-type="string" table:style-name="ce9">
            <text:p>65.4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151096" table:style-name="ce8">
            <text:p>5,151,096</text:p>
          </table:table-cell>
          <table:table-cell office:value-type="float" office:value="4293096" table:style-name="ce8">
            <text:p>4,293,096</text:p>
          </table:table-cell>
          <table:table-cell office:value-type="float" office:value="858000" table:style-name="ce8">
            <text:p>858,000</text:p>
          </table:table-cell>
          <table:table-cell office:value-type="string" table:style-name="ce11">
            <text:p>19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475000" table:style-name="ce8">
            <text:p>11,475,000</text:p>
          </table:table-cell>
          <table:table-cell office:value-type="float" office:value="12333000" table:style-name="ce8">
            <text:p>12,333,000</text:p>
          </table:table-cell>
          <table:table-cell office:value-type="float" office:value="-858000" table:style-name="ce8">
            <text:p>-858,000</text:p>
          </table:table-cell>
          <table:table-cell office:value-type="string" table:style-name="ce9">
            <text:p>-6.9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728096" table:style-name="ce8">
            <text:p>3,728,096</text:p>
          </table:table-cell>
          <table:table-cell office:value-type="float" office:value="3029077" table:style-name="ce8">
            <text:p>3,029,077</text:p>
          </table:table-cell>
          <table:table-cell office:value-type="float" office:value="699019" table:style-name="ce8">
            <text:p>699,019</text:p>
          </table:table-cell>
          <table:table-cell office:value-type="string" table:style-name="ce9">
            <text:p>23.0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989,582</text:p>
          </table:table-cell>
          <table:table-cell office:value-type="string" table:style-name="ce8">
            <text:p>16,796,029</text:p>
          </table:table-cell>
          <table:table-cell office:value-type="string" table:style-name="ce8">
            <text:p>193,553</text:p>
          </table:table-cell>
          <table:table-cell office:value-type="string" office:string-value="1.15%" table:formula="of:=[.F40]" table:style-name="ce9">
            <text:p>1.1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989,582</text:p>
          </table:table-cell>
          <table:table-cell office:value-type="string" table:style-name="ce8">
            <text:p>16,796,029</text:p>
          </table:table-cell>
          <table:table-cell office:value-type="string" table:style-name="ce8">
            <text:p>193,553</text:p>
          </table:table-cell>
          <table:table-cell office:value-type="string" office:string-value="1.15%" table:formula="of:=[.L40]" table:style-name="ce11">
            <text:p>1.1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1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1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3'.$A:.$A]~['10303'.$1:.$3]" table:base-cell-address="10301.$A$1"/>
        </table:named-expressions>
      </table:table>
      <table:table table:name="103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49810" table:style-name="ce8">
            <text:p>149,810</text:p>
          </table:table-cell>
          <table:table-cell office:value-type="float" office:value="363486" table:style-name="ce8">
            <text:p>363,486</text:p>
          </table:table-cell>
          <table:table-cell office:value-type="float" office:value="-213676" table:style-name="ce8">
            <text:p>-213,676</text:p>
          </table:table-cell>
          <table:table-cell office:value-type="string" table:style-name="ce9">
            <text:p>-58.7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506" table:style-name="ce8">
            <text:p>40,506</text:p>
          </table:table-cell>
          <table:table-cell office:value-type="float" office:value="40506" table:style-name="ce8">
            <text:p>40,5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69336" table:style-name="ce8">
            <text:p>1,269,336</text:p>
          </table:table-cell>
          <table:table-cell office:value-type="float" office:value="1168267" table:style-name="ce8">
            <text:p>1,168,267</text:p>
          </table:table-cell>
          <table:table-cell office:value-type="float" office:value="101069" table:style-name="ce8">
            <text:p>101,069</text:p>
          </table:table-cell>
          <table:table-cell office:value-type="string" table:style-name="ce9">
            <text:p>8.6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9304" table:style-name="ce8">
            <text:p>109,304</text:p>
          </table:table-cell>
          <table:table-cell office:value-type="float" office:value="322980" table:style-name="ce8">
            <text:p>322,980</text:p>
          </table:table-cell>
          <table:table-cell office:value-type="float" office:value="-213676" table:style-name="ce8">
            <text:p>-213,676</text:p>
          </table:table-cell>
          <table:table-cell office:value-type="string" table:style-name="ce11">
            <text:p>-66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535000" table:style-name="ce8">
            <text:p>10,535,000</text:p>
          </table:table-cell>
          <table:table-cell office:value-type="float" office:value="11475000" table:style-name="ce8">
            <text:p>11,475,000</text:p>
          </table:table-cell>
          <table:table-cell office:value-type="float" office:value="-940000" table:style-name="ce8">
            <text:p>-940,000</text:p>
          </table:table-cell>
          <table:table-cell office:value-type="string" table:style-name="ce11">
            <text:p>-8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204733" table:style-name="ce8">
            <text:p>204,733</text:p>
          </table:table-cell>
          <table:table-cell office:value-type="float" office:value="-204733" table:style-name="ce8">
            <text:p>-204,73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233271" table:style-name="ce8">
            <text:p>6,233,271</text:p>
          </table:table-cell>
          <table:table-cell office:value-type="float" office:value="5151096" table:style-name="ce8">
            <text:p>5,151,096</text:p>
          </table:table-cell>
          <table:table-cell office:value-type="float" office:value="1082175" table:style-name="ce8">
            <text:p>1,082,175</text:p>
          </table:table-cell>
          <table:table-cell office:value-type="string" table:style-name="ce11">
            <text:p>21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535000" table:style-name="ce8">
            <text:p>10,535,000</text:p>
          </table:table-cell>
          <table:table-cell office:value-type="float" office:value="11475000" table:style-name="ce8">
            <text:p>11,475,000</text:p>
          </table:table-cell>
          <table:table-cell office:value-type="float" office:value="-940000" table:style-name="ce8">
            <text:p>-940,000</text:p>
          </table:table-cell>
          <table:table-cell office:value-type="string" table:style-name="ce9">
            <text:p>-8.1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913935" table:style-name="ce8">
            <text:p>4,913,935</text:p>
          </table:table-cell>
          <table:table-cell office:value-type="float" office:value="3728096" table:style-name="ce8">
            <text:p>3,728,096</text:p>
          </table:table-cell>
          <table:table-cell office:value-type="float" office:value="1185839" table:style-name="ce8">
            <text:p>1,185,839</text:p>
          </table:table-cell>
          <table:table-cell office:value-type="string" table:style-name="ce9">
            <text:p>31.8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918,081</text:p>
          </table:table-cell>
          <table:table-cell office:value-type="string" table:style-name="ce8">
            <text:p>16,989,582</text:p>
          </table:table-cell>
          <table:table-cell office:value-type="string" table:style-name="ce8">
            <text:p>-71,501</text:p>
          </table:table-cell>
          <table:table-cell office:value-type="string" office:string-value="-0.42%" table:formula="of:=[.F40]" table:style-name="ce9">
            <text:p>-0.4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918,081</text:p>
          </table:table-cell>
          <table:table-cell office:value-type="string" table:style-name="ce8">
            <text:p>16,989,582</text:p>
          </table:table-cell>
          <table:table-cell office:value-type="string" table:style-name="ce8">
            <text:p>-71,501</text:p>
          </table:table-cell>
          <table:table-cell office:value-type="string" office:string-value="-0.42%" table:formula="of:=[.L40]" table:style-name="ce11">
            <text:p>-0.4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4'.$A:.$A]~['10304'.$1:.$3]" table:base-cell-address="10301.$A$1"/>
        </table:named-expressions>
      </table:table>
      <table:table table:name="103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07052" table:style-name="ce8">
            <text:p>207,052</text:p>
          </table:table-cell>
          <table:table-cell office:value-type="float" office:value="149810" table:style-name="ce8">
            <text:p>149,810</text:p>
          </table:table-cell>
          <table:table-cell office:value-type="float" office:value="57242" table:style-name="ce8">
            <text:p>57,242</text:p>
          </table:table-cell>
          <table:table-cell office:value-type="string" table:style-name="ce9">
            <text:p>38.2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506" table:style-name="ce8">
            <text:p>40,506</text:p>
          </table:table-cell>
          <table:table-cell office:value-type="float" office:value="40506" table:style-name="ce8">
            <text:p>40,5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22153" table:style-name="ce8">
            <text:p>1,422,153</text:p>
          </table:table-cell>
          <table:table-cell office:value-type="float" office:value="1269336" table:style-name="ce8">
            <text:p>1,269,336</text:p>
          </table:table-cell>
          <table:table-cell office:value-type="float" office:value="152817" table:style-name="ce8">
            <text:p>152,817</text:p>
          </table:table-cell>
          <table:table-cell office:value-type="string" table:style-name="ce9">
            <text:p>12.0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66546" table:style-name="ce8">
            <text:p>166,546</text:p>
          </table:table-cell>
          <table:table-cell office:value-type="float" office:value="109304" table:style-name="ce8">
            <text:p>109,304</text:p>
          </table:table-cell>
          <table:table-cell office:value-type="float" office:value="57242" table:style-name="ce8">
            <text:p>57,242</text:p>
          </table:table-cell>
          <table:table-cell office:value-type="string" table:style-name="ce11">
            <text:p>52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432000" table:style-name="ce8">
            <text:p>9,432,000</text:p>
          </table:table-cell>
          <table:table-cell office:value-type="float" office:value="10535000" table:style-name="ce8">
            <text:p>10,535,000</text:p>
          </table:table-cell>
          <table:table-cell office:value-type="float" office:value="-1103000" table:style-name="ce8">
            <text:p>-1,103,000</text:p>
          </table:table-cell>
          <table:table-cell office:value-type="string" table:style-name="ce11">
            <text:p>-10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432000" table:style-name="ce8">
            <text:p>9,432,000</text:p>
          </table:table-cell>
          <table:table-cell office:value-type="float" office:value="10535000" table:style-name="ce8">
            <text:p>10,535,000</text:p>
          </table:table-cell>
          <table:table-cell office:value-type="float" office:value="-1103000" table:style-name="ce8">
            <text:p>-1,103,000</text:p>
          </table:table-cell>
          <table:table-cell office:value-type="string" table:style-name="ce9">
            <text:p>-10.4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545046" table:style-name="ce8">
            <text:p>7,545,046</text:p>
          </table:table-cell>
          <table:table-cell office:value-type="float" office:value="6233271" table:style-name="ce8">
            <text:p>6,233,271</text:p>
          </table:table-cell>
          <table:table-cell office:value-type="float" office:value="1311775" table:style-name="ce8">
            <text:p>1,311,775</text:p>
          </table:table-cell>
          <table:table-cell office:value-type="string" table:style-name="ce11">
            <text:p>21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072893" table:style-name="ce8">
            <text:p>6,072,893</text:p>
          </table:table-cell>
          <table:table-cell office:value-type="float" office:value="4913935" table:style-name="ce8">
            <text:p>4,913,935</text:p>
          </table:table-cell>
          <table:table-cell office:value-type="float" office:value="1158958" table:style-name="ce8">
            <text:p>1,158,958</text:p>
          </table:table-cell>
          <table:table-cell office:value-type="string" table:style-name="ce9">
            <text:p>23.5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184,098</text:p>
          </table:table-cell>
          <table:table-cell office:value-type="string" table:style-name="ce8">
            <text:p>16,918,081</text:p>
          </table:table-cell>
          <table:table-cell office:value-type="string" table:style-name="ce8">
            <text:p>266,017</text:p>
          </table:table-cell>
          <table:table-cell office:value-type="string" office:string-value="1.57%" table:formula="of:=[.F40]" table:style-name="ce9">
            <text:p>1.5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184,098</text:p>
          </table:table-cell>
          <table:table-cell office:value-type="string" table:style-name="ce8">
            <text:p>16,918,081</text:p>
          </table:table-cell>
          <table:table-cell office:value-type="string" table:style-name="ce8">
            <text:p>266,017</text:p>
          </table:table-cell>
          <table:table-cell office:value-type="string" office:string-value="1.57%" table:formula="of:=[.L40]" table:style-name="ce11">
            <text:p>1.5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5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5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5'.$A:.$A]~['10305'.$1:.$3]" table:base-cell-address="10301.$A$1"/>
        </table:named-expressions>
      </table:table>
      <table:table table:name="103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47853" table:style-name="ce8">
            <text:p>247,853</text:p>
          </table:table-cell>
          <table:table-cell office:value-type="float" office:value="207052" table:style-name="ce8">
            <text:p>207,052</text:p>
          </table:table-cell>
          <table:table-cell office:value-type="float" office:value="40801" table:style-name="ce8">
            <text:p>40,801</text:p>
          </table:table-cell>
          <table:table-cell office:value-type="string" table:style-name="ce9">
            <text:p>19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506" table:style-name="ce8">
            <text:p>40,506</text:p>
          </table:table-cell>
          <table:table-cell office:value-type="float" office:value="40506" table:style-name="ce8">
            <text:p>40,5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269846" table:style-name="ce8">
            <text:p>3,269,846</text:p>
          </table:table-cell>
          <table:table-cell office:value-type="float" office:value="1422153" table:style-name="ce8">
            <text:p>1,422,153</text:p>
          </table:table-cell>
          <table:table-cell office:value-type="float" office:value="1847693" table:style-name="ce8">
            <text:p>1,847,693</text:p>
          </table:table-cell>
          <table:table-cell office:value-type="string" table:style-name="ce9">
            <text:p>129.9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1751" table:style-name="ce8">
            <text:p>91,751</text:p>
          </table:table-cell>
          <table:table-cell office:value-type="float" office:value="166546" table:style-name="ce8">
            <text:p>166,546</text:p>
          </table:table-cell>
          <table:table-cell office:value-type="float" office:value="-74795" table:style-name="ce8">
            <text:p>-74,795</text:p>
          </table:table-cell>
          <table:table-cell office:value-type="string" table:style-name="ce11">
            <text:p>-44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5596" table:style-name="ce8">
            <text:p>115,596</text:p>
          </table:table-cell>
          <table:table-cell office:value-type="float" office:value="0" table:style-name="ce8">
            <text:p>0</text:p>
          </table:table-cell>
          <table:table-cell office:value-type="float" office:value="115596" table:style-name="ce8">
            <text:p>115,596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726000" table:style-name="ce8">
            <text:p>6,726,000</text:p>
          </table:table-cell>
          <table:table-cell office:value-type="float" office:value="9432000" table:style-name="ce8">
            <text:p>9,432,000</text:p>
          </table:table-cell>
          <table:table-cell office:value-type="float" office:value="-2706000" table:style-name="ce8">
            <text:p>-2,706,000</text:p>
          </table:table-cell>
          <table:table-cell office:value-type="string" table:style-name="ce11">
            <text:p>-28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726000" table:style-name="ce8">
            <text:p>6,726,000</text:p>
          </table:table-cell>
          <table:table-cell office:value-type="float" office:value="9432000" table:style-name="ce8">
            <text:p>9,432,000</text:p>
          </table:table-cell>
          <table:table-cell office:value-type="float" office:value="-2706000" table:style-name="ce8">
            <text:p>-2,706,000</text:p>
          </table:table-cell>
          <table:table-cell office:value-type="string" table:style-name="ce9">
            <text:p>-28.6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0251046" table:style-name="ce8">
            <text:p>10,251,046</text:p>
          </table:table-cell>
          <table:table-cell office:value-type="float" office:value="7545046" table:style-name="ce8">
            <text:p>7,545,046</text:p>
          </table:table-cell>
          <table:table-cell office:value-type="float" office:value="2706000" table:style-name="ce8">
            <text:p>2,706,000</text:p>
          </table:table-cell>
          <table:table-cell office:value-type="string" table:style-name="ce11">
            <text:p>35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871200" table:style-name="ce8">
            <text:p>6,871,200</text:p>
          </table:table-cell>
          <table:table-cell office:value-type="float" office:value="6072893" table:style-name="ce8">
            <text:p>6,072,893</text:p>
          </table:table-cell>
          <table:table-cell office:value-type="float" office:value="798307" table:style-name="ce8">
            <text:p>798,307</text:p>
          </table:table-cell>
          <table:table-cell office:value-type="string" table:style-name="ce9">
            <text:p>13.1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224,899</text:p>
          </table:table-cell>
          <table:table-cell office:value-type="string" table:style-name="ce8">
            <text:p>17,184,098</text:p>
          </table:table-cell>
          <table:table-cell office:value-type="string" table:style-name="ce8">
            <text:p>40,801</text:p>
          </table:table-cell>
          <table:table-cell office:value-type="string" office:string-value="0.24%" table:formula="of:=[.F40]" table:style-name="ce9">
            <text:p>0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224,899</text:p>
          </table:table-cell>
          <table:table-cell office:value-type="string" table:style-name="ce8">
            <text:p>17,184,098</text:p>
          </table:table-cell>
          <table:table-cell office:value-type="string" table:style-name="ce8">
            <text:p>40,801</text:p>
          </table:table-cell>
          <table:table-cell office:value-type="string" office:string-value="0.24%" table:formula="of:=[.L40]" table:style-name="ce11">
            <text:p>0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6'.$A:.$A]~['10306'.$1:.$3]" table:base-cell-address="10301.$A$1"/>
        </table:named-expressions>
      </table:table>
      <table:table table:name="103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80565" table:style-name="ce8">
            <text:p>780,565</text:p>
          </table:table-cell>
          <table:table-cell office:value-type="float" office:value="247853" table:style-name="ce8">
            <text:p>247,853</text:p>
          </table:table-cell>
          <table:table-cell office:value-type="float" office:value="532712" table:style-name="ce8">
            <text:p>532,712</text:p>
          </table:table-cell>
          <table:table-cell office:value-type="string" table:style-name="ce9">
            <text:p>214.9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18206" table:style-name="ce8">
            <text:p>218,206</text:p>
          </table:table-cell>
          <table:table-cell office:value-type="float" office:value="40506" table:style-name="ce8">
            <text:p>40,506</text:p>
          </table:table-cell>
          <table:table-cell office:value-type="float" office:value="177700" table:style-name="ce8">
            <text:p>177,700</text:p>
          </table:table-cell>
          <table:table-cell office:value-type="string" table:style-name="ce11">
            <text:p>438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108390" table:style-name="ce8">
            <text:p>4,108,390</text:p>
          </table:table-cell>
          <table:table-cell office:value-type="float" office:value="3269846" table:style-name="ce8">
            <text:p>3,269,846</text:p>
          </table:table-cell>
          <table:table-cell office:value-type="float" office:value="838544" table:style-name="ce8">
            <text:p>838,544</text:p>
          </table:table-cell>
          <table:table-cell office:value-type="string" table:style-name="ce9">
            <text:p>25.6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3744" table:style-name="ce8">
            <text:p>133,744</text:p>
          </table:table-cell>
          <table:table-cell office:value-type="float" office:value="91751" table:style-name="ce8">
            <text:p>91,751</text:p>
          </table:table-cell>
          <table:table-cell office:value-type="float" office:value="41993" table:style-name="ce8">
            <text:p>41,993</text:p>
          </table:table-cell>
          <table:table-cell office:value-type="string" table:style-name="ce11">
            <text:p>45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8615" table:style-name="ce8">
            <text:p>428,615</text:p>
          </table:table-cell>
          <table:table-cell office:value-type="float" office:value="115596" table:style-name="ce8">
            <text:p>115,596</text:p>
          </table:table-cell>
          <table:table-cell office:value-type="float" office:value="313019" table:style-name="ce8">
            <text:p>313,019</text:p>
          </table:table-cell>
          <table:table-cell office:value-type="string" table:style-name="ce11">
            <text:p>270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office:value-type="float" office:value="-60000" table:style-name="ce8">
            <text:p>-6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271000" table:style-name="ce8">
            <text:p>5,271,000</text:p>
          </table:table-cell>
          <table:table-cell office:value-type="float" office:value="6726000" table:style-name="ce8">
            <text:p>6,726,000</text:p>
          </table:table-cell>
          <table:table-cell office:value-type="float" office:value="-1455000" table:style-name="ce8">
            <text:p>-1,455,000</text:p>
          </table:table-cell>
          <table:table-cell office:value-type="string" table:style-name="ce11">
            <text:p>-21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271000" table:style-name="ce8">
            <text:p>5,271,000</text:p>
          </table:table-cell>
          <table:table-cell office:value-type="float" office:value="6726000" table:style-name="ce8">
            <text:p>6,726,000</text:p>
          </table:table-cell>
          <table:table-cell office:value-type="float" office:value="-1455000" table:style-name="ce8">
            <text:p>-1,455,000</text:p>
          </table:table-cell>
          <table:table-cell office:value-type="string" table:style-name="ce9">
            <text:p>-21.6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070542" table:style-name="ce8">
            <text:p>12,070,542</text:p>
          </table:table-cell>
          <table:table-cell office:value-type="float" office:value="10251046" table:style-name="ce8">
            <text:p>10,251,046</text:p>
          </table:table-cell>
          <table:table-cell office:value-type="float" office:value="1819496" table:style-name="ce8">
            <text:p>1,819,496</text:p>
          </table:table-cell>
          <table:table-cell office:value-type="string" table:style-name="ce11">
            <text:p>17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912152" table:style-name="ce8">
            <text:p>7,912,152</text:p>
          </table:table-cell>
          <table:table-cell office:value-type="float" office:value="6871200" table:style-name="ce8">
            <text:p>6,871,200</text:p>
          </table:table-cell>
          <table:table-cell office:value-type="float" office:value="1040952" table:style-name="ce8">
            <text:p>1,040,952</text:p>
          </table:table-cell>
          <table:table-cell office:value-type="string" table:style-name="ce9">
            <text:p>15.1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,122,107</text:p>
          </table:table-cell>
          <table:table-cell office:value-type="string" table:style-name="ce8">
            <text:p>17,224,899</text:p>
          </table:table-cell>
          <table:table-cell office:value-type="string" table:style-name="ce8">
            <text:p>897,208</text:p>
          </table:table-cell>
          <table:table-cell office:value-type="string" office:string-value="5.21%" table:formula="of:=[.F40]" table:style-name="ce9">
            <text:p>5.2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,122,107</text:p>
          </table:table-cell>
          <table:table-cell office:value-type="string" table:style-name="ce8">
            <text:p>17,224,899</text:p>
          </table:table-cell>
          <table:table-cell office:value-type="string" table:style-name="ce8">
            <text:p>897,208</text:p>
          </table:table-cell>
          <table:table-cell office:value-type="string" office:string-value="5.21%" table:formula="of:=[.L40]" table:style-name="ce11">
            <text:p>5.2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2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5.2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7'.$A:.$A]~['10307'.$1:.$3]" table:base-cell-address="10301.$A$1"/>
        </table:named-expressions>
      </table:table>
      <table:table table:name="103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84352" table:style-name="ce8">
            <text:p>484,352</text:p>
          </table:table-cell>
          <table:table-cell office:value-type="float" office:value="780565" table:style-name="ce8">
            <text:p>780,565</text:p>
          </table:table-cell>
          <table:table-cell office:value-type="float" office:value="-296213" table:style-name="ce8">
            <text:p>-296,213</text:p>
          </table:table-cell>
          <table:table-cell office:value-type="string" table:style-name="ce9">
            <text:p>-37.9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7700" table:style-name="ce8">
            <text:p>207,700</text:p>
          </table:table-cell>
          <table:table-cell office:value-type="float" office:value="218206" table:style-name="ce8">
            <text:p>218,206</text:p>
          </table:table-cell>
          <table:table-cell office:value-type="float" office:value="-10506" table:style-name="ce8">
            <text:p>-10,506</text:p>
          </table:table-cell>
          <table:table-cell office:value-type="string" table:style-name="ce11">
            <text:p>-4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565915" table:style-name="ce8">
            <text:p>4,565,915</text:p>
          </table:table-cell>
          <table:table-cell office:value-type="float" office:value="4108390" table:style-name="ce8">
            <text:p>4,108,390</text:p>
          </table:table-cell>
          <table:table-cell office:value-type="float" office:value="457525" table:style-name="ce8">
            <text:p>457,525</text:p>
          </table:table-cell>
          <table:table-cell office:value-type="string" table:style-name="ce9">
            <text:p>11.1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84582" table:style-name="ce8">
            <text:p>84,582</text:p>
          </table:table-cell>
          <table:table-cell office:value-type="float" office:value="133744" table:style-name="ce8">
            <text:p>133,744</text:p>
          </table:table-cell>
          <table:table-cell office:value-type="float" office:value="-49162" table:style-name="ce8">
            <text:p>-49,162</text:p>
          </table:table-cell>
          <table:table-cell office:value-type="string" table:style-name="ce11">
            <text:p>-36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2070" table:style-name="ce8">
            <text:p>192,070</text:p>
          </table:table-cell>
          <table:table-cell office:value-type="float" office:value="428615" table:style-name="ce8">
            <text:p>428,615</text:p>
          </table:table-cell>
          <table:table-cell office:value-type="float" office:value="-236545" table:style-name="ce8">
            <text:p>-236,545</text:p>
          </table:table-cell>
          <table:table-cell office:value-type="string" table:style-name="ce11">
            <text:p>-55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1000" table:style-name="ce8">
            <text:p>81,000</text:p>
          </table:table-cell>
          <table:table-cell office:value-type="float" office:value="0" table:style-name="ce8">
            <text:p>0</text:p>
          </table:table-cell>
          <table:table-cell office:value-type="float" office:value="81000" table:style-name="ce8">
            <text:p>81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977000" table:style-name="ce8">
            <text:p>3,977,000</text:p>
          </table:table-cell>
          <table:table-cell office:value-type="float" office:value="5271000" table:style-name="ce8">
            <text:p>5,271,000</text:p>
          </table:table-cell>
          <table:table-cell office:value-type="float" office:value="-1294000" table:style-name="ce8">
            <text:p>-1,294,000</text:p>
          </table:table-cell>
          <table:table-cell office:value-type="string" table:style-name="ce11">
            <text:p>-24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977000" table:style-name="ce8">
            <text:p>3,977,000</text:p>
          </table:table-cell>
          <table:table-cell office:value-type="float" office:value="5271000" table:style-name="ce8">
            <text:p>5,271,000</text:p>
          </table:table-cell>
          <table:table-cell office:value-type="float" office:value="-1294000" table:style-name="ce8">
            <text:p>-1,294,000</text:p>
          </table:table-cell>
          <table:table-cell office:value-type="string" table:style-name="ce9">
            <text:p>-24.5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364542" table:style-name="ce8">
            <text:p>13,364,542</text:p>
          </table:table-cell>
          <table:table-cell office:value-type="float" office:value="12070542" table:style-name="ce8">
            <text:p>12,070,542</text:p>
          </table:table-cell>
          <table:table-cell office:value-type="float" office:value="1294000" table:style-name="ce8">
            <text:p>1,294,000</text:p>
          </table:table-cell>
          <table:table-cell office:value-type="string" table:style-name="ce11">
            <text:p>10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667627" table:style-name="ce8">
            <text:p>8,667,627</text:p>
          </table:table-cell>
          <table:table-cell office:value-type="float" office:value="7912152" table:style-name="ce8">
            <text:p>7,912,152</text:p>
          </table:table-cell>
          <table:table-cell office:value-type="float" office:value="755475" table:style-name="ce8">
            <text:p>755,475</text:p>
          </table:table-cell>
          <table:table-cell office:value-type="string" table:style-name="ce9">
            <text:p>9.5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825,894</text:p>
          </table:table-cell>
          <table:table-cell office:value-type="string" table:style-name="ce8">
            <text:p>18,122,107</text:p>
          </table:table-cell>
          <table:table-cell office:value-type="string" table:style-name="ce8">
            <text:p>-296,213</text:p>
          </table:table-cell>
          <table:table-cell office:value-type="string" office:string-value="-1.63%" table:formula="of:=[.F40]" table:style-name="ce9">
            <text:p>-1.6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825,894</text:p>
          </table:table-cell>
          <table:table-cell office:value-type="string" table:style-name="ce8">
            <text:p>18,122,107</text:p>
          </table:table-cell>
          <table:table-cell office:value-type="string" table:style-name="ce8">
            <text:p>-296,213</text:p>
          </table:table-cell>
          <table:table-cell office:value-type="string" office:string-value="-1.63%" table:formula="of:=[.L40]" table:style-name="ce11">
            <text:p>-1.6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6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6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8'.$A:.$A]~['10308'.$1:.$3]" table:base-cell-address="10301.$A$1"/>
        </table:named-expressions>
      </table:table>
      <table:table table:name="103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50157" table:style-name="ce8">
            <text:p>450,157</text:p>
          </table:table-cell>
          <table:table-cell office:value-type="float" office:value="484352" table:style-name="ce8">
            <text:p>484,352</text:p>
          </table:table-cell>
          <table:table-cell office:value-type="float" office:value="-34195" table:style-name="ce8">
            <text:p>-34,195</text:p>
          </table:table-cell>
          <table:table-cell office:value-type="string" table:style-name="ce9">
            <text:p>-7.0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7700" table:style-name="ce8">
            <text:p>207,700</text:p>
          </table:table-cell>
          <table:table-cell office:value-type="float" office:value="207700" table:style-name="ce8">
            <text:p>207,7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418091" table:style-name="ce8">
            <text:p>4,418,091</text:p>
          </table:table-cell>
          <table:table-cell office:value-type="float" office:value="4565915" table:style-name="ce8">
            <text:p>4,565,915</text:p>
          </table:table-cell>
          <table:table-cell office:value-type="float" office:value="-147824" table:style-name="ce8">
            <text:p>-147,824</text:p>
          </table:table-cell>
          <table:table-cell office:value-type="string" table:style-name="ce9">
            <text:p>-3.2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0810" table:style-name="ce8">
            <text:p>130,810</text:p>
          </table:table-cell>
          <table:table-cell office:value-type="float" office:value="84582" table:style-name="ce8">
            <text:p>84,582</text:p>
          </table:table-cell>
          <table:table-cell office:value-type="float" office:value="46228" table:style-name="ce8">
            <text:p>46,228</text:p>
          </table:table-cell>
          <table:table-cell office:value-type="string" table:style-name="ce11">
            <text:p>54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1647" table:style-name="ce8">
            <text:p>111,647</text:p>
          </table:table-cell>
          <table:table-cell office:value-type="float" office:value="192070" table:style-name="ce8">
            <text:p>192,070</text:p>
          </table:table-cell>
          <table:table-cell office:value-type="float" office:value="-80423" table:style-name="ce8">
            <text:p>-80,423</text:p>
          </table:table-cell>
          <table:table-cell office:value-type="string" table:style-name="ce11">
            <text:p>-41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14700" table:style-name="ce8">
            <text:p>314,700</text:p>
          </table:table-cell>
          <table:table-cell office:value-type="float" office:value="81000" table:style-name="ce8">
            <text:p>81,000</text:p>
          </table:table-cell>
          <table:table-cell office:value-type="float" office:value="233700" table:style-name="ce8">
            <text:p>233,700</text:p>
          </table:table-cell>
          <table:table-cell office:value-type="string" table:style-name="ce9">
            <text:p>288.5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715000" table:style-name="ce8">
            <text:p>2,715,000</text:p>
          </table:table-cell>
          <table:table-cell office:value-type="float" office:value="3977000" table:style-name="ce8">
            <text:p>3,977,000</text:p>
          </table:table-cell>
          <table:table-cell office:value-type="float" office:value="-1262000" table:style-name="ce8">
            <text:p>-1,262,000</text:p>
          </table:table-cell>
          <table:table-cell office:value-type="string" table:style-name="ce11">
            <text:p>-31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715000" table:style-name="ce8">
            <text:p>2,715,000</text:p>
          </table:table-cell>
          <table:table-cell office:value-type="float" office:value="3977000" table:style-name="ce8">
            <text:p>3,977,000</text:p>
          </table:table-cell>
          <table:table-cell office:value-type="float" office:value="-1262000" table:style-name="ce8">
            <text:p>-1,262,000</text:p>
          </table:table-cell>
          <table:table-cell office:value-type="string" table:style-name="ce9">
            <text:p>-31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662342" table:style-name="ce8">
            <text:p>14,662,342</text:p>
          </table:table-cell>
          <table:table-cell office:value-type="float" office:value="13364542" table:style-name="ce8">
            <text:p>13,364,542</text:p>
          </table:table-cell>
          <table:table-cell office:value-type="float" office:value="1297800" table:style-name="ce8">
            <text:p>1,297,800</text:p>
          </table:table-cell>
          <table:table-cell office:value-type="string" table:style-name="ce11">
            <text:p>9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879551" table:style-name="ce8">
            <text:p>9,879,551</text:p>
          </table:table-cell>
          <table:table-cell office:value-type="float" office:value="8667627" table:style-name="ce8">
            <text:p>8,667,627</text:p>
          </table:table-cell>
          <table:table-cell office:value-type="float" office:value="1211924" table:style-name="ce8">
            <text:p>1,211,924</text:p>
          </table:table-cell>
          <table:table-cell office:value-type="string" table:style-name="ce9">
            <text:p>13.9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827,499</text:p>
          </table:table-cell>
          <table:table-cell office:value-type="string" table:style-name="ce8">
            <text:p>17,825,894</text:p>
          </table:table-cell>
          <table:table-cell office:value-type="string" table:style-name="ce8">
            <text:p>1,605</text:p>
          </table:table-cell>
          <table:table-cell office:value-type="string" office:string-value="0.01%" table:formula="of:=[.F40]" table:style-name="ce9">
            <text:p>0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827,499</text:p>
          </table:table-cell>
          <table:table-cell office:value-type="string" table:style-name="ce8">
            <text:p>17,825,894</text:p>
          </table:table-cell>
          <table:table-cell office:value-type="string" table:style-name="ce8">
            <text:p>1,605</text:p>
          </table:table-cell>
          <table:table-cell office:value-type="string" office:string-value="0.01%" table:formula="of:=[.L40]" table:style-name="ce11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9'.$A:.$A]~['10309'.$1:.$3]" table:base-cell-address="10301.$A$1"/>
        </table:named-expressions>
      </table:table>
      <table:table table:name="103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33124" table:style-name="ce8">
            <text:p>233,124</text:p>
          </table:table-cell>
          <table:table-cell office:value-type="float" office:value="450157" table:style-name="ce8">
            <text:p>450,157</text:p>
          </table:table-cell>
          <table:table-cell office:value-type="float" office:value="-217033" table:style-name="ce8">
            <text:p>-217,033</text:p>
          </table:table-cell>
          <table:table-cell office:value-type="string" table:style-name="ce9">
            <text:p>-48.2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1010" table:style-name="ce8">
            <text:p>71,010</text:p>
          </table:table-cell>
          <table:table-cell office:value-type="float" office:value="207700" table:style-name="ce8">
            <text:p>207,700</text:p>
          </table:table-cell>
          <table:table-cell office:value-type="float" office:value="-136690" table:style-name="ce8">
            <text:p>-136,690</text:p>
          </table:table-cell>
          <table:table-cell office:value-type="string" table:style-name="ce11">
            <text:p>-65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84020" table:style-name="ce8">
            <text:p>2,484,020</text:p>
          </table:table-cell>
          <table:table-cell office:value-type="float" office:value="4418091" table:style-name="ce8">
            <text:p>4,418,091</text:p>
          </table:table-cell>
          <table:table-cell office:value-type="float" office:value="-1934071" table:style-name="ce8">
            <text:p>-1,934,071</text:p>
          </table:table-cell>
          <table:table-cell office:value-type="string" table:style-name="ce9">
            <text:p>-43.7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0812" table:style-name="ce8">
            <text:p>130,812</text:p>
          </table:table-cell>
          <table:table-cell office:value-type="float" office:value="130810" table:style-name="ce8">
            <text:p>130,81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1302" table:style-name="ce8">
            <text:p>31,302</text:p>
          </table:table-cell>
          <table:table-cell office:value-type="float" office:value="111647" table:style-name="ce8">
            <text:p>111,647</text:p>
          </table:table-cell>
          <table:table-cell office:value-type="float" office:value="-80345" table:style-name="ce8">
            <text:p>-80,345</text:p>
          </table:table-cell>
          <table:table-cell office:value-type="string" table:style-name="ce11">
            <text:p>-71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314700" table:style-name="ce8">
            <text:p>314,700</text:p>
          </table:table-cell>
          <table:table-cell office:value-type="float" office:value="-314700" table:style-name="ce8">
            <text:p>-314,7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487000" table:style-name="ce8">
            <text:p>1,487,000</text:p>
          </table:table-cell>
          <table:table-cell office:value-type="float" office:value="2715000" table:style-name="ce8">
            <text:p>2,715,000</text:p>
          </table:table-cell>
          <table:table-cell office:value-type="float" office:value="-1228000" table:style-name="ce8">
            <text:p>-1,228,000</text:p>
          </table:table-cell>
          <table:table-cell office:value-type="string" table:style-name="ce11">
            <text:p>-45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487000" table:style-name="ce8">
            <text:p>1,487,000</text:p>
          </table:table-cell>
          <table:table-cell office:value-type="float" office:value="2715000" table:style-name="ce8">
            <text:p>2,715,000</text:p>
          </table:table-cell>
          <table:table-cell office:value-type="float" office:value="-1228000" table:style-name="ce8">
            <text:p>-1,228,000</text:p>
          </table:table-cell>
          <table:table-cell office:value-type="string" table:style-name="ce9">
            <text:p>-45.2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890342" table:style-name="ce8">
            <text:p>15,890,342</text:p>
          </table:table-cell>
          <table:table-cell office:value-type="float" office:value="14662342" table:style-name="ce8">
            <text:p>14,662,342</text:p>
          </table:table-cell>
          <table:table-cell office:value-type="float" office:value="1228000" table:style-name="ce8">
            <text:p>1,228,000</text:p>
          </table:table-cell>
          <table:table-cell office:value-type="string" table:style-name="ce11">
            <text:p>8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356322" table:style-name="ce8">
            <text:p>13,356,322</text:p>
          </table:table-cell>
          <table:table-cell office:value-type="float" office:value="9879551" table:style-name="ce8">
            <text:p>9,879,551</text:p>
          </table:table-cell>
          <table:table-cell office:value-type="float" office:value="3476771" table:style-name="ce8">
            <text:p>3,476,771</text:p>
          </table:table-cell>
          <table:table-cell office:value-type="string" table:style-name="ce9">
            <text:p>35.1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610,466</text:p>
          </table:table-cell>
          <table:table-cell office:value-type="string" table:style-name="ce8">
            <text:p>17,827,499</text:p>
          </table:table-cell>
          <table:table-cell office:value-type="string" table:style-name="ce8">
            <text:p>-217,033</text:p>
          </table:table-cell>
          <table:table-cell office:value-type="string" office:string-value="-1.22%" table:formula="of:=[.F40]" table:style-name="ce9">
            <text:p>-1.2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610,466</text:p>
          </table:table-cell>
          <table:table-cell office:value-type="string" table:style-name="ce8">
            <text:p>17,827,499</text:p>
          </table:table-cell>
          <table:table-cell office:value-type="string" table:style-name="ce8">
            <text:p>-217,033</text:p>
          </table:table-cell>
          <table:table-cell office:value-type="string" office:string-value="-1.22%" table:formula="of:=[.L40]" table:style-name="ce11">
            <text:p>-1.2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2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2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0'.$A:.$A]~['10310'.$1:.$3]" table:base-cell-address="10301.$A$1"/>
        </table:named-expressions>
      </table:table>
      <table:table table:name="103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02233" table:style-name="ce8">
            <text:p>202,233</text:p>
          </table:table-cell>
          <table:table-cell office:value-type="float" office:value="233124" table:style-name="ce8">
            <text:p>233,124</text:p>
          </table:table-cell>
          <table:table-cell office:value-type="float" office:value="-30891" table:style-name="ce8">
            <text:p>-30,891</text:p>
          </table:table-cell>
          <table:table-cell office:value-type="string" table:style-name="ce9">
            <text:p>-13.2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1010" table:style-name="ce8">
            <text:p>71,010</text:p>
          </table:table-cell>
          <table:table-cell office:value-type="float" office:value="71010" table:style-name="ce8">
            <text:p>71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360773" table:style-name="ce8">
            <text:p>2,360,773</text:p>
          </table:table-cell>
          <table:table-cell office:value-type="float" office:value="2484020" table:style-name="ce8">
            <text:p>2,484,020</text:p>
          </table:table-cell>
          <table:table-cell office:value-type="float" office:value="-123247" table:style-name="ce8">
            <text:p>-123,247</text:p>
          </table:table-cell>
          <table:table-cell office:value-type="string" table:style-name="ce9">
            <text:p>-4.9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8062" table:style-name="ce8">
            <text:p>128,062</text:p>
          </table:table-cell>
          <table:table-cell office:value-type="float" office:value="130812" table:style-name="ce8">
            <text:p>130,812</text:p>
          </table:table-cell>
          <table:table-cell office:value-type="float" office:value="-2750" table:style-name="ce8">
            <text:p>-2,750</text:p>
          </table:table-cell>
          <table:table-cell office:value-type="string" table:style-name="ce11">
            <text:p>-2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161" table:style-name="ce8">
            <text:p>3,161</text:p>
          </table:table-cell>
          <table:table-cell office:value-type="float" office:value="31302" table:style-name="ce8">
            <text:p>31,302</text:p>
          </table:table-cell>
          <table:table-cell office:value-type="float" office:value="-28141" table:style-name="ce8">
            <text:p>-28,141</text:p>
          </table:table-cell>
          <table:table-cell office:value-type="string" table:style-name="ce11">
            <text:p>-89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02000" table:style-name="ce8">
            <text:p>502,000</text:p>
          </table:table-cell>
          <table:table-cell office:value-type="float" office:value="1487000" table:style-name="ce8">
            <text:p>1,487,000</text:p>
          </table:table-cell>
          <table:table-cell office:value-type="float" office:value="-985000" table:style-name="ce8">
            <text:p>-985,000</text:p>
          </table:table-cell>
          <table:table-cell office:value-type="string" table:style-name="ce9">
            <text:p>-66.2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02000" table:style-name="ce8">
            <text:p>502,000</text:p>
          </table:table-cell>
          <table:table-cell office:value-type="float" office:value="1487000" table:style-name="ce8">
            <text:p>1,487,000</text:p>
          </table:table-cell>
          <table:table-cell office:value-type="float" office:value="-985000" table:style-name="ce8">
            <text:p>-985,000</text:p>
          </table:table-cell>
          <table:table-cell office:value-type="string" table:style-name="ce11">
            <text:p>-66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464569" table:style-name="ce8">
            <text:p>14,464,569</text:p>
          </table:table-cell>
          <table:table-cell office:value-type="float" office:value="13356322" table:style-name="ce8">
            <text:p>13,356,322</text:p>
          </table:table-cell>
          <table:table-cell office:value-type="float" office:value="1108247" table:style-name="ce8">
            <text:p>1,108,247</text:p>
          </table:table-cell>
          <table:table-cell office:value-type="string" table:style-name="ce9">
            <text:p>8.3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875342" table:style-name="ce8">
            <text:p>16,875,342</text:p>
          </table:table-cell>
          <table:table-cell office:value-type="float" office:value="15890342" table:style-name="ce8">
            <text:p>15,890,342</text:p>
          </table:table-cell>
          <table:table-cell office:value-type="float" office:value="985000" table:style-name="ce8">
            <text:p>985,000</text:p>
          </table:table-cell>
          <table:table-cell office:value-type="string" table:style-name="ce11">
            <text:p>6.20%</text:p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579,575</text:p>
          </table:table-cell>
          <table:table-cell office:value-type="string" table:style-name="ce8">
            <text:p>17,610,466</text:p>
          </table:table-cell>
          <table:table-cell office:value-type="string" table:style-name="ce8">
            <text:p>-30,891</text:p>
          </table:table-cell>
          <table:table-cell office:value-type="string" office:string-value="-0.18%" table:formula="of:=[.F40]" table:style-name="ce9">
            <text:p>-0.1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579,575</text:p>
          </table:table-cell>
          <table:table-cell office:value-type="string" table:style-name="ce8">
            <text:p>17,610,466</text:p>
          </table:table-cell>
          <table:table-cell office:value-type="string" table:style-name="ce8">
            <text:p>-30,891</text:p>
          </table:table-cell>
          <table:table-cell office:value-type="string" office:string-value="-0.18%" table:formula="of:=[.L40]" table:style-name="ce11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1'.$A:.$A]~['10311'.$1:.$3]" table:base-cell-address="10301.$A$1"/>
        </table:named-expressions>
      </table:table>
      <table:table table:name="103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63413" table:style-name="ce8">
            <text:p>163,413</text:p>
          </table:table-cell>
          <table:table-cell office:value-type="float" office:value="202233" table:style-name="ce8">
            <text:p>202,233</text:p>
          </table:table-cell>
          <table:table-cell office:value-type="float" office:value="-38820" table:style-name="ce8">
            <text:p>-38,820</text:p>
          </table:table-cell>
          <table:table-cell office:value-type="string" table:style-name="ce9">
            <text:p>-19.2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71010" table:style-name="ce8">
            <text:p>71,01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11">
            <text:p>21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0" table:style-name="ce8">
            <text:p>0</text:p>
          </table:table-cell>
          <table:table-cell office:value-type="float" office:value="2360773" table:style-name="ce8">
            <text:p>2,360,773</text:p>
          </table:table-cell>
          <table:table-cell office:value-type="float" office:value="-2360773" table:style-name="ce8">
            <text:p>-2,360,77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7403" table:style-name="ce8">
            <text:p>77,403</text:p>
          </table:table-cell>
          <table:table-cell office:value-type="float" office:value="128062" table:style-name="ce8">
            <text:p>128,062</text:p>
          </table:table-cell>
          <table:table-cell office:value-type="float" office:value="-50659" table:style-name="ce8">
            <text:p>-50,659</text:p>
          </table:table-cell>
          <table:table-cell office:value-type="string" table:style-name="ce11">
            <text:p>-39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-50000" table:style-name="ce8">
            <text:p>-5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0" table:style-name="ce8">
            <text:p>0</text:p>
          </table:table-cell>
          <table:table-cell office:value-type="float" office:value="3161" table:style-name="ce8">
            <text:p>3,161</text:p>
          </table:table-cell>
          <table:table-cell office:value-type="float" office:value="-3161" table:style-name="ce8">
            <text:p>-3,161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502000" table:style-name="ce8">
            <text:p>502,000</text:p>
          </table:table-cell>
          <table:table-cell office:value-type="float" office:value="-502000" table:style-name="ce8">
            <text:p>-502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502000" table:style-name="ce8">
            <text:p>502,000</text:p>
          </table:table-cell>
          <table:table-cell office:value-type="float" office:value="-502000" table:style-name="ce8">
            <text:p>-502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0" table:style-name="ce8">
            <text:p>0</text:p>
          </table:table-cell>
          <table:table-cell office:value-type="float" office:value="14464569" table:style-name="ce8">
            <text:p>14,464,569</text:p>
          </table:table-cell>
          <table:table-cell office:value-type="float" office:value="-14464569" table:style-name="ce8">
            <text:p>-14,464,56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0" table:style-name="ce8">
            <text:p>0</text:p>
          </table:table-cell>
          <table:table-cell office:value-type="float" office:value="16875342" table:style-name="ce8">
            <text:p>16,875,342</text:p>
          </table:table-cell>
          <table:table-cell office:value-type="float" office:value="-16875342" table:style-name="ce8">
            <text:p>-16,875,342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3,413</text:p>
          </table:table-cell>
          <table:table-cell office:value-type="string" table:style-name="ce8">
            <text:p>17,579,575</text:p>
          </table:table-cell>
          <table:table-cell office:value-type="string" table:style-name="ce8">
            <text:p>-17,416,162</text:p>
          </table:table-cell>
          <table:table-cell office:value-type="string" office:string-value="-99.07%" table:formula="of:=[.F40]" table:style-name="ce9">
            <text:p>-99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3,413</text:p>
          </table:table-cell>
          <table:table-cell office:value-type="string" table:style-name="ce8">
            <text:p>17,579,575</text:p>
          </table:table-cell>
          <table:table-cell office:value-type="string" table:style-name="ce8">
            <text:p>-17,416,162</text:p>
          </table:table-cell>
          <table:table-cell office:value-type="string" office:string-value="-99.07%" table:formula="of:=[.L40]" table:style-name="ce11">
            <text:p>-99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9.0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9.0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2'.$A:.$A]~['10312'.$1:.$3]" table:base-cell-address="10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經費類平衡表</text:span></text:p>
          <text:p><text:span text:style-name="T4">中華民國103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經費類平衡表</text:span></text:p>
          <text:p><text:span text:style-name="T8">中華民國103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經費類平衡表</text:span></text:p>
          <text:p><text:span text:style-name="T12">中華民國103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經費類平衡表</text:span></text:p>
          <text:p><text:span text:style-name="T16">中華民國103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經費類平衡表</text:span></text:p>
          <text:p><text:span text:style-name="T20">中華民國103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經費類平衡表</text:span></text:p>
          <text:p><text:span text:style-name="T24">中華民國103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經費類平衡表</text:span></text:p>
          <text:p><text:span text:style-name="T28">中華民國103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經費類平衡表</text:span></text:p>
          <text:p><text:span text:style-name="T32">中華民國103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經費類平衡表</text:span></text:p>
          <text:p><text:span text:style-name="T36">中華民國103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經費類平衡表</text:span></text:p>
          <text:p><text:span text:style-name="T40">中華民國103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經費類平衡表</text:span></text:p>
          <text:p><text:span text:style-name="T44">中華民國103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經費類平衡表</text:span></text:p>
          <text:p><text:span text:style-name="T48">中華民國103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4:37Z</dc:date>
    <meta:print-date>2018-07-20T08:51:56Z</meta:print-date>
  </office:meta>
</office:document-meta>
</file>