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02000" table:style-name="ce4">
            <text:p>102,000</text:p>
          </table:table-cell>
          <table:table-cell office:value-type="string" table:style-name="ce4">
            <text:p>-</text:p>
          </table:table-cell>
          <table:table-cell office:value-type="float" office:value="-67000" table:number-columns-spanned="1" table:number-rows-spanned="2" table:style-name="ce14">
            <text:p>-67,000</text:p>
          </table:table-cell>
          <table:table-cell office:value-type="float" office:value="102000" table:style-name="ce4">
            <text:p>102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table-cell office:value-type="float" office:value="-67000" table:number-columns-spanned="1" table:number-rows-spanned="2" table:style-name="ce14">
            <text:p>-67,000</text:p>
          </table:table-cell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table-cell office:value-type="float" office:value="-67000" table:number-columns-spanned="1" table:number-rows-spanned="2" table:style-name="ce14">
            <text:p>-67,000</text:p>
          </table:table-cell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table-cell office:value-type="float" office:value="-67000" table:number-columns-spanned="1" table:number-rows-spanned="2" table:style-name="ce14">
            <text:p>-67,000</text:p>
          </table:table-cell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table-cell office:value-type="float" office:value="-67000" table:number-columns-spanned="1" table:number-rows-spanned="2" table:style-name="ce14">
            <text:p>-67,000</text:p>
          </table:table-cell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table-cell office:value-type="float" office:value="-67000" table:number-columns-spanned="1" table:number-rows-spanned="2" table:style-name="ce14">
            <text:p>-67,000</text:p>
          </table:table-cell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00" table:style-name="ce7">
            <text:p>102,0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301'.$A:.$A]~['10301'.$1:.$2]" table:base-cell-address="10301.$A$1"/>
        </table:named-expressions>
      </table:table>
      <table:table table:name="10302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5500" table:style-name="ce4">
            <text:p>15,500</text:p>
          </table:table-cell>
          <table:table-cell office:value-type="string" table:style-name="ce4">
            <text:p>-</text:p>
          </table:table-cell>
          <table:table-cell office:value-type="float" office:value="-47500" table:number-columns-spanned="1" table:number-rows-spanned="2" table:style-name="ce14">
            <text:p>-47,500</text:p>
          </table:table-cell>
          <table:table-cell office:value-type="float" office:value="15500" table:style-name="ce4">
            <text:p>15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5500" table:style-name="ce7">
            <text:p>15,500</text:p>
          </table:table-cell>
          <table:table-cell office:value-type="string" table:style-name="ce7">
            <text:p>-</text:p>
          </table:table-cell>
          <table:table-cell office:value-type="float" office:value="-47500" table:number-columns-spanned="1" table:number-rows-spanned="2" table:style-name="ce14">
            <text:p>-47,500</text:p>
          </table:table-cell>
          <table:table-cell office:value-type="float" office:value="15500" table:style-name="ce7">
            <text:p>1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5500" table:style-name="ce7">
            <text:p>15,500</text:p>
          </table:table-cell>
          <table:table-cell office:value-type="string" table:style-name="ce7">
            <text:p>-</text:p>
          </table:table-cell>
          <table:table-cell office:value-type="float" office:value="-47500" table:number-columns-spanned="1" table:number-rows-spanned="2" table:style-name="ce14">
            <text:p>-47,500</text:p>
          </table:table-cell>
          <table:table-cell office:value-type="float" office:value="15500" table:style-name="ce7">
            <text:p>1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5500" table:style-name="ce7">
            <text:p>15,500</text:p>
          </table:table-cell>
          <table:table-cell office:value-type="string" table:style-name="ce7">
            <text:p>-</text:p>
          </table:table-cell>
          <table:table-cell office:value-type="float" office:value="-47500" table:number-columns-spanned="1" table:number-rows-spanned="2" table:style-name="ce14">
            <text:p>-47,500</text:p>
          </table:table-cell>
          <table:table-cell office:value-type="float" office:value="15500" table:style-name="ce7">
            <text:p>1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5500" table:style-name="ce7">
            <text:p>15,500</text:p>
          </table:table-cell>
          <table:table-cell office:value-type="string" table:style-name="ce7">
            <text:p>-</text:p>
          </table:table-cell>
          <table:table-cell office:value-type="float" office:value="-47500" table:number-columns-spanned="1" table:number-rows-spanned="2" table:style-name="ce14">
            <text:p>-47,500</text:p>
          </table:table-cell>
          <table:table-cell office:value-type="float" office:value="15500" table:style-name="ce7">
            <text:p>1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5500" table:style-name="ce7">
            <text:p>15,500</text:p>
          </table:table-cell>
          <table:table-cell office:value-type="string" table:style-name="ce7">
            <text:p>-</text:p>
          </table:table-cell>
          <table:table-cell office:value-type="float" office:value="-47500" table:number-columns-spanned="1" table:number-rows-spanned="2" table:style-name="ce14">
            <text:p>-47,500</text:p>
          </table:table-cell>
          <table:table-cell office:value-type="float" office:value="15500" table:style-name="ce7">
            <text:p>1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17500" table:style-name="ce7">
            <text:p>1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7500" table:style-name="ce7">
            <text:p>117,5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302'.$A:.$A]~['10302'.$1:.$2]" table:base-cell-address="10301.$A$1"/>
        </table:named-expressions>
      </table:table>
      <table:table table:name="10303" table:style-name="ta3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350" table:style-name="ce4">
            <text:p>9,350</text:p>
          </table:table-cell>
          <table:table-cell office:value-type="string" table:style-name="ce4">
            <text:p>-</text:p>
          </table:table-cell>
          <table:table-cell office:value-type="float" office:value="-20850" table:number-columns-spanned="1" table:number-rows-spanned="2" table:style-name="ce14">
            <text:p>-20,850</text:p>
          </table:table-cell>
          <table:table-cell office:value-type="float" office:value="9350" table:style-name="ce4">
            <text:p>9,3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6000" table:style-name="ce7">
            <text:p>106,000</text:p>
          </table:table-cell>
          <table:covered-table-cell/>
          <table:covered-table-cell/>
          <table:table-cell office:value-type="float" office:value="126850" table:style-name="ce7">
            <text:p>126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850" table:style-name="ce7">
            <text:p>126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350" table:style-name="ce7">
            <text:p>9,350</text:p>
          </table:table-cell>
          <table:table-cell office:value-type="string" table:style-name="ce7">
            <text:p>-</text:p>
          </table:table-cell>
          <table:table-cell office:value-type="float" office:value="-20850" table:number-columns-spanned="1" table:number-rows-spanned="2" table:style-name="ce14">
            <text:p>-20,850</text:p>
          </table:table-cell>
          <table:table-cell office:value-type="float" office:value="9350" table:style-name="ce7">
            <text:p>9,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6000" table:style-name="ce7">
            <text:p>106,000</text:p>
          </table:table-cell>
          <table:covered-table-cell/>
          <table:covered-table-cell/>
          <table:table-cell office:value-type="float" office:value="126850" table:style-name="ce7">
            <text:p>126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850" table:style-name="ce7">
            <text:p>126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50" table:style-name="ce7">
            <text:p>350</text:p>
          </table:table-cell>
          <table:table-cell office:value-type="string" table:style-name="ce7">
            <text:p>-</text:p>
          </table:table-cell>
          <table:table-cell office:value-type="float" office:value="-350" table:number-columns-spanned="1" table:number-rows-spanned="2" table:style-name="ce14">
            <text:p>-350</text:p>
          </table:table-cell>
          <table:table-cell office:value-type="float" office:value="350" table:style-name="ce7">
            <text:p>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" table:style-name="ce7">
            <text:p>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0" table:style-name="ce7">
            <text:p>3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4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table-cell office:value-type="float" office:value="-21500" table:number-columns-spanned="1" table:number-rows-spanned="2" table:style-name="ce14">
            <text:p>-21,500</text:p>
          </table:table-cell>
          <table:table-cell office:value-type="float" office:value="9000" table:style-name="ce7">
            <text:p>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5000" table:style-name="ce7">
            <text:p>105,000</text:p>
          </table:table-cell>
          <table:covered-table-cell/>
          <table:covered-table-cell/>
          <table:table-cell office:value-type="float" office:value="126500" table:style-name="ce7">
            <text:p>126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500" table:style-name="ce7">
            <text:p>126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2" table:style-name="ce14">
            <text:p>184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2" table:style-name="ce14">
            <text:p>184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2" table:style-name="ce14">
            <text:p>184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350" table:style-name="ce7">
            <text:p>9,350</text:p>
          </table:table-cell>
          <table:table-cell office:value-type="string" table:style-name="ce7">
            <text:p>-</text:p>
          </table:table-cell>
          <table:table-cell office:value-type="float" office:value="163150" table:number-columns-spanned="1" table:number-rows-spanned="2" table:style-name="ce14">
            <text:p>163,150</text:p>
          </table:table-cell>
          <table:table-cell office:value-type="float" office:value="9350" table:style-name="ce7">
            <text:p>9,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table-cell office:value-type="float" office:value="126850" table:style-name="ce7">
            <text:p>126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850" table:style-name="ce7">
            <text:p>126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350" table:style-name="ce7">
            <text:p>9,350</text:p>
          </table:table-cell>
          <table:table-cell office:value-type="string" table:style-name="ce7">
            <text:p>-</text:p>
          </table:table-cell>
          <table:table-cell office:value-type="float" office:value="163150" table:number-columns-spanned="1" table:number-rows-spanned="2" table:style-name="ce14">
            <text:p>163,150</text:p>
          </table:table-cell>
          <table:table-cell office:value-type="float" office:value="9350" table:style-name="ce7">
            <text:p>9,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table-cell office:value-type="float" office:value="126850" table:style-name="ce7">
            <text:p>126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850" table:style-name="ce7">
            <text:p>126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350" table:style-name="ce7">
            <text:p>9,350</text:p>
          </table:table-cell>
          <table:table-cell office:value-type="string" table:style-name="ce7">
            <text:p>-</text:p>
          </table:table-cell>
          <table:table-cell office:value-type="float" office:value="163150" table:number-columns-spanned="1" table:number-rows-spanned="2" table:style-name="ce14">
            <text:p>163,150</text:p>
          </table:table-cell>
          <table:table-cell office:value-type="float" office:value="9350" table:style-name="ce7">
            <text:p>9,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table-cell office:value-type="float" office:value="126850" table:style-name="ce7">
            <text:p>126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850" table:style-name="ce7">
            <text:p>126,850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303'.$A:.$A]~['10303'.$1:.$2]" table:base-cell-address="10301.$A$1"/>
        </table:named-expressions>
      </table:table>
      <table:table table:name="10304" table:style-name="ta4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5000" table:style-name="ce4">
            <text:p>95,000</text:p>
          </table:table-cell>
          <table:table-cell office:value-type="string" table:style-name="ce4">
            <text:p>-</text:p>
          </table:table-cell>
          <table:table-cell office:value-type="float" office:value="-80850" table:number-columns-spanned="1" table:number-rows-spanned="2" table:style-name="ce14">
            <text:p>-80,850</text:p>
          </table:table-cell>
          <table:table-cell office:value-type="float" office:value="95000" table:style-name="ce4">
            <text:p>95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221850" table:style-name="ce7">
            <text:p>221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850" table:style-name="ce7">
            <text:p>221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table-cell office:value-type="float" office:value="-80850" table:number-columns-spanned="1" table:number-rows-spanned="2" table:style-name="ce14">
            <text:p>-80,850</text:p>
          </table:table-cell>
          <table:table-cell office:value-type="float" office:value="95000" table:style-name="ce7">
            <text:p>9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table-cell office:value-type="float" office:value="221850" table:style-name="ce7">
            <text:p>221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850" table:style-name="ce7">
            <text:p>221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50" table:number-columns-spanned="1" table:number-rows-spanned="2" table:style-name="ce14">
            <text:p>-3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" table:style-name="ce7">
            <text:p>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0" table:style-name="ce7">
            <text:p>3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4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table-cell office:value-type="float" office:value="-81500" table:number-columns-spanned="1" table:number-rows-spanned="2" table:style-name="ce14">
            <text:p>-81,500</text:p>
          </table:table-cell>
          <table:table-cell office:value-type="float" office:value="95000" table:style-name="ce7">
            <text:p>9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table-cell office:value-type="float" office:value="221500" table:style-name="ce7">
            <text:p>22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500" table:style-name="ce7">
            <text:p>221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2" table:style-name="ce14">
            <text:p>184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2" table:style-name="ce14">
            <text:p>184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2" table:style-name="ce14">
            <text:p>184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table-cell office:value-type="float" office:value="103150" table:number-columns-spanned="1" table:number-rows-spanned="2" table:style-name="ce14">
            <text:p>103,150</text:p>
          </table:table-cell>
          <table:table-cell office:value-type="float" office:value="95000" table:style-name="ce7">
            <text:p>9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5000" table:style-name="ce7">
            <text:p>325,000</text:p>
          </table:table-cell>
          <table:covered-table-cell/>
          <table:covered-table-cell/>
          <table:table-cell office:value-type="float" office:value="221850" table:style-name="ce7">
            <text:p>221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850" table:style-name="ce7">
            <text:p>221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table-cell office:value-type="float" office:value="103150" table:number-columns-spanned="1" table:number-rows-spanned="2" table:style-name="ce14">
            <text:p>103,150</text:p>
          </table:table-cell>
          <table:table-cell office:value-type="float" office:value="95000" table:style-name="ce7">
            <text:p>9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5000" table:style-name="ce7">
            <text:p>325,000</text:p>
          </table:table-cell>
          <table:covered-table-cell/>
          <table:covered-table-cell/>
          <table:table-cell office:value-type="float" office:value="221850" table:style-name="ce7">
            <text:p>221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850" table:style-name="ce7">
            <text:p>221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table-cell office:value-type="float" office:value="103150" table:number-columns-spanned="1" table:number-rows-spanned="2" table:style-name="ce14">
            <text:p>103,150</text:p>
          </table:table-cell>
          <table:table-cell office:value-type="float" office:value="95000" table:style-name="ce7">
            <text:p>9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5000" table:style-name="ce7">
            <text:p>325,000</text:p>
          </table:table-cell>
          <table:covered-table-cell/>
          <table:covered-table-cell/>
          <table:table-cell office:value-type="float" office:value="221850" table:style-name="ce7">
            <text:p>221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850" table:style-name="ce7">
            <text:p>221,850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304'.$A:.$A]~['10304'.$1:.$2]" table:base-cell-address="10301.$A$1"/>
        </table:named-expressions>
      </table:table>
      <table:table table:name="10305" table:style-name="ta5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53400" table:style-name="ce4">
            <text:p>53,400</text:p>
          </table:table-cell>
          <table:table-cell office:value-type="string" table:style-name="ce4">
            <text:p>-</text:p>
          </table:table-cell>
          <table:table-cell office:value-type="float" office:value="-99250" table:number-columns-spanned="1" table:number-rows-spanned="2" table:style-name="ce14">
            <text:p>-99,250</text:p>
          </table:table-cell>
          <table:table-cell office:value-type="float" office:value="53400" table:style-name="ce4">
            <text:p>53,4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6000" table:style-name="ce7">
            <text:p>176,000</text:p>
          </table:table-cell>
          <table:covered-table-cell/>
          <table:covered-table-cell/>
          <table:table-cell office:value-type="float" office:value="275250" table:style-name="ce7">
            <text:p>275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5250" table:style-name="ce7">
            <text:p>275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53400" table:style-name="ce7">
            <text:p>53,400</text:p>
          </table:table-cell>
          <table:table-cell office:value-type="string" table:style-name="ce7">
            <text:p>-</text:p>
          </table:table-cell>
          <table:table-cell office:value-type="float" office:value="-99250" table:number-columns-spanned="1" table:number-rows-spanned="2" table:style-name="ce14">
            <text:p>-99,250</text:p>
          </table:table-cell>
          <table:table-cell office:value-type="float" office:value="53400" table:style-name="ce7">
            <text:p>53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6000" table:style-name="ce7">
            <text:p>176,000</text:p>
          </table:table-cell>
          <table:covered-table-cell/>
          <table:covered-table-cell/>
          <table:table-cell office:value-type="float" office:value="275250" table:style-name="ce7">
            <text:p>275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5250" table:style-name="ce7">
            <text:p>275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50" table:number-columns-spanned="1" table:number-rows-spanned="2" table:style-name="ce14">
            <text:p>-3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" table:style-name="ce7">
            <text:p>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0" table:style-name="ce7">
            <text:p>3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4400" table:style-name="ce7">
            <text:p>14,400</text:p>
          </table:table-cell>
          <table:table-cell office:value-type="string" table:style-name="ce7">
            <text:p>-</text:p>
          </table:table-cell>
          <table:table-cell office:value-type="float" office:value="-13400" table:number-columns-spanned="1" table:number-rows-spanned="2" table:style-name="ce14">
            <text:p>-13,400</text:p>
          </table:table-cell>
          <table:table-cell office:value-type="float" office:value="14400" table:style-name="ce7">
            <text:p>14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4400" table:style-name="ce7">
            <text:p>14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400" table:style-name="ce7">
            <text:p>14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-85500" table:number-columns-spanned="1" table:number-rows-spanned="2" table:style-name="ce14">
            <text:p>-85,500</text:p>
          </table:table-cell>
          <table:table-cell office:value-type="float" office:value="39000" table:style-name="ce7">
            <text:p>3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5000" table:style-name="ce7">
            <text:p>175,000</text:p>
          </table:table-cell>
          <table:covered-table-cell/>
          <table:covered-table-cell/>
          <table:table-cell office:value-type="float" office:value="260500" table:style-name="ce7">
            <text:p>260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0500" table:style-name="ce7">
            <text:p>260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4">
            <text:p>-1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4">
            <text:p>-1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6" table:number-columns-spanned="1" table:number-rows-spanned="2" table:style-name="ce14">
            <text:p>-1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37416" table:style-name="ce7">
            <text:p>237,416</text:p>
          </table:table-cell>
          <table:table-cell office:value-type="string" table:style-name="ce7">
            <text:p>-</text:p>
          </table:table-cell>
          <table:table-cell office:value-type="float" office:value="-99266" table:number-columns-spanned="1" table:number-rows-spanned="2" table:style-name="ce14">
            <text:p>-99,266</text:p>
          </table:table-cell>
          <table:table-cell office:value-type="float" office:value="237416" table:style-name="ce7">
            <text:p>237,4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0000" table:style-name="ce7">
            <text:p>360,000</text:p>
          </table:table-cell>
          <table:covered-table-cell/>
          <table:covered-table-cell/>
          <table:table-cell office:value-type="float" office:value="459266" table:style-name="ce7">
            <text:p>459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9266" table:style-name="ce7">
            <text:p>459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37416" table:style-name="ce7">
            <text:p>237,416</text:p>
          </table:table-cell>
          <table:table-cell office:value-type="string" table:style-name="ce7">
            <text:p>-</text:p>
          </table:table-cell>
          <table:table-cell office:value-type="float" office:value="-99266" table:number-columns-spanned="1" table:number-rows-spanned="2" table:style-name="ce14">
            <text:p>-99,266</text:p>
          </table:table-cell>
          <table:table-cell office:value-type="float" office:value="237416" table:style-name="ce7">
            <text:p>237,4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0000" table:style-name="ce7">
            <text:p>360,000</text:p>
          </table:table-cell>
          <table:covered-table-cell/>
          <table:covered-table-cell/>
          <table:table-cell office:value-type="float" office:value="459266" table:style-name="ce7">
            <text:p>459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9266" table:style-name="ce7">
            <text:p>459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37416" table:style-name="ce7">
            <text:p>237,416</text:p>
          </table:table-cell>
          <table:table-cell office:value-type="string" table:style-name="ce7">
            <text:p>-</text:p>
          </table:table-cell>
          <table:table-cell office:value-type="float" office:value="-99266" table:number-columns-spanned="1" table:number-rows-spanned="2" table:style-name="ce14">
            <text:p>-99,266</text:p>
          </table:table-cell>
          <table:table-cell office:value-type="float" office:value="237416" table:style-name="ce7">
            <text:p>237,4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0000" table:style-name="ce7">
            <text:p>360,000</text:p>
          </table:table-cell>
          <table:covered-table-cell/>
          <table:covered-table-cell/>
          <table:table-cell office:value-type="float" office:value="459266" table:style-name="ce7">
            <text:p>459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9266" table:style-name="ce7">
            <text:p>459,266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305'.$A:.$A]~['10305'.$1:.$2]" table:base-cell-address="10301.$A$1"/>
        </table:named-expressions>
      </table:table>
      <table:table table:name="10306" table:style-name="ta6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800" table:style-name="ce4">
            <text:p>800</text:p>
          </table:table-cell>
          <table:table-cell office:value-type="string" table:style-name="ce4">
            <text:p>-</text:p>
          </table:table-cell>
          <table:table-cell office:value-type="float" office:value="-69050" table:number-columns-spanned="1" table:number-rows-spanned="2" table:style-name="ce14">
            <text:p>-69,050</text:p>
          </table:table-cell>
          <table:table-cell office:value-type="float" office:value="800" table:style-name="ce4">
            <text:p>8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7000" table:style-name="ce7">
            <text:p>207,000</text:p>
          </table:table-cell>
          <table:covered-table-cell/>
          <table:covered-table-cell/>
          <table:table-cell office:value-type="float" office:value="276050" table:style-name="ce7">
            <text:p>27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050" table:style-name="ce7">
            <text:p>27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800" table:style-name="ce7">
            <text:p>800</text:p>
          </table:table-cell>
          <table:table-cell office:value-type="string" table:style-name="ce7">
            <text:p>-</text:p>
          </table:table-cell>
          <table:table-cell office:value-type="float" office:value="-69050" table:number-columns-spanned="1" table:number-rows-spanned="2" table:style-name="ce14">
            <text:p>-69,050</text:p>
          </table:table-cell>
          <table:table-cell office:value-type="float" office:value="800" table:style-name="ce7">
            <text:p>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7000" table:style-name="ce7">
            <text:p>207,000</text:p>
          </table:table-cell>
          <table:covered-table-cell/>
          <table:covered-table-cell/>
          <table:table-cell office:value-type="float" office:value="276050" table:style-name="ce7">
            <text:p>27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050" table:style-name="ce7">
            <text:p>27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float" office:value="-650" table:number-columns-spanned="1" table:number-rows-spanned="2" table:style-name="ce14">
            <text:p>-650</text:p>
          </table:table-cell>
          <table:table-cell office:value-type="float" office:value="300" table:style-name="ce7">
            <text:p>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" table:style-name="ce7">
            <text:p>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0" table:style-name="ce7">
            <text:p>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2400" table:number-columns-spanned="1" table:number-rows-spanned="2" table:style-name="ce14">
            <text:p>-12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4400" table:style-name="ce7">
            <text:p>14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400" table:style-name="ce7">
            <text:p>14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56000" table:number-columns-spanned="1" table:number-rows-spanned="2" table:style-name="ce14">
            <text:p>-56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5000" table:style-name="ce7">
            <text:p>205,000</text:p>
          </table:table-cell>
          <table:covered-table-cell/>
          <table:covered-table-cell/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1000" table:style-name="ce7">
            <text:p>261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table-cell office:value-type="float" office:value="184812" table:number-columns-spanned="1" table:number-rows-spanned="2" table:style-name="ce14">
            <text:p>184,812</text:p>
          </table:table-cell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184188" table:style-name="ce7">
            <text:p>184,1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188" table:style-name="ce7">
            <text:p>184,1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table-cell office:value-type="float" office:value="184812" table:number-columns-spanned="1" table:number-rows-spanned="2" table:style-name="ce14">
            <text:p>184,812</text:p>
          </table:table-cell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184188" table:style-name="ce7">
            <text:p>184,1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188" table:style-name="ce7">
            <text:p>184,1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table-cell office:value-type="float" office:value="828" table:number-columns-spanned="1" table:number-rows-spanned="2" table:style-name="ce14">
            <text:p>828</text:p>
          </table:table-cell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984" table:number-columns-spanned="1" table:number-rows-spanned="2" table:style-name="ce14">
            <text:p>183,98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72" table:style-name="ce7">
            <text:p>972</text:p>
          </table:table-cell>
          <table:table-cell office:value-type="string" table:style-name="ce7">
            <text:p>-</text:p>
          </table:table-cell>
          <table:table-cell office:value-type="float" office:value="115762" table:number-columns-spanned="1" table:number-rows-spanned="2" table:style-name="ce14">
            <text:p>115,762</text:p>
          </table:table-cell>
          <table:table-cell office:value-type="float" office:value="972" table:style-name="ce7">
            <text:p>9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6000" table:style-name="ce7">
            <text:p>576,000</text:p>
          </table:table-cell>
          <table:covered-table-cell/>
          <table:covered-table-cell/>
          <table:table-cell office:value-type="float" office:value="460238" table:style-name="ce7">
            <text:p>460,2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0238" table:style-name="ce7">
            <text:p>460,2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72" table:style-name="ce7">
            <text:p>972</text:p>
          </table:table-cell>
          <table:table-cell office:value-type="string" table:style-name="ce7">
            <text:p>-</text:p>
          </table:table-cell>
          <table:table-cell office:value-type="float" office:value="115762" table:number-columns-spanned="1" table:number-rows-spanned="2" table:style-name="ce14">
            <text:p>115,762</text:p>
          </table:table-cell>
          <table:table-cell office:value-type="float" office:value="972" table:style-name="ce7">
            <text:p>9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6000" table:style-name="ce7">
            <text:p>576,000</text:p>
          </table:table-cell>
          <table:covered-table-cell/>
          <table:covered-table-cell/>
          <table:table-cell office:value-type="float" office:value="460238" table:style-name="ce7">
            <text:p>460,2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0238" table:style-name="ce7">
            <text:p>460,2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72" table:style-name="ce7">
            <text:p>972</text:p>
          </table:table-cell>
          <table:table-cell office:value-type="string" table:style-name="ce7">
            <text:p>-</text:p>
          </table:table-cell>
          <table:table-cell office:value-type="float" office:value="115762" table:number-columns-spanned="1" table:number-rows-spanned="2" table:style-name="ce14">
            <text:p>115,762</text:p>
          </table:table-cell>
          <table:table-cell office:value-type="float" office:value="972" table:style-name="ce7">
            <text:p>9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6000" table:style-name="ce7">
            <text:p>576,000</text:p>
          </table:table-cell>
          <table:covered-table-cell/>
          <table:covered-table-cell/>
          <table:table-cell office:value-type="float" office:value="460238" table:style-name="ce7">
            <text:p>460,2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0238" table:style-name="ce7">
            <text:p>460,238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306'.$A:.$A]~['10306'.$1:.$2]" table:base-cell-address="10301.$A$1"/>
        </table:named-expressions>
      </table:table>
      <table:table table:name="10307" table:style-name="ta7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08000" table:style-name="ce4">
            <text:p>108,000</text:p>
          </table:table-cell>
          <table:table-cell office:value-type="string" table:style-name="ce4">
            <text:p>-</text:p>
          </table:table-cell>
          <table:table-cell office:value-type="float" office:value="-142050" table:number-columns-spanned="1" table:number-rows-spanned="2" table:style-name="ce14">
            <text:p>-142,050</text:p>
          </table:table-cell>
          <table:table-cell office:value-type="float" office:value="108000" table:style-name="ce4">
            <text:p>108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2000" table:style-name="ce7">
            <text:p>242,000</text:p>
          </table:table-cell>
          <table:covered-table-cell/>
          <table:covered-table-cell/>
          <table:table-cell office:value-type="float" office:value="384050" table:style-name="ce7">
            <text:p>384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4050" table:style-name="ce7">
            <text:p>384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08000" table:style-name="ce7">
            <text:p>108,000</text:p>
          </table:table-cell>
          <table:table-cell office:value-type="string" table:style-name="ce7">
            <text:p>-</text:p>
          </table:table-cell>
          <table:table-cell office:value-type="float" office:value="-142050" table:number-columns-spanned="1" table:number-rows-spanned="2" table:style-name="ce14">
            <text:p>-142,050</text:p>
          </table:table-cell>
          <table:table-cell office:value-type="float" office:value="108000" table:style-name="ce7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2000" table:style-name="ce7">
            <text:p>242,000</text:p>
          </table:table-cell>
          <table:covered-table-cell/>
          <table:covered-table-cell/>
          <table:table-cell office:value-type="float" office:value="384050" table:style-name="ce7">
            <text:p>384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4050" table:style-name="ce7">
            <text:p>384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50" table:number-columns-spanned="1" table:number-rows-spanned="2" table:style-name="ce14">
            <text:p>-6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" table:style-name="ce7">
            <text:p>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0" table:style-name="ce7">
            <text:p>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2400" table:number-columns-spanned="1" table:number-rows-spanned="2" table:style-name="ce14">
            <text:p>-12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4400" table:style-name="ce7">
            <text:p>14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400" table:style-name="ce7">
            <text:p>14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08000" table:style-name="ce7">
            <text:p>108,000</text:p>
          </table:table-cell>
          <table:table-cell office:value-type="string" table:style-name="ce7">
            <text:p>-</text:p>
          </table:table-cell>
          <table:table-cell office:value-type="float" office:value="-129000" table:number-columns-spanned="1" table:number-rows-spanned="2" table:style-name="ce14">
            <text:p>-129,000</text:p>
          </table:table-cell>
          <table:table-cell office:value-type="float" office:value="108000" table:style-name="ce7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covered-table-cell/>
          <table:covered-table-cell/>
          <table:table-cell office:value-type="float" office:value="369000" table:style-name="ce7">
            <text:p>369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9000" table:style-name="ce7">
            <text:p>369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796" table:number-columns-spanned="1" table:number-rows-spanned="2" table:style-name="ce14">
            <text:p>79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04" table:style-name="ce7">
            <text:p>368,2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04" table:style-name="ce7">
            <text:p>368,2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796" table:number-columns-spanned="1" table:number-rows-spanned="2" table:style-name="ce14">
            <text:p>796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368204" table:style-name="ce7">
            <text:p>368,2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204" table:style-name="ce7">
            <text:p>368,2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" table:number-columns-spanned="1" table:number-rows-spanned="2" table:style-name="ce14">
            <text:p>82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32" table:number-columns-spanned="1" table:number-rows-spanned="2" table:style-name="ce14">
            <text:p>-32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368032" table:style-name="ce7">
            <text:p>368,0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32" table:style-name="ce7">
            <text:p>368,0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92016" table:style-name="ce7">
            <text:p>292,016</text:p>
          </table:table-cell>
          <table:table-cell office:value-type="string" table:style-name="ce7">
            <text:p>-</text:p>
          </table:table-cell>
          <table:table-cell office:value-type="float" office:value="-141254" table:number-columns-spanned="1" table:number-rows-spanned="2" table:style-name="ce14">
            <text:p>-141,254</text:p>
          </table:table-cell>
          <table:table-cell office:value-type="float" office:value="292016" table:style-name="ce7">
            <text:p>292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11000" table:style-name="ce7">
            <text:p>611,000</text:p>
          </table:table-cell>
          <table:covered-table-cell/>
          <table:covered-table-cell/>
          <table:table-cell office:value-type="float" office:value="752254" table:style-name="ce7">
            <text:p>752,2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52254" table:style-name="ce7">
            <text:p>752,2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92016" table:style-name="ce7">
            <text:p>292,016</text:p>
          </table:table-cell>
          <table:table-cell office:value-type="string" table:style-name="ce7">
            <text:p>-</text:p>
          </table:table-cell>
          <table:table-cell office:value-type="float" office:value="-141254" table:number-columns-spanned="1" table:number-rows-spanned="2" table:style-name="ce14">
            <text:p>-141,254</text:p>
          </table:table-cell>
          <table:table-cell office:value-type="float" office:value="292016" table:style-name="ce7">
            <text:p>292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11000" table:style-name="ce7">
            <text:p>611,000</text:p>
          </table:table-cell>
          <table:covered-table-cell/>
          <table:covered-table-cell/>
          <table:table-cell office:value-type="float" office:value="752254" table:style-name="ce7">
            <text:p>752,2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52254" table:style-name="ce7">
            <text:p>752,2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92016" table:style-name="ce7">
            <text:p>292,016</text:p>
          </table:table-cell>
          <table:table-cell office:value-type="string" table:style-name="ce7">
            <text:p>-</text:p>
          </table:table-cell>
          <table:table-cell office:value-type="float" office:value="-141254" table:number-columns-spanned="1" table:number-rows-spanned="2" table:style-name="ce14">
            <text:p>-141,254</text:p>
          </table:table-cell>
          <table:table-cell office:value-type="float" office:value="292016" table:style-name="ce7">
            <text:p>292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11000" table:style-name="ce7">
            <text:p>611,000</text:p>
          </table:table-cell>
          <table:covered-table-cell/>
          <table:covered-table-cell/>
          <table:table-cell office:value-type="float" office:value="752254" table:style-name="ce7">
            <text:p>752,2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52254" table:style-name="ce7">
            <text:p>752,254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307'.$A:.$A]~['10307'.$1:.$2]" table:base-cell-address="10301.$A$1"/>
        </table:named-expressions>
      </table:table>
      <table:table table:name="10308" table:style-name="ta8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22000" table:style-name="ce4">
            <text:p>22,000</text:p>
          </table:table-cell>
          <table:table-cell office:value-type="string" table:style-name="ce4">
            <text:p>-</text:p>
          </table:table-cell>
          <table:table-cell office:value-type="float" office:value="-129050" table:number-columns-spanned="1" table:number-rows-spanned="2" table:style-name="ce14">
            <text:p>-129,050</text:p>
          </table:table-cell>
          <table:table-cell office:value-type="float" office:value="22000" table:style-name="ce4">
            <text:p>22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7000" table:style-name="ce7">
            <text:p>277,000</text:p>
          </table:table-cell>
          <table:covered-table-cell/>
          <table:covered-table-cell/>
          <table:table-cell office:value-type="float" office:value="406050" table:style-name="ce7">
            <text:p>40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6050" table:style-name="ce7">
            <text:p>40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float" office:value="-129050" table:number-columns-spanned="1" table:number-rows-spanned="2" table:style-name="ce14">
            <text:p>-129,050</text:p>
          </table:table-cell>
          <table:table-cell office:value-type="float" office:value="22000" table:style-name="ce7">
            <text:p>2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7000" table:style-name="ce7">
            <text:p>277,000</text:p>
          </table:table-cell>
          <table:covered-table-cell/>
          <table:covered-table-cell/>
          <table:table-cell office:value-type="float" office:value="406050" table:style-name="ce7">
            <text:p>40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6050" table:style-name="ce7">
            <text:p>40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50" table:number-columns-spanned="1" table:number-rows-spanned="2" table:style-name="ce14">
            <text:p>-6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" table:style-name="ce7">
            <text:p>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0" table:style-name="ce7">
            <text:p>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2400" table:number-columns-spanned="1" table:number-rows-spanned="2" table:style-name="ce14">
            <text:p>-12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4400" table:style-name="ce7">
            <text:p>14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400" table:style-name="ce7">
            <text:p>14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float" office:value="-116000" table:number-columns-spanned="1" table:number-rows-spanned="2" table:style-name="ce14">
            <text:p>-116,000</text:p>
          </table:table-cell>
          <table:table-cell office:value-type="float" office:value="22000" table:style-name="ce7">
            <text:p>2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91000" table:style-name="ce7">
            <text:p>39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1000" table:style-name="ce7">
            <text:p>391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83220" table:number-columns-spanned="1" table:number-rows-spanned="2" table:style-name="ce14">
            <text:p>-183,220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83220" table:number-columns-spanned="1" table:number-rows-spanned="2" table:style-name="ce14">
            <text:p>-183,220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9000" table:style-name="ce7">
            <text:p>369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" table:number-columns-spanned="1" table:number-rows-spanned="2" table:style-name="ce14">
            <text:p>82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184048" table:number-columns-spanned="1" table:number-rows-spanned="2" table:style-name="ce14">
            <text:p>-184,048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552048" table:style-name="ce7">
            <text:p>552,0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048" table:style-name="ce7">
            <text:p>552,04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15516" table:style-name="ce7">
            <text:p>215,516</text:p>
          </table:table-cell>
          <table:table-cell office:value-type="string" table:style-name="ce7">
            <text:p>-</text:p>
          </table:table-cell>
          <table:table-cell office:value-type="float" office:value="-321770" table:number-columns-spanned="1" table:number-rows-spanned="2" table:style-name="ce14">
            <text:p>-321,770</text:p>
          </table:table-cell>
          <table:table-cell office:value-type="float" office:value="215516" table:style-name="ce7">
            <text:p>215,5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46000" table:style-name="ce7">
            <text:p>646,000</text:p>
          </table:table-cell>
          <table:covered-table-cell/>
          <table:covered-table-cell/>
          <table:table-cell office:value-type="float" office:value="967770" table:style-name="ce7">
            <text:p>967,7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7770" table:style-name="ce7">
            <text:p>967,7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15516" table:style-name="ce7">
            <text:p>215,516</text:p>
          </table:table-cell>
          <table:table-cell office:value-type="string" table:style-name="ce7">
            <text:p>-</text:p>
          </table:table-cell>
          <table:table-cell office:value-type="float" office:value="-321770" table:number-columns-spanned="1" table:number-rows-spanned="2" table:style-name="ce14">
            <text:p>-321,770</text:p>
          </table:table-cell>
          <table:table-cell office:value-type="float" office:value="215516" table:style-name="ce7">
            <text:p>215,5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46000" table:style-name="ce7">
            <text:p>646,000</text:p>
          </table:table-cell>
          <table:covered-table-cell/>
          <table:covered-table-cell/>
          <table:table-cell office:value-type="float" office:value="967770" table:style-name="ce7">
            <text:p>967,7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7770" table:style-name="ce7">
            <text:p>967,7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215516" table:style-name="ce7">
            <text:p>215,516</text:p>
          </table:table-cell>
          <table:table-cell office:value-type="string" table:style-name="ce7">
            <text:p>-</text:p>
          </table:table-cell>
          <table:table-cell office:value-type="float" office:value="-321770" table:number-columns-spanned="1" table:number-rows-spanned="2" table:style-name="ce14">
            <text:p>-321,770</text:p>
          </table:table-cell>
          <table:table-cell office:value-type="float" office:value="215516" table:style-name="ce7">
            <text:p>215,5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46000" table:style-name="ce7">
            <text:p>646,000</text:p>
          </table:table-cell>
          <table:covered-table-cell/>
          <table:covered-table-cell/>
          <table:table-cell office:value-type="float" office:value="967770" table:style-name="ce7">
            <text:p>967,7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7770" table:style-name="ce7">
            <text:p>967,770</text:p>
          </table:table-cell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'10308'.$A:.$A]~['10308'.$1:.$2]" table:base-cell-address="10301.$A$1"/>
        </table:named-expressions>
      </table:table>
      <table:table table:name="10309" table:style-name="ta9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6200" table:style-name="ce4">
            <text:p>6,200</text:p>
          </table:table-cell>
          <table:table-cell office:value-type="string" table:style-name="ce4">
            <text:p>-</text:p>
          </table:table-cell>
          <table:table-cell office:value-type="float" office:value="-103250" table:number-columns-spanned="1" table:number-rows-spanned="2" table:style-name="ce14">
            <text:p>-103,250</text:p>
          </table:table-cell>
          <table:table-cell office:value-type="float" office:value="6200" table:style-name="ce4">
            <text:p>6,2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9000" table:style-name="ce7">
            <text:p>309,000</text:p>
          </table:table-cell>
          <table:covered-table-cell/>
          <table:covered-table-cell/>
          <table:table-cell office:value-type="float" office:value="412250" table:style-name="ce7">
            <text:p>412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2250" table:style-name="ce7">
            <text:p>412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6200" table:style-name="ce7">
            <text:p>6,200</text:p>
          </table:table-cell>
          <table:table-cell office:value-type="string" table:style-name="ce7">
            <text:p>-</text:p>
          </table:table-cell>
          <table:table-cell office:value-type="float" office:value="-103250" table:number-columns-spanned="1" table:number-rows-spanned="2" table:style-name="ce14">
            <text:p>-103,250</text:p>
          </table:table-cell>
          <table:table-cell office:value-type="float" office:value="6200" table:style-name="ce7">
            <text:p>6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9000" table:style-name="ce7">
            <text:p>309,000</text:p>
          </table:table-cell>
          <table:covered-table-cell/>
          <table:covered-table-cell/>
          <table:table-cell office:value-type="float" office:value="412250" table:style-name="ce7">
            <text:p>412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2250" table:style-name="ce7">
            <text:p>412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50" table:number-columns-spanned="1" table:number-rows-spanned="2" table:style-name="ce14">
            <text:p>-6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" table:style-name="ce7">
            <text:p>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0" table:style-name="ce7">
            <text:p>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4200" table:style-name="ce7">
            <text:p>4,200</text:p>
          </table:table-cell>
          <table:table-cell office:value-type="string" table:style-name="ce7">
            <text:p>-</text:p>
          </table:table-cell>
          <table:table-cell office:value-type="float" office:value="-15600" table:number-columns-spanned="1" table:number-rows-spanned="2" table:style-name="ce14">
            <text:p>-15,600</text:p>
          </table:table-cell>
          <table:table-cell office:value-type="float" office:value="4200" table:style-name="ce7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18600" table:style-name="ce7">
            <text:p>18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00" table:style-name="ce7">
            <text:p>18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-87000" table:number-columns-spanned="1" table:number-rows-spanned="2" table:style-name="ce14">
            <text:p>-87,000</text:p>
          </table:table-cell>
          <table:table-cell office:value-type="float" office:value="2000" table:style-name="ce7">
            <text:p>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table-cell office:value-type="float" office:value="393000" table:style-name="ce7">
            <text:p>393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3000" table:style-name="ce7">
            <text:p>393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" table:number-columns-spanned="1" table:number-rows-spanned="2" table:style-name="ce14">
            <text:p>78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" table:number-columns-spanned="1" table:number-rows-spanned="2" table:style-name="ce14">
            <text:p>78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" table:number-columns-spanned="1" table:number-rows-spanned="2" table:style-name="ce14">
            <text:p>82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8" table:number-columns-spanned="1" table:number-rows-spanned="2" table:style-name="ce14">
            <text:p>-4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2000" table:style-name="ce7">
            <text:p>552,000</text:p>
          </table:table-cell>
          <table:covered-table-cell/>
          <table:covered-table-cell/>
          <table:table-cell office:value-type="float" office:value="552048" table:style-name="ce7">
            <text:p>552,0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048" table:style-name="ce7">
            <text:p>552,04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6200" table:style-name="ce7">
            <text:p>6,200</text:p>
          </table:table-cell>
          <table:table-cell office:value-type="string" table:style-name="ce7">
            <text:p>-</text:p>
          </table:table-cell>
          <table:table-cell office:value-type="float" office:value="-111970" table:number-columns-spanned="1" table:number-rows-spanned="2" table:style-name="ce14">
            <text:p>-111,970</text:p>
          </table:table-cell>
          <table:table-cell office:value-type="float" office:value="6200" table:style-name="ce7">
            <text:p>6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2000" table:style-name="ce7">
            <text:p>862,000</text:p>
          </table:table-cell>
          <table:covered-table-cell/>
          <table:covered-table-cell/>
          <table:table-cell office:value-type="float" office:value="973970" table:style-name="ce7">
            <text:p>973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3970" table:style-name="ce7">
            <text:p>973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6200" table:style-name="ce7">
            <text:p>6,200</text:p>
          </table:table-cell>
          <table:table-cell office:value-type="string" table:style-name="ce7">
            <text:p>-</text:p>
          </table:table-cell>
          <table:table-cell office:value-type="float" office:value="-111970" table:number-columns-spanned="1" table:number-rows-spanned="2" table:style-name="ce14">
            <text:p>-111,970</text:p>
          </table:table-cell>
          <table:table-cell office:value-type="float" office:value="6200" table:style-name="ce7">
            <text:p>6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2000" table:style-name="ce7">
            <text:p>862,000</text:p>
          </table:table-cell>
          <table:covered-table-cell/>
          <table:covered-table-cell/>
          <table:table-cell office:value-type="float" office:value="973970" table:style-name="ce7">
            <text:p>973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3970" table:style-name="ce7">
            <text:p>973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6200" table:style-name="ce7">
            <text:p>6,200</text:p>
          </table:table-cell>
          <table:table-cell office:value-type="string" table:style-name="ce7">
            <text:p>-</text:p>
          </table:table-cell>
          <table:table-cell office:value-type="float" office:value="-111970" table:number-columns-spanned="1" table:number-rows-spanned="2" table:style-name="ce14">
            <text:p>-111,970</text:p>
          </table:table-cell>
          <table:table-cell office:value-type="float" office:value="6200" table:style-name="ce7">
            <text:p>6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2000" table:style-name="ce7">
            <text:p>862,000</text:p>
          </table:table-cell>
          <table:covered-table-cell/>
          <table:covered-table-cell/>
          <table:table-cell office:value-type="float" office:value="973970" table:style-name="ce7">
            <text:p>973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3970" table:style-name="ce7">
            <text:p>973,970</text:p>
          </table:table-cell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'10309'.$A:.$A]~['10309'.$1:.$2]" table:base-cell-address="10301.$A$1"/>
        </table:named-expressions>
      </table:table>
      <table:table table:name="10310" table:style-name="ta10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2500" table:style-name="ce4">
            <text:p>92,500</text:p>
          </table:table-cell>
          <table:table-cell office:value-type="string" table:style-name="ce4">
            <text:p>-</text:p>
          </table:table-cell>
          <table:table-cell office:value-type="float" office:value="-160750" table:number-columns-spanned="1" table:number-rows-spanned="2" table:style-name="ce14">
            <text:p>-160,750</text:p>
          </table:table-cell>
          <table:table-cell office:value-type="float" office:value="92500" table:style-name="ce4">
            <text:p>92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4000" table:style-name="ce7">
            <text:p>344,000</text:p>
          </table:table-cell>
          <table:covered-table-cell/>
          <table:covered-table-cell/>
          <table:table-cell office:value-type="float" office:value="504750" table:style-name="ce7">
            <text:p>504,7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4750" table:style-name="ce7">
            <text:p>504,7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2500" table:style-name="ce7">
            <text:p>92,500</text:p>
          </table:table-cell>
          <table:table-cell office:value-type="string" table:style-name="ce7">
            <text:p>-</text:p>
          </table:table-cell>
          <table:table-cell office:value-type="float" office:value="-160750" table:number-columns-spanned="1" table:number-rows-spanned="2" table:style-name="ce14">
            <text:p>-160,750</text:p>
          </table:table-cell>
          <table:table-cell office:value-type="float" office:value="92500" table:style-name="ce7">
            <text:p>9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4000" table:style-name="ce7">
            <text:p>344,000</text:p>
          </table:table-cell>
          <table:covered-table-cell/>
          <table:covered-table-cell/>
          <table:table-cell office:value-type="float" office:value="504750" table:style-name="ce7">
            <text:p>504,7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4750" table:style-name="ce7">
            <text:p>504,7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50" table:number-columns-spanned="1" table:number-rows-spanned="2" table:style-name="ce14">
            <text:p>-6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" table:style-name="ce7">
            <text:p>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0" table:style-name="ce7">
            <text:p>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600" table:number-columns-spanned="1" table:number-rows-spanned="2" table:style-name="ce14">
            <text:p>-15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18600" table:style-name="ce7">
            <text:p>18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00" table:style-name="ce7">
            <text:p>18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2500" table:style-name="ce7">
            <text:p>92,500</text:p>
          </table:table-cell>
          <table:table-cell office:value-type="string" table:style-name="ce7">
            <text:p>-</text:p>
          </table:table-cell>
          <table:table-cell office:value-type="float" office:value="-144500" table:number-columns-spanned="1" table:number-rows-spanned="2" table:style-name="ce14">
            <text:p>-144,500</text:p>
          </table:table-cell>
          <table:table-cell office:value-type="float" office:value="92500" table:style-name="ce7">
            <text:p>9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1000" table:style-name="ce7">
            <text:p>341,000</text:p>
          </table:table-cell>
          <table:covered-table-cell/>
          <table:covered-table-cell/>
          <table:table-cell office:value-type="float" office:value="485500" table:style-name="ce7">
            <text:p>485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5500" table:style-name="ce7">
            <text:p>485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" table:number-columns-spanned="1" table:number-rows-spanned="2" table:style-name="ce14">
            <text:p>78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" table:number-columns-spanned="1" table:number-rows-spanned="2" table:style-name="ce14">
            <text:p>78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" table:number-columns-spanned="1" table:number-rows-spanned="2" table:style-name="ce14">
            <text:p>82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8" table:number-columns-spanned="1" table:number-rows-spanned="2" table:style-name="ce14">
            <text:p>-4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2000" table:style-name="ce7">
            <text:p>552,000</text:p>
          </table:table-cell>
          <table:covered-table-cell/>
          <table:covered-table-cell/>
          <table:table-cell office:value-type="float" office:value="552048" table:style-name="ce7">
            <text:p>552,0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048" table:style-name="ce7">
            <text:p>552,04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2500" table:style-name="ce7">
            <text:p>92,500</text:p>
          </table:table-cell>
          <table:table-cell office:value-type="string" table:style-name="ce7">
            <text:p>-</text:p>
          </table:table-cell>
          <table:table-cell office:value-type="float" office:value="-169470" table:number-columns-spanned="1" table:number-rows-spanned="2" table:style-name="ce14">
            <text:p>-169,470</text:p>
          </table:table-cell>
          <table:table-cell office:value-type="float" office:value="92500" table:style-name="ce7">
            <text:p>9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7000" table:style-name="ce7">
            <text:p>897,000</text:p>
          </table:table-cell>
          <table:covered-table-cell/>
          <table:covered-table-cell/>
          <table:table-cell office:value-type="float" office:value="1066470" table:style-name="ce7">
            <text:p>1,066,4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66470" table:style-name="ce7">
            <text:p>1,066,4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2500" table:style-name="ce7">
            <text:p>92,500</text:p>
          </table:table-cell>
          <table:table-cell office:value-type="string" table:style-name="ce7">
            <text:p>-</text:p>
          </table:table-cell>
          <table:table-cell office:value-type="float" office:value="-169470" table:number-columns-spanned="1" table:number-rows-spanned="2" table:style-name="ce14">
            <text:p>-169,470</text:p>
          </table:table-cell>
          <table:table-cell office:value-type="float" office:value="92500" table:style-name="ce7">
            <text:p>9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7000" table:style-name="ce7">
            <text:p>897,000</text:p>
          </table:table-cell>
          <table:covered-table-cell/>
          <table:covered-table-cell/>
          <table:table-cell office:value-type="float" office:value="1066470" table:style-name="ce7">
            <text:p>1,066,4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66470" table:style-name="ce7">
            <text:p>1,066,4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92500" table:style-name="ce7">
            <text:p>92,500</text:p>
          </table:table-cell>
          <table:table-cell office:value-type="string" table:style-name="ce7">
            <text:p>-</text:p>
          </table:table-cell>
          <table:table-cell office:value-type="float" office:value="-169470" table:number-columns-spanned="1" table:number-rows-spanned="2" table:style-name="ce14">
            <text:p>-169,470</text:p>
          </table:table-cell>
          <table:table-cell office:value-type="float" office:value="92500" table:style-name="ce7">
            <text:p>9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7000" table:style-name="ce7">
            <text:p>897,000</text:p>
          </table:table-cell>
          <table:covered-table-cell/>
          <table:covered-table-cell/>
          <table:table-cell office:value-type="float" office:value="1066470" table:style-name="ce7">
            <text:p>1,066,4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66470" table:style-name="ce7">
            <text:p>1,066,470</text:p>
          </table:table-cell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'10310'.$A:.$A]~['10310'.$1:.$2]" table:base-cell-address="10301.$A$1"/>
        </table:named-expressions>
      </table:table>
      <table:table table:name="10311" table:style-name="ta1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40750" table:style-name="ce4">
            <text:p>40,750</text:p>
          </table:table-cell>
          <table:table-cell office:value-type="string" table:style-name="ce4">
            <text:p>-</text:p>
          </table:table-cell>
          <table:table-cell office:value-type="float" office:value="-166500" table:number-columns-spanned="1" table:number-rows-spanned="2" table:style-name="ce14">
            <text:p>-166,500</text:p>
          </table:table-cell>
          <table:table-cell office:value-type="float" office:value="40750" table:style-name="ce4">
            <text:p>40,7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9000" table:style-name="ce7">
            <text:p>379,000</text:p>
          </table:table-cell>
          <table:covered-table-cell/>
          <table:covered-table-cell/>
          <table:table-cell office:value-type="float" office:value="545500" table:style-name="ce7">
            <text:p>545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5500" table:style-name="ce7">
            <text:p>545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40750" table:style-name="ce7">
            <text:p>40,750</text:p>
          </table:table-cell>
          <table:table-cell office:value-type="string" table:style-name="ce7">
            <text:p>-</text:p>
          </table:table-cell>
          <table:table-cell office:value-type="float" office:value="-166500" table:number-columns-spanned="1" table:number-rows-spanned="2" table:style-name="ce14">
            <text:p>-166,500</text:p>
          </table:table-cell>
          <table:table-cell office:value-type="float" office:value="40750" table:style-name="ce7">
            <text:p>40,7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9000" table:style-name="ce7">
            <text:p>379,000</text:p>
          </table:table-cell>
          <table:covered-table-cell/>
          <table:covered-table-cell/>
          <table:table-cell office:value-type="float" office:value="545500" table:style-name="ce7">
            <text:p>545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5500" table:style-name="ce7">
            <text:p>545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700" table:number-columns-spanned="1" table:number-rows-spanned="2" table:style-name="ce14">
            <text:p>-70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" table:style-name="ce7">
            <text:p>7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0" table:style-name="ce7">
            <text:p>7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4200" table:style-name="ce7">
            <text:p>4,200</text:p>
          </table:table-cell>
          <table:table-cell office:value-type="string" table:style-name="ce7">
            <text:p>-</text:p>
          </table:table-cell>
          <table:table-cell office:value-type="float" office:value="-19800" table:number-columns-spanned="1" table:number-rows-spanned="2" table:style-name="ce14">
            <text:p>-19,800</text:p>
          </table:table-cell>
          <table:table-cell office:value-type="float" office:value="4200" table:style-name="ce7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2800" table:style-name="ce7">
            <text:p>22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800" table:style-name="ce7">
            <text:p>22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6500" table:style-name="ce7">
            <text:p>36,500</text:p>
          </table:table-cell>
          <table:table-cell office:value-type="string" table:style-name="ce7">
            <text:p>-</text:p>
          </table:table-cell>
          <table:table-cell office:value-type="float" office:value="-146000" table:number-columns-spanned="1" table:number-rows-spanned="2" table:style-name="ce14">
            <text:p>-146,000</text:p>
          </table:table-cell>
          <table:table-cell office:value-type="float" office:value="36500" table:style-name="ce7">
            <text:p>36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6000" table:style-name="ce7">
            <text:p>376,000</text:p>
          </table:table-cell>
          <table:covered-table-cell/>
          <table:covered-table-cell/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2000" table:style-name="ce7">
            <text:p>52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" table:number-columns-spanned="1" table:number-rows-spanned="2" table:style-name="ce14">
            <text:p>78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" table:number-columns-spanned="1" table:number-rows-spanned="2" table:style-name="ce14">
            <text:p>78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3000" table:style-name="ce7">
            <text:p>553,000</text:p>
          </table:table-cell>
          <table:covered-table-cell/>
          <table:covered-table-cell/>
          <table:table-cell office:value-type="float" office:value="552220" table:style-name="ce7">
            <text:p>552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220" table:style-name="ce7">
            <text:p>552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" table:number-columns-spanned="1" table:number-rows-spanned="2" table:style-name="ce14">
            <text:p>82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8" table:number-columns-spanned="1" table:number-rows-spanned="2" table:style-name="ce14">
            <text:p>-4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2000" table:style-name="ce7">
            <text:p>552,000</text:p>
          </table:table-cell>
          <table:covered-table-cell/>
          <table:covered-table-cell/>
          <table:table-cell office:value-type="float" office:value="552048" table:style-name="ce7">
            <text:p>552,0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048" table:style-name="ce7">
            <text:p>552,04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500" table:number-columns-spanned="1" table:number-rows-spanned="2" table:style-name="ce14">
            <text:p>-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" table:style-name="ce7">
            <text:p>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" table:style-name="ce7">
            <text:p>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40750" table:style-name="ce7">
            <text:p>40,750</text:p>
          </table:table-cell>
          <table:table-cell office:value-type="string" table:style-name="ce7">
            <text:p>-</text:p>
          </table:table-cell>
          <table:table-cell office:value-type="float" office:value="-175220" table:number-columns-spanned="1" table:number-rows-spanned="2" table:style-name="ce14">
            <text:p>-175,220</text:p>
          </table:table-cell>
          <table:table-cell office:value-type="float" office:value="40750" table:style-name="ce7">
            <text:p>40,7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2000" table:style-name="ce7">
            <text:p>932,000</text:p>
          </table:table-cell>
          <table:covered-table-cell/>
          <table:covered-table-cell/>
          <table:table-cell office:value-type="float" office:value="1107220" table:style-name="ce7">
            <text:p>1,107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7220" table:style-name="ce7">
            <text:p>1,107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40750" table:style-name="ce7">
            <text:p>40,750</text:p>
          </table:table-cell>
          <table:table-cell office:value-type="string" table:style-name="ce7">
            <text:p>-</text:p>
          </table:table-cell>
          <table:table-cell office:value-type="float" office:value="-175220" table:number-columns-spanned="1" table:number-rows-spanned="2" table:style-name="ce14">
            <text:p>-175,220</text:p>
          </table:table-cell>
          <table:table-cell office:value-type="float" office:value="40750" table:style-name="ce7">
            <text:p>40,7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2000" table:style-name="ce7">
            <text:p>932,000</text:p>
          </table:table-cell>
          <table:covered-table-cell/>
          <table:covered-table-cell/>
          <table:table-cell office:value-type="float" office:value="1107220" table:style-name="ce7">
            <text:p>1,107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7220" table:style-name="ce7">
            <text:p>1,107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40750" table:style-name="ce7">
            <text:p>40,750</text:p>
          </table:table-cell>
          <table:table-cell office:value-type="string" table:style-name="ce7">
            <text:p>-</text:p>
          </table:table-cell>
          <table:table-cell office:value-type="float" office:value="-175220" table:number-columns-spanned="1" table:number-rows-spanned="2" table:style-name="ce14">
            <text:p>-175,220</text:p>
          </table:table-cell>
          <table:table-cell office:value-type="float" office:value="40750" table:style-name="ce7">
            <text:p>40,7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2000" table:style-name="ce7">
            <text:p>932,000</text:p>
          </table:table-cell>
          <table:covered-table-cell/>
          <table:covered-table-cell/>
          <table:table-cell office:value-type="float" office:value="1107220" table:style-name="ce7">
            <text:p>1,107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7220" table:style-name="ce7">
            <text:p>1,107,220</text:p>
          </table:table-cell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'10311'.$A:.$A]~['10311'.$1:.$2]" table:base-cell-address="10301.$A$1"/>
        </table:named-expressions>
      </table:table>
      <table:table table:name="10312" table:style-name="ta1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416000" table:style-name="ce4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00" table:style-name="ce4">
            <text:p>300</text:p>
          </table:table-cell>
          <table:table-cell office:value-type="string" table:style-name="ce4">
            <text:p>-</text:p>
          </table:table-cell>
          <table:table-cell office:value-type="float" office:value="-129800" table:number-columns-spanned="1" table:number-rows-spanned="2" table:style-name="ce14">
            <text:p>-129,800</text:p>
          </table:table-cell>
          <table:table-cell office:value-type="float" office:value="300" table:style-name="ce4">
            <text:p>3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6000" table:style-name="ce7">
            <text:p>416,000</text:p>
          </table:table-cell>
          <table:covered-table-cell/>
          <table:covered-table-cell/>
          <table:table-cell office:value-type="float" office:value="545800" table:style-name="ce7">
            <text:p>545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5800" table:style-name="ce7">
            <text:p>545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使用規費收入</text:p>
          </table:table-cell>
          <table:table-cell office:value-type="float" office:value="416000" table:style-name="ce7">
            <text:p>416,000</text:p>
          </table:table-cell>
          <table:table-cell office:value-type="float" office:value="416000" table:style-name="ce7">
            <text:p>41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float" office:value="-129800" table:number-columns-spanned="1" table:number-rows-spanned="2" table:style-name="ce14">
            <text:p>-129,800</text:p>
          </table:table-cell>
          <table:table-cell office:value-type="float" office:value="300" table:style-name="ce7">
            <text:p>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6000" table:style-name="ce7">
            <text:p>416,000</text:p>
          </table:table-cell>
          <table:covered-table-cell/>
          <table:covered-table-cell/>
          <table:table-cell office:value-type="float" office:value="545800" table:style-name="ce7">
            <text:p>545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5800" table:style-name="ce7">
            <text:p>545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2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14">
            <text:p>-1,000</text:p>
          </table:table-cell>
          <table:table-cell office:value-type="float" office:value="300" table:style-name="ce7">
            <text:p>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2">
            <text:p>ˉˉˉ場地設施使用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800" table:number-columns-spanned="1" table:number-rows-spanned="2" table:style-name="ce14">
            <text:p>-17,8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22800" table:style-name="ce7">
            <text:p>22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800" table:style-name="ce7">
            <text:p>22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4</text:p>
          </table:table-cell>
          <table:table-cell office:value-type="string" table:number-columns-spanned="1" table:number-rows-spanned="2" table:style-name="ce12">
            <text:p>ˉˉˉ服務費</text:p>
          </table:table-cell>
          <table:table-cell office:value-type="float" office:value="411000" table:style-name="ce7">
            <text:p>411,000</text:p>
          </table:table-cell>
          <table:table-cell office:value-type="float" office:value="411000" table:style-name="ce7">
            <text:p>41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11000" table:number-columns-spanned="1" table:number-rows-spanned="2" table:style-name="ce14">
            <text:p>-11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1000" table:style-name="ce7">
            <text:p>411,000</text:p>
          </table:table-cell>
          <table:covered-table-cell/>
          <table:covered-table-cell/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2000" table:style-name="ce7">
            <text:p>52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389" table:style-name="ce7">
            <text:p>184,389</text:p>
          </table:table-cell>
          <table:table-cell office:value-type="string" table:style-name="ce7">
            <text:p>-</text:p>
          </table:table-cell>
          <table:table-cell office:value-type="float" office:value="391" table:number-columns-spanned="1" table:number-rows-spanned="2" table:style-name="ce14">
            <text:p>391</text:p>
          </table:table-cell>
          <table:table-cell office:value-type="float" office:value="184389" table:style-name="ce7">
            <text:p>184,3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7000" table:style-name="ce7">
            <text:p>737,000</text:p>
          </table:table-cell>
          <table:covered-table-cell/>
          <table:covered-table-cell/>
          <table:table-cell office:value-type="float" office:value="736609" table:style-name="ce7">
            <text:p>736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6609" table:style-name="ce7">
            <text:p>736,6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737000" table:style-name="ce7">
            <text:p>737,000</text:p>
          </table:table-cell>
          <table:table-cell office:value-type="float" office:value="737000" table:style-name="ce7">
            <text:p>737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389" table:style-name="ce7">
            <text:p>184,389</text:p>
          </table:table-cell>
          <table:table-cell office:value-type="string" table:style-name="ce7">
            <text:p>-</text:p>
          </table:table-cell>
          <table:table-cell office:value-type="float" office:value="391" table:number-columns-spanned="1" table:number-rows-spanned="2" table:style-name="ce14">
            <text:p>391</text:p>
          </table:table-cell>
          <table:table-cell office:value-type="float" office:value="184389" table:style-name="ce7">
            <text:p>184,3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7000" table:style-name="ce7">
            <text:p>737,000</text:p>
          </table:table-cell>
          <table:covered-table-cell/>
          <table:covered-table-cell/>
          <table:table-cell office:value-type="float" office:value="736609" table:style-name="ce7">
            <text:p>736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6609" table:style-name="ce7">
            <text:p>736,6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373" table:style-name="ce7">
            <text:p>373</text:p>
          </table:table-cell>
          <table:table-cell office:value-type="string" table:style-name="ce7">
            <text:p>-</text:p>
          </table:table-cell>
          <table:table-cell office:value-type="float" office:value="455" table:number-columns-spanned="1" table:number-rows-spanned="2" table:style-name="ce14">
            <text:p>455</text:p>
          </table:table-cell>
          <table:table-cell office:value-type="float" office:value="373" table:style-name="ce7">
            <text:p>3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545" table:style-name="ce7">
            <text:p>5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45" table:style-name="ce7">
            <text:p>5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2">
            <text:p>ˉˉˉ租金收入</text:p>
          </table:table-cell>
          <table:table-cell office:value-type="float" office:value="736000" table:style-name="ce7">
            <text:p>736,000</text:p>
          </table:table-cell>
          <table:table-cell office:value-type="float" office:value="736000" table:style-name="ce7">
            <text:p>736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84016" table:style-name="ce7">
            <text:p>184,016</text:p>
          </table:table-cell>
          <table:table-cell office:value-type="string" table:style-name="ce7">
            <text:p>-</text:p>
          </table:table-cell>
          <table:table-cell office:value-type="float" office:value="-64" table:number-columns-spanned="1" table:number-rows-spanned="2" table:style-name="ce14">
            <text:p>-64</text:p>
          </table:table-cell>
          <table:table-cell office:value-type="float" office:value="184016" table:style-name="ce7">
            <text:p>184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6000" table:style-name="ce7">
            <text:p>736,000</text:p>
          </table:table-cell>
          <table:covered-table-cell/>
          <table:covered-table-cell/>
          <table:table-cell office:value-type="float" office:value="736064" table:style-name="ce7">
            <text:p>736,0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6064" table:style-name="ce7">
            <text:p>736,06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-300" table:style-name="ce7">
            <text:p>-300</text:p>
          </table:table-cell>
          <table:table-cell office:value-type="string" table:style-name="ce7">
            <text:p>-</text:p>
          </table:table-cell>
          <table:table-cell office:value-type="float" office:value="-9200" table:number-columns-spanned="1" table:number-rows-spanned="2" table:style-name="ce14">
            <text:p>-9,200</text:p>
          </table:table-cell>
          <table:table-cell office:value-type="float" office:value="-300" table:style-name="ce7">
            <text:p>-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00" table:style-name="ce7">
            <text:p>9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00" table:style-name="ce7">
            <text:p>9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-300" table:style-name="ce7">
            <text:p>-300</text:p>
          </table:table-cell>
          <table:table-cell office:value-type="string" table:style-name="ce7">
            <text:p>-</text:p>
          </table:table-cell>
          <table:table-cell office:value-type="float" office:value="-9200" table:number-columns-spanned="1" table:number-rows-spanned="2" table:style-name="ce14">
            <text:p>-9,200</text:p>
          </table:table-cell>
          <table:table-cell office:value-type="float" office:value="-300" table:style-name="ce7">
            <text:p>-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00" table:style-name="ce7">
            <text:p>9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00" table:style-name="ce7">
            <text:p>9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-300" table:style-name="ce7">
            <text:p>-300</text:p>
          </table:table-cell>
          <table:table-cell office:value-type="string" table:style-name="ce7">
            <text:p>-</text:p>
          </table:table-cell>
          <table:table-cell office:value-type="float" office:value="-9200" table:number-columns-spanned="1" table:number-rows-spanned="2" table:style-name="ce14">
            <text:p>-9,200</text:p>
          </table:table-cell>
          <table:table-cell office:value-type="float" office:value="-300" table:style-name="ce7">
            <text:p>-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00" table:style-name="ce7">
            <text:p>9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00" table:style-name="ce7">
            <text:p>9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84389" table:style-name="ce7">
            <text:p>184,389</text:p>
          </table:table-cell>
          <table:table-cell office:value-type="string" table:style-name="ce7">
            <text:p>-</text:p>
          </table:table-cell>
          <table:table-cell office:value-type="float" office:value="-138609" table:number-columns-spanned="1" table:number-rows-spanned="2" table:style-name="ce14">
            <text:p>-138,609</text:p>
          </table:table-cell>
          <table:table-cell office:value-type="float" office:value="184389" table:style-name="ce7">
            <text:p>184,3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3000" table:style-name="ce7">
            <text:p>1,153,000</text:p>
          </table:table-cell>
          <table:covered-table-cell/>
          <table:covered-table-cell/>
          <table:table-cell office:value-type="float" office:value="1291609" table:style-name="ce7">
            <text:p>1,291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91609" table:style-name="ce7">
            <text:p>1,291,6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84389" table:style-name="ce7">
            <text:p>184,389</text:p>
          </table:table-cell>
          <table:table-cell office:value-type="string" table:style-name="ce7">
            <text:p>-</text:p>
          </table:table-cell>
          <table:table-cell office:value-type="float" office:value="-138609" table:number-columns-spanned="1" table:number-rows-spanned="2" table:style-name="ce14">
            <text:p>-138,609</text:p>
          </table:table-cell>
          <table:table-cell office:value-type="float" office:value="184389" table:style-name="ce7">
            <text:p>184,3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3000" table:style-name="ce7">
            <text:p>1,153,000</text:p>
          </table:table-cell>
          <table:covered-table-cell/>
          <table:covered-table-cell/>
          <table:table-cell office:value-type="float" office:value="1291609" table:style-name="ce7">
            <text:p>1,291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91609" table:style-name="ce7">
            <text:p>1,291,6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153000" table:style-name="ce7">
            <text:p>1,153,000</text:p>
          </table:table-cell>
          <table:table-cell office:value-type="float" office:value="1153000" table:style-name="ce7">
            <text:p>1,153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84389" table:style-name="ce7">
            <text:p>184,389</text:p>
          </table:table-cell>
          <table:table-cell office:value-type="string" table:style-name="ce7">
            <text:p>-</text:p>
          </table:table-cell>
          <table:table-cell office:value-type="float" office:value="-138609" table:number-columns-spanned="1" table:number-rows-spanned="2" table:style-name="ce14">
            <text:p>-138,609</text:p>
          </table:table-cell>
          <table:table-cell office:value-type="float" office:value="184389" table:style-name="ce7">
            <text:p>184,3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3000" table:style-name="ce7">
            <text:p>1,153,000</text:p>
          </table:table-cell>
          <table:covered-table-cell/>
          <table:covered-table-cell/>
          <table:table-cell office:value-type="float" office:value="1291609" table:style-name="ce7">
            <text:p>1,291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91609" table:style-name="ce7">
            <text:p>1,291,609</text:p>
          </table:table-cell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'10312'.$A:.$A]~['10312'.$1:.$2]" table:base-cell-address="10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6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7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2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累計表</text:span></text:p>
          <text:p><text:span text:style-name="T5">中華民國103年1月1日起至103年1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7">臺中市孔廟忠烈祠聯合管理所</text:span></text:p>
          <text:p><text:span text:style-name="T9">歲入累計表</text:span></text:p>
          <text:p><text:span text:style-name="T11">中華民國103年1月1日起至103年2月28日止</text:span><text:span text:style-name="T11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累計表</text:span></text:p>
          <text:p><text:span text:style-name="T17">中華民國103年1月1日起至103年3月31日止</text:span><text:span text:style-name="T17"><text:s/></text:span></text:p>
        </style:region-center>
        <style:region-right>
          <text:p/>
          <text:p><text:span text:style-name="T14">頁數：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9">臺中市孔廟忠烈祠聯合管理所</text:span></text:p>
          <text:p><text:span text:style-name="T21">歲入累計表</text:span></text:p>
          <text:p><text:span text:style-name="T23">中華民國103年1月1日起至103年4月30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累計表</text:span></text:p>
          <text:p><text:span text:style-name="T29">中華民國103年1月1日起至103年5月31日止</text:span><text:span text:style-name="T29"><text:s/></text:span></text:p>
        </style:region-center>
        <style:region-right>
          <text:p/>
          <text:p><text:span text:style-name="T26">頁數：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3">歲入累計表</text:span></text:p>
          <text:p><text:span text:style-name="T35">中華民國103年1月1日起至103年6月30日止</text:span><text:span text:style-name="T35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累計表</text:span></text:p>
          <text:p><text:span text:style-name="T41">中華民國103年1月1日起至103年7月31日止</text:span><text:span text:style-name="T41"><text:s/></text:span></text:p>
        </style:region-center>
        <style:region-right>
          <text:p/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43">臺中市孔廟忠烈祠聯合管理所</text:span></text:p>
          <text:p><text:span text:style-name="T45">歲入累計表</text:span></text:p>
          <text:p><text:span text:style-name="T47">中華民國103年1月1日起至103年8月31日止</text:span><text:span text:style-name="T47"><text:s/></text:span></text:p>
        </style:region-center>
        <style:region-right>
          <text:p/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9">臺中市孔廟忠烈祠聯合管理所</text:span></text:p>
          <text:p><text:span text:style-name="T51">歲入累計表</text:span></text:p>
          <text:p><text:span text:style-name="T53">中華民國103年1月1日起至103年9月30日止</text:span><text:span text:style-name="T53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55">臺中市孔廟忠烈祠聯合管理所</text:span></text:p>
          <text:p><text:span text:style-name="T57">歲入累計表</text:span></text:p>
          <text:p><text:span text:style-name="T59">中華民國103年1月1日起至103年10月31日止</text:span><text:span text:style-name="T59"><text:s/></text:span></text:p>
        </style:region-center>
        <style:region-right>
          <text:p/>
          <text:p><text:span text:style-name="T56">頁數：第</text:span><text:span text:style-name="T56"><text:page-number>1</text:page-number></text:span><text:span text:style-name="T5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61">臺中市孔廟忠烈祠聯合管理所</text:span></text:p>
          <text:p><text:span text:style-name="T63">歲入累計表</text:span></text:p>
          <text:p><text:span text:style-name="T65">中華民國103年1月1日起至103年11月30日止</text:span><text:span text:style-name="T65"><text:s/></text:span></text:p>
        </style:region-center>
        <style:region-right>
          <text:p/>
          <text:p><text:span text:style-name="T62">頁數：第</text:span><text:span text:style-name="T62"><text:page-number>1</text:page-number></text:span><text:span text:style-name="T6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67">臺中市孔廟忠烈祠聯合管理所</text:span></text:p>
          <text:p><text:span text:style-name="T69">歲入累計表</text:span></text:p>
          <text:p><text:span text:style-name="T71">中華民國103年1月1日起至103年12月31日止</text:span><text:span text:style-name="T71"><text:s/></text:span></text:p>
        </style:region-center>
        <style:region-right>
          <text:p/>
          <text:p><text:span text:style-name="T68">頁數：第</text:span><text:span text:style-name="T68"><text:page-number>1</text:page-number></text:span><text:span text:style-name="T6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5:05Z</dc:date>
    <meta:print-date>2018-07-20T08:43:13Z</meta:print-date>
  </office:meta>
</office:document-meta>
</file>