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0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18000" table:style-name="ce8">
            <text:p>1,118,000</text:p>
          </table:table-cell>
          <table:table-cell office:value-type="float" office:value="0" table:style-name="ce8">
            <text:p>0</text:p>
          </table:table-cell>
          <table:table-cell office:value-type="float" office:value="1118000" table:style-name="ce8">
            <text:p>1,118,00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0" table:style-name="ce8">
            <text:p>0</text:p>
          </table:table-cell>
          <table:table-cell office:value-type="float" office:value="1153000" table:style-name="ce8">
            <text:p>1,153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5000" table:style-name="ce15">
            <text:p>35,000</text:p>
          </table:table-cell>
          <table:table-cell office:value-type="float" office:value="0" table:style-name="ce15">
            <text:p>0</text:p>
          </table:table-cell>
          <table:table-cell office:value-type="float" office:value="35000" table:style-name="ce15">
            <text:p>35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02000" table:style-name="ce15">
            <text:p>102,000</text:p>
          </table:table-cell>
          <table:table-cell office:value-type="float" office:value="0" table:style-name="ce15">
            <text:p>0</text:p>
          </table:table-cell>
          <table:table-cell office:value-type="float" office:value="102000" table:style-name="ce15">
            <text:p>102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02000" table:style-name="ce15">
            <text:p>102,000</text:p>
          </table:table-cell>
          <table:table-cell office:value-type="float" office:value="0" table:style-name="ce15">
            <text:p>0</text:p>
          </table:table-cell>
          <table:table-cell office:value-type="float" office:value="102000" table:style-name="ce15">
            <text:p>102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255,000</text:p>
          </table:table-cell>
          <table:table-cell office:value-type="string" table:style-name="ce8">
            <text:p/>
          </table:table-cell>
          <table:table-cell office:value-type="string" table:style-name="ce8">
            <text:p>1,255,000</text:p>
          </table:table-cell>
          <table:table-cell office:value-type="string" office:string-value="" table:formula="of:=[.F41]" table:style-name="ce9"/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255,000</text:p>
          </table:table-cell>
          <table:table-cell office:value-type="string" table:style-name="ce8">
            <text:p/>
          </table:table-cell>
          <table:table-cell office:value-type="string" table:style-name="ce8">
            <text:p>1,255,000</text:p>
          </table:table-cell>
          <table:table-cell office:value-type="string" office:string-value="" table:formula="of:=[.L41]" table:style-name="ce11"/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/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/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1'.$A:.$A]~['10301'.$1:.$3]" table:base-cell-address="10301.$A$1"/>
        </table:named-expressions>
      </table:table>
      <table:table table:name="10302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083000" table:style-name="ce8">
            <text:p>1,083,000</text:p>
          </table:table-cell>
          <table:table-cell office:value-type="float" office:value="1118000" table:style-name="ce8">
            <text:p>1,118,000</text:p>
          </table:table-cell>
          <table:table-cell office:value-type="float" office:value="-35000" table:style-name="ce8">
            <text:p>-35,000</text:p>
          </table:table-cell>
          <table:table-cell office:value-type="string" table:style-name="ce9">
            <text:p>-3.13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70000" table:style-name="ce8">
            <text:p>70,000</text:p>
          </table:table-cell>
          <table:table-cell office:value-type="float" office:value="35000" table:style-name="ce8">
            <text:p>35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9">
            <text:p>100.0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17500" table:style-name="ce8">
            <text:p>117,500</text:p>
          </table:table-cell>
          <table:table-cell office:value-type="float" office:value="102000" table:style-name="ce8">
            <text:p>102,000</text:p>
          </table:table-cell>
          <table:table-cell office:value-type="float" office:value="15500" table:style-name="ce8">
            <text:p>15,500</text:p>
          </table:table-cell>
          <table:table-cell office:value-type="string" table:style-name="ce11">
            <text:p>15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17500" table:style-name="ce8">
            <text:p>117,500</text:p>
          </table:table-cell>
          <table:table-cell office:value-type="float" office:value="102000" table:style-name="ce8">
            <text:p>102,000</text:p>
          </table:table-cell>
          <table:table-cell office:value-type="float" office:value="15500" table:style-name="ce8">
            <text:p>15,500</text:p>
          </table:table-cell>
          <table:table-cell office:value-type="string" table:style-name="ce9">
            <text:p>15.2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270,500</text:p>
          </table:table-cell>
          <table:table-cell office:value-type="string" table:style-name="ce8">
            <text:p>1,255,000</text:p>
          </table:table-cell>
          <table:table-cell office:value-type="string" table:style-name="ce8">
            <text:p>15,500</text:p>
          </table:table-cell>
          <table:table-cell office:value-type="string" office:string-value="1.24%" table:formula="of:=[.F41]" table:style-name="ce9">
            <text:p>1.2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270,500</text:p>
          </table:table-cell>
          <table:table-cell office:value-type="string" table:style-name="ce8">
            <text:p>1,255,000</text:p>
          </table:table-cell>
          <table:table-cell office:value-type="string" table:style-name="ce8">
            <text:p>15,500</text:p>
          </table:table-cell>
          <table:table-cell office:value-type="string" office:string-value="1.24%" table:formula="of:=[.L41]" table:style-name="ce11">
            <text:p>1.2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24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24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2'.$A:.$A]~['10302'.$1:.$3]" table:base-cell-address="10301.$A$1"/>
        </table:named-expressions>
      </table:table>
      <table:table table:name="10303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863000" table:style-name="ce8">
            <text:p>863,000</text:p>
          </table:table-cell>
          <table:table-cell office:value-type="float" office:value="1083000" table:style-name="ce8">
            <text:p>1,083,000</text:p>
          </table:table-cell>
          <table:table-cell office:value-type="float" office:value="-220000" table:style-name="ce8">
            <text:p>-220,000</text:p>
          </table:table-cell>
          <table:table-cell office:value-type="string" table:style-name="ce9">
            <text:p>-20.31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290000" table:style-name="ce8">
            <text:p>290,000</text:p>
          </table:table-cell>
          <table:table-cell office:value-type="float" office:value="70000" table:style-name="ce8">
            <text:p>70,000</text:p>
          </table:table-cell>
          <table:table-cell office:value-type="float" office:value="220000" table:style-name="ce8">
            <text:p>220,000</text:p>
          </table:table-cell>
          <table:table-cell office:value-type="string" table:style-name="ce9">
            <text:p>314.29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26850" table:style-name="ce8">
            <text:p>126,850</text:p>
          </table:table-cell>
          <table:table-cell office:value-type="float" office:value="117500" table:style-name="ce8">
            <text:p>117,500</text:p>
          </table:table-cell>
          <table:table-cell office:value-type="float" office:value="9350" table:style-name="ce8">
            <text:p>9,350</text:p>
          </table:table-cell>
          <table:table-cell office:value-type="string" table:style-name="ce11">
            <text:p>7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26850" table:style-name="ce8">
            <text:p>126,850</text:p>
          </table:table-cell>
          <table:table-cell office:value-type="float" office:value="117500" table:style-name="ce8">
            <text:p>117,500</text:p>
          </table:table-cell>
          <table:table-cell office:value-type="float" office:value="9350" table:style-name="ce8">
            <text:p>9,350</text:p>
          </table:table-cell>
          <table:table-cell office:value-type="string" table:style-name="ce9">
            <text:p>7.9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279,850</text:p>
          </table:table-cell>
          <table:table-cell office:value-type="string" table:style-name="ce8">
            <text:p>1,270,500</text:p>
          </table:table-cell>
          <table:table-cell office:value-type="string" table:style-name="ce8">
            <text:p>9,350</text:p>
          </table:table-cell>
          <table:table-cell office:value-type="string" office:string-value="0.74%" table:formula="of:=[.F41]" table:style-name="ce9">
            <text:p>0.7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279,850</text:p>
          </table:table-cell>
          <table:table-cell office:value-type="string" table:style-name="ce8">
            <text:p>1,270,500</text:p>
          </table:table-cell>
          <table:table-cell office:value-type="string" table:style-name="ce8">
            <text:p>9,350</text:p>
          </table:table-cell>
          <table:table-cell office:value-type="string" office:string-value="0.74%" table:formula="of:=[.L41]" table:style-name="ce11">
            <text:p>0.7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74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74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3'.$A:.$A]~['10303'.$1:.$3]" table:base-cell-address="10301.$A$1"/>
        </table:named-expressions>
      </table:table>
      <table:table table:name="10304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828000" table:style-name="ce8">
            <text:p>828,000</text:p>
          </table:table-cell>
          <table:table-cell office:value-type="float" office:value="863000" table:style-name="ce8">
            <text:p>863,000</text:p>
          </table:table-cell>
          <table:table-cell office:value-type="float" office:value="-35000" table:style-name="ce8">
            <text:p>-35,000</text:p>
          </table:table-cell>
          <table:table-cell office:value-type="string" table:style-name="ce9">
            <text:p>-4.06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325000" table:style-name="ce8">
            <text:p>325,000</text:p>
          </table:table-cell>
          <table:table-cell office:value-type="float" office:value="290000" table:style-name="ce8">
            <text:p>290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9">
            <text:p>12.07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221850" table:style-name="ce8">
            <text:p>221,850</text:p>
          </table:table-cell>
          <table:table-cell office:value-type="float" office:value="126850" table:style-name="ce8">
            <text:p>126,850</text:p>
          </table:table-cell>
          <table:table-cell office:value-type="float" office:value="95000" table:style-name="ce8">
            <text:p>95,000</text:p>
          </table:table-cell>
          <table:table-cell office:value-type="string" table:style-name="ce11">
            <text:p>74.8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221850" table:style-name="ce8">
            <text:p>221,850</text:p>
          </table:table-cell>
          <table:table-cell office:value-type="float" office:value="126850" table:style-name="ce8">
            <text:p>126,850</text:p>
          </table:table-cell>
          <table:table-cell office:value-type="float" office:value="95000" table:style-name="ce8">
            <text:p>95,000</text:p>
          </table:table-cell>
          <table:table-cell office:value-type="string" table:style-name="ce9">
            <text:p>74.8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374,850</text:p>
          </table:table-cell>
          <table:table-cell office:value-type="string" table:style-name="ce8">
            <text:p>1,279,850</text:p>
          </table:table-cell>
          <table:table-cell office:value-type="string" table:style-name="ce8">
            <text:p>95,000</text:p>
          </table:table-cell>
          <table:table-cell office:value-type="string" office:string-value="7.42%" table:formula="of:=[.F41]" table:style-name="ce9">
            <text:p>7.4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374,850</text:p>
          </table:table-cell>
          <table:table-cell office:value-type="string" table:style-name="ce8">
            <text:p>1,279,850</text:p>
          </table:table-cell>
          <table:table-cell office:value-type="string" table:style-name="ce8">
            <text:p>95,000</text:p>
          </table:table-cell>
          <table:table-cell office:value-type="string" office:string-value="7.42%" table:formula="of:=[.L41]" table:style-name="ce11">
            <text:p>7.4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7.42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7.42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4'.$A:.$A]~['10304'.$1:.$3]" table:base-cell-address="10301.$A$1"/>
        </table:named-expressions>
      </table:table>
      <table:table table:name="10305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793000" table:style-name="ce8">
            <text:p>793,000</text:p>
          </table:table-cell>
          <table:table-cell office:value-type="float" office:value="828000" table:style-name="ce8">
            <text:p>828,000</text:p>
          </table:table-cell>
          <table:table-cell office:value-type="float" office:value="-35000" table:style-name="ce8">
            <text:p>-35,000</text:p>
          </table:table-cell>
          <table:table-cell office:value-type="string" table:style-name="ce9">
            <text:p>-4.23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360000" table:style-name="ce8">
            <text:p>360,000</text:p>
          </table:table-cell>
          <table:table-cell office:value-type="float" office:value="325000" table:style-name="ce8">
            <text:p>325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9">
            <text:p>10.77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459266" table:style-name="ce8">
            <text:p>459,266</text:p>
          </table:table-cell>
          <table:table-cell office:value-type="float" office:value="221850" table:style-name="ce8">
            <text:p>221,850</text:p>
          </table:table-cell>
          <table:table-cell office:value-type="float" office:value="237416" table:style-name="ce8">
            <text:p>237,416</text:p>
          </table:table-cell>
          <table:table-cell office:value-type="string" table:style-name="ce11">
            <text:p>107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459266" table:style-name="ce8">
            <text:p>459,266</text:p>
          </table:table-cell>
          <table:table-cell office:value-type="float" office:value="221850" table:style-name="ce8">
            <text:p>221,850</text:p>
          </table:table-cell>
          <table:table-cell office:value-type="float" office:value="237416" table:style-name="ce8">
            <text:p>237,416</text:p>
          </table:table-cell>
          <table:table-cell office:value-type="string" table:style-name="ce9">
            <text:p>107.0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612,266</text:p>
          </table:table-cell>
          <table:table-cell office:value-type="string" table:style-name="ce8">
            <text:p>1,374,850</text:p>
          </table:table-cell>
          <table:table-cell office:value-type="string" table:style-name="ce8">
            <text:p>237,416</text:p>
          </table:table-cell>
          <table:table-cell office:value-type="string" office:string-value="17.27%" table:formula="of:=[.F41]" table:style-name="ce9">
            <text:p>17.2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612,266</text:p>
          </table:table-cell>
          <table:table-cell office:value-type="string" table:style-name="ce8">
            <text:p>1,374,850</text:p>
          </table:table-cell>
          <table:table-cell office:value-type="string" table:style-name="ce8">
            <text:p>237,416</text:p>
          </table:table-cell>
          <table:table-cell office:value-type="string" office:string-value="17.27%" table:formula="of:=[.L41]" table:style-name="ce11">
            <text:p>17.2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7.27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7.2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5'.$A:.$A]~['10305'.$1:.$3]" table:base-cell-address="10301.$A$1"/>
        </table:named-expressions>
      </table:table>
      <table:table table:name="10306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577000" table:style-name="ce8">
            <text:p>577,000</text:p>
          </table:table-cell>
          <table:table-cell office:value-type="float" office:value="793000" table:style-name="ce8">
            <text:p>793,000</text:p>
          </table:table-cell>
          <table:table-cell office:value-type="float" office:value="-216000" table:style-name="ce8">
            <text:p>-216,000</text:p>
          </table:table-cell>
          <table:table-cell office:value-type="string" table:style-name="ce9">
            <text:p>-27.24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576000" table:style-name="ce8">
            <text:p>576,000</text:p>
          </table:table-cell>
          <table:table-cell office:value-type="float" office:value="360000" table:style-name="ce8">
            <text:p>360,000</text:p>
          </table:table-cell>
          <table:table-cell office:value-type="float" office:value="216000" table:style-name="ce8">
            <text:p>216,000</text:p>
          </table:table-cell>
          <table:table-cell office:value-type="string" table:style-name="ce9">
            <text:p>60.0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460238" table:style-name="ce8">
            <text:p>460,238</text:p>
          </table:table-cell>
          <table:table-cell office:value-type="float" office:value="459266" table:style-name="ce8">
            <text:p>459,266</text:p>
          </table:table-cell>
          <table:table-cell office:value-type="float" office:value="972" table:style-name="ce8">
            <text:p>972</text:p>
          </table:table-cell>
          <table:table-cell office:value-type="string" table:style-name="ce11">
            <text:p>0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460238" table:style-name="ce8">
            <text:p>460,238</text:p>
          </table:table-cell>
          <table:table-cell office:value-type="float" office:value="459266" table:style-name="ce8">
            <text:p>459,266</text:p>
          </table:table-cell>
          <table:table-cell office:value-type="float" office:value="972" table:style-name="ce8">
            <text:p>972</text:p>
          </table:table-cell>
          <table:table-cell office:value-type="string" table:style-name="ce9">
            <text:p>0.2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613,238</text:p>
          </table:table-cell>
          <table:table-cell office:value-type="string" table:style-name="ce8">
            <text:p>1,612,266</text:p>
          </table:table-cell>
          <table:table-cell office:value-type="string" table:style-name="ce8">
            <text:p>972</text:p>
          </table:table-cell>
          <table:table-cell office:value-type="string" office:string-value="0.06%" table:formula="of:=[.F41]" table:style-name="ce9">
            <text:p>0.0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613,238</text:p>
          </table:table-cell>
          <table:table-cell office:value-type="string" table:style-name="ce8">
            <text:p>1,612,266</text:p>
          </table:table-cell>
          <table:table-cell office:value-type="string" table:style-name="ce8">
            <text:p>972</text:p>
          </table:table-cell>
          <table:table-cell office:value-type="string" office:string-value="0.06%" table:formula="of:=[.L41]" table:style-name="ce11">
            <text:p>0.0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6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6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6'.$A:.$A]~['10306'.$1:.$3]" table:base-cell-address="10301.$A$1"/>
        </table:named-expressions>
      </table:table>
      <table:table table:name="10307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542000" table:style-name="ce8">
            <text:p>542,000</text:p>
          </table:table-cell>
          <table:table-cell office:value-type="float" office:value="577000" table:style-name="ce8">
            <text:p>577,000</text:p>
          </table:table-cell>
          <table:table-cell office:value-type="float" office:value="-35000" table:style-name="ce8">
            <text:p>-35,000</text:p>
          </table:table-cell>
          <table:table-cell office:value-type="string" table:style-name="ce9">
            <text:p>-6.07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611000" table:style-name="ce8">
            <text:p>611,000</text:p>
          </table:table-cell>
          <table:table-cell office:value-type="float" office:value="576000" table:style-name="ce8">
            <text:p>576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9">
            <text:p>6.08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752254" table:style-name="ce8">
            <text:p>752,254</text:p>
          </table:table-cell>
          <table:table-cell office:value-type="float" office:value="460238" table:style-name="ce8">
            <text:p>460,238</text:p>
          </table:table-cell>
          <table:table-cell office:value-type="float" office:value="292016" table:style-name="ce8">
            <text:p>292,016</text:p>
          </table:table-cell>
          <table:table-cell office:value-type="string" table:style-name="ce11">
            <text:p>63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752254" table:style-name="ce8">
            <text:p>752,254</text:p>
          </table:table-cell>
          <table:table-cell office:value-type="float" office:value="460238" table:style-name="ce8">
            <text:p>460,238</text:p>
          </table:table-cell>
          <table:table-cell office:value-type="float" office:value="292016" table:style-name="ce8">
            <text:p>292,016</text:p>
          </table:table-cell>
          <table:table-cell office:value-type="string" table:style-name="ce9">
            <text:p>63.4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905,254</text:p>
          </table:table-cell>
          <table:table-cell office:value-type="string" table:style-name="ce8">
            <text:p>1,613,238</text:p>
          </table:table-cell>
          <table:table-cell office:value-type="string" table:style-name="ce8">
            <text:p>292,016</text:p>
          </table:table-cell>
          <table:table-cell office:value-type="string" office:string-value="18.10%" table:formula="of:=[.F41]" table:style-name="ce9">
            <text:p>18.1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905,254</text:p>
          </table:table-cell>
          <table:table-cell office:value-type="string" table:style-name="ce8">
            <text:p>1,613,238</text:p>
          </table:table-cell>
          <table:table-cell office:value-type="string" table:style-name="ce8">
            <text:p>292,016</text:p>
          </table:table-cell>
          <table:table-cell office:value-type="string" office:string-value="18.10%" table:formula="of:=[.L41]" table:style-name="ce11">
            <text:p>18.1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8.10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8.1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7'.$A:.$A]~['10307'.$1:.$3]" table:base-cell-address="10301.$A$1"/>
        </table:named-expressions>
      </table:table>
      <table:table table:name="10308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507000" table:style-name="ce8">
            <text:p>507,000</text:p>
          </table:table-cell>
          <table:table-cell office:value-type="float" office:value="542000" table:style-name="ce8">
            <text:p>542,000</text:p>
          </table:table-cell>
          <table:table-cell office:value-type="float" office:value="-35000" table:style-name="ce8">
            <text:p>-35,000</text:p>
          </table:table-cell>
          <table:table-cell office:value-type="string" table:style-name="ce9">
            <text:p>-6.46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646000" table:style-name="ce8">
            <text:p>646,000</text:p>
          </table:table-cell>
          <table:table-cell office:value-type="float" office:value="611000" table:style-name="ce8">
            <text:p>611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9">
            <text:p>5.73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967770" table:style-name="ce8">
            <text:p>967,770</text:p>
          </table:table-cell>
          <table:table-cell office:value-type="float" office:value="752254" table:style-name="ce8">
            <text:p>752,254</text:p>
          </table:table-cell>
          <table:table-cell office:value-type="float" office:value="215516" table:style-name="ce8">
            <text:p>215,516</text:p>
          </table:table-cell>
          <table:table-cell office:value-type="string" table:style-name="ce11">
            <text:p>28.6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967770" table:style-name="ce8">
            <text:p>967,770</text:p>
          </table:table-cell>
          <table:table-cell office:value-type="float" office:value="752254" table:style-name="ce8">
            <text:p>752,254</text:p>
          </table:table-cell>
          <table:table-cell office:value-type="float" office:value="215516" table:style-name="ce8">
            <text:p>215,516</text:p>
          </table:table-cell>
          <table:table-cell office:value-type="string" table:style-name="ce9">
            <text:p>28.6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120,770</text:p>
          </table:table-cell>
          <table:table-cell office:value-type="string" table:style-name="ce8">
            <text:p>1,905,254</text:p>
          </table:table-cell>
          <table:table-cell office:value-type="string" table:style-name="ce8">
            <text:p>215,516</text:p>
          </table:table-cell>
          <table:table-cell office:value-type="string" office:string-value="11.31%" table:formula="of:=[.F41]" table:style-name="ce9">
            <text:p>11.3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120,770</text:p>
          </table:table-cell>
          <table:table-cell office:value-type="string" table:style-name="ce8">
            <text:p>1,905,254</text:p>
          </table:table-cell>
          <table:table-cell office:value-type="string" table:style-name="ce8">
            <text:p>215,516</text:p>
          </table:table-cell>
          <table:table-cell office:value-type="string" office:string-value="11.31%" table:formula="of:=[.L41]" table:style-name="ce11">
            <text:p>11.3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1.31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1.31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8'.$A:.$A]~['10308'.$1:.$3]" table:base-cell-address="10301.$A$1"/>
        </table:named-expressions>
      </table:table>
      <table:table table:name="10309" table:style-name="ta9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291000" table:style-name="ce8">
            <text:p>291,000</text:p>
          </table:table-cell>
          <table:table-cell office:value-type="float" office:value="507000" table:style-name="ce8">
            <text:p>507,000</text:p>
          </table:table-cell>
          <table:table-cell office:value-type="float" office:value="-216000" table:style-name="ce8">
            <text:p>-216,000</text:p>
          </table:table-cell>
          <table:table-cell office:value-type="string" table:style-name="ce9">
            <text:p>-42.6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862000" table:style-name="ce8">
            <text:p>862,000</text:p>
          </table:table-cell>
          <table:table-cell office:value-type="float" office:value="646000" table:style-name="ce8">
            <text:p>646,000</text:p>
          </table:table-cell>
          <table:table-cell office:value-type="float" office:value="216000" table:style-name="ce8">
            <text:p>216,000</text:p>
          </table:table-cell>
          <table:table-cell office:value-type="string" table:style-name="ce9">
            <text:p>33.44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973970" table:style-name="ce8">
            <text:p>973,970</text:p>
          </table:table-cell>
          <table:table-cell office:value-type="float" office:value="967770" table:style-name="ce8">
            <text:p>967,770</text:p>
          </table:table-cell>
          <table:table-cell office:value-type="float" office:value="6200" table:style-name="ce8">
            <text:p>6,200</text:p>
          </table:table-cell>
          <table:table-cell office:value-type="string" table:style-name="ce11">
            <text:p>0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973970" table:style-name="ce8">
            <text:p>973,970</text:p>
          </table:table-cell>
          <table:table-cell office:value-type="float" office:value="967770" table:style-name="ce8">
            <text:p>967,770</text:p>
          </table:table-cell>
          <table:table-cell office:value-type="float" office:value="6200" table:style-name="ce8">
            <text:p>6,200</text:p>
          </table:table-cell>
          <table:table-cell office:value-type="string" table:style-name="ce9">
            <text:p>0.6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126,970</text:p>
          </table:table-cell>
          <table:table-cell office:value-type="string" table:style-name="ce8">
            <text:p>2,120,770</text:p>
          </table:table-cell>
          <table:table-cell office:value-type="string" table:style-name="ce8">
            <text:p>6,200</text:p>
          </table:table-cell>
          <table:table-cell office:value-type="string" office:string-value="0.29%" table:formula="of:=[.F41]" table:style-name="ce9">
            <text:p>0.2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126,970</text:p>
          </table:table-cell>
          <table:table-cell office:value-type="string" table:style-name="ce8">
            <text:p>2,120,770</text:p>
          </table:table-cell>
          <table:table-cell office:value-type="string" table:style-name="ce8">
            <text:p>6,200</text:p>
          </table:table-cell>
          <table:table-cell office:value-type="string" office:string-value="0.29%" table:formula="of:=[.L41]" table:style-name="ce11">
            <text:p>0.2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29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2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09'.$A:.$A]~['10309'.$1:.$3]" table:base-cell-address="10301.$A$1"/>
        </table:named-expressions>
      </table:table>
      <table:table table:name="10310" table:style-name="ta10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256000" table:style-name="ce8">
            <text:p>256,000</text:p>
          </table:table-cell>
          <table:table-cell office:value-type="float" office:value="291000" table:style-name="ce8">
            <text:p>291,000</text:p>
          </table:table-cell>
          <table:table-cell office:value-type="float" office:value="-35000" table:style-name="ce8">
            <text:p>-35,000</text:p>
          </table:table-cell>
          <table:table-cell office:value-type="string" table:style-name="ce9">
            <text:p>-12.03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897000" table:style-name="ce8">
            <text:p>897,000</text:p>
          </table:table-cell>
          <table:table-cell office:value-type="float" office:value="862000" table:style-name="ce8">
            <text:p>862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9">
            <text:p>4.06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066470" table:style-name="ce8">
            <text:p>1,066,470</text:p>
          </table:table-cell>
          <table:table-cell office:value-type="float" office:value="973970" table:style-name="ce8">
            <text:p>973,970</text:p>
          </table:table-cell>
          <table:table-cell office:value-type="float" office:value="92500" table:style-name="ce8">
            <text:p>92,500</text:p>
          </table:table-cell>
          <table:table-cell office:value-type="string" table:style-name="ce11">
            <text:p>9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066470" table:style-name="ce8">
            <text:p>1,066,470</text:p>
          </table:table-cell>
          <table:table-cell office:value-type="float" office:value="973970" table:style-name="ce8">
            <text:p>973,970</text:p>
          </table:table-cell>
          <table:table-cell office:value-type="float" office:value="92500" table:style-name="ce8">
            <text:p>92,500</text:p>
          </table:table-cell>
          <table:table-cell office:value-type="string" table:style-name="ce9">
            <text:p>9.5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219,470</text:p>
          </table:table-cell>
          <table:table-cell office:value-type="string" table:style-name="ce8">
            <text:p>2,126,970</text:p>
          </table:table-cell>
          <table:table-cell office:value-type="string" table:style-name="ce8">
            <text:p>92,500</text:p>
          </table:table-cell>
          <table:table-cell office:value-type="string" office:string-value="4.35%" table:formula="of:=[.F41]" table:style-name="ce9">
            <text:p>4.3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219,470</text:p>
          </table:table-cell>
          <table:table-cell office:value-type="string" table:style-name="ce8">
            <text:p>2,126,970</text:p>
          </table:table-cell>
          <table:table-cell office:value-type="string" table:style-name="ce8">
            <text:p>92,500</text:p>
          </table:table-cell>
          <table:table-cell office:value-type="string" office:string-value="4.35%" table:formula="of:=[.L41]" table:style-name="ce11">
            <text:p>4.3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.35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4.35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10'.$A:.$A]~['10310'.$1:.$3]" table:base-cell-address="10301.$A$1"/>
        </table:named-expressions>
      </table:table>
      <table:table table:name="10311" table:style-name="ta1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221000" table:style-name="ce8">
            <text:p>221,000</text:p>
          </table:table-cell>
          <table:table-cell office:value-type="float" office:value="256000" table:style-name="ce8">
            <text:p>256,000</text:p>
          </table:table-cell>
          <table:table-cell office:value-type="float" office:value="-35000" table:style-name="ce8">
            <text:p>-35,000</text:p>
          </table:table-cell>
          <table:table-cell office:value-type="string" table:style-name="ce9">
            <text:p>-13.67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1153000" table:style-name="ce8">
            <text:p>1,15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32000" table:style-name="ce8">
            <text:p>932,000</text:p>
          </table:table-cell>
          <table:table-cell office:value-type="float" office:value="897000" table:style-name="ce8">
            <text:p>897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9">
            <text:p>3.9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107220" table:style-name="ce8">
            <text:p>1,107,220</text:p>
          </table:table-cell>
          <table:table-cell office:value-type="float" office:value="1066470" table:style-name="ce8">
            <text:p>1,066,470</text:p>
          </table:table-cell>
          <table:table-cell office:value-type="float" office:value="40750" table:style-name="ce8">
            <text:p>40,750</text:p>
          </table:table-cell>
          <table:table-cell office:value-type="string" table:style-name="ce11">
            <text:p>3.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107220" table:style-name="ce8">
            <text:p>1,107,220</text:p>
          </table:table-cell>
          <table:table-cell office:value-type="float" office:value="1066470" table:style-name="ce8">
            <text:p>1,066,470</text:p>
          </table:table-cell>
          <table:table-cell office:value-type="float" office:value="40750" table:style-name="ce8">
            <text:p>40,750</text:p>
          </table:table-cell>
          <table:table-cell office:value-type="string" table:style-name="ce9">
            <text:p>3.8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260,220</text:p>
          </table:table-cell>
          <table:table-cell office:value-type="string" table:style-name="ce8">
            <text:p>2,219,470</text:p>
          </table:table-cell>
          <table:table-cell office:value-type="string" table:style-name="ce8">
            <text:p>40,750</text:p>
          </table:table-cell>
          <table:table-cell office:value-type="string" office:string-value="1.84%" table:formula="of:=[.F41]" table:style-name="ce9">
            <text:p>1.8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260,220</text:p>
          </table:table-cell>
          <table:table-cell office:value-type="string" table:style-name="ce8">
            <text:p>2,219,470</text:p>
          </table:table-cell>
          <table:table-cell office:value-type="string" table:style-name="ce8">
            <text:p>40,750</text:p>
          </table:table-cell>
          <table:table-cell office:value-type="string" office:string-value="1.84%" table:formula="of:=[.L41]" table:style-name="ce11">
            <text:p>1.8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84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84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11'.$A:.$A]~['10311'.$1:.$3]" table:base-cell-address="10301.$A$1"/>
        </table:named-expressions>
      </table:table>
      <table:table table:name="10312" table:style-name="ta1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0" table:style-name="ce8">
            <text:p>0</text:p>
          </table:table-cell>
          <table:table-cell office:value-type="float" office:value="221000" table:style-name="ce8">
            <text:p>221,000</text:p>
          </table:table-cell>
          <table:table-cell office:value-type="float" office:value="-221000" table:style-name="ce8">
            <text:p>-221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0" table:style-name="ce8">
            <text:p>0</text:p>
          </table:table-cell>
          <table:table-cell office:value-type="float" office:value="1153000" table:style-name="ce8">
            <text:p>1,153,000</text:p>
          </table:table-cell>
          <table:table-cell office:value-type="float" office:value="-1153000" table:style-name="ce8">
            <text:p>-1,153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0" table:style-name="ce8">
            <text:p>0</text:p>
          </table:table-cell>
          <table:table-cell office:value-type="float" office:value="932000" table:style-name="ce8">
            <text:p>932,000</text:p>
          </table:table-cell>
          <table:table-cell office:value-type="float" office:value="-932000" table:style-name="ce8">
            <text:p>-932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0" table:style-name="ce8">
            <text:p>0</text:p>
          </table:table-cell>
          <table:table-cell office:value-type="float" office:value="1107220" table:style-name="ce8">
            <text:p>1,107,220</text:p>
          </table:table-cell>
          <table:table-cell office:value-type="float" office:value="-1107220" table:style-name="ce8">
            <text:p>-1,107,22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0" table:style-name="ce8">
            <text:p>0</text:p>
          </table:table-cell>
          <table:table-cell office:value-type="float" office:value="1107220" table:style-name="ce8">
            <text:p>1,107,220</text:p>
          </table:table-cell>
          <table:table-cell office:value-type="float" office:value="-1107220" table:style-name="ce8">
            <text:p>-1,107,22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/>
          </table:table-cell>
          <table:table-cell office:value-type="string" table:style-name="ce8">
            <text:p>2,260,220</text:p>
          </table:table-cell>
          <table:table-cell office:value-type="string" table:style-name="ce8">
            <text:p>-2,260,220</text:p>
          </table:table-cell>
          <table:table-cell office:value-type="string" office:string-value="-100.00%" table:formula="of:=[.F41]" table:style-name="ce9">
            <text:p>-100.0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/>
          </table:table-cell>
          <table:table-cell office:value-type="string" table:style-name="ce8">
            <text:p>2,260,220</text:p>
          </table:table-cell>
          <table:table-cell office:value-type="string" table:style-name="ce8">
            <text:p>-2,260,220</text:p>
          </table:table-cell>
          <table:table-cell office:value-type="string" office:string-value="-100.00%" table:formula="of:=[.L41]" table:style-name="ce11">
            <text:p>-100.0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00.00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00.0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312'.$A:.$A]~['10312'.$1:.$3]" table:base-cell-address="103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歲入類平衡表</text:span></text:p>
          <text:p><text:span text:style-name="T4">中華民國103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孔廟忠烈祠聯合管理所</text:span></text:p>
          <text:p><text:span text:style-name="T7">歲入類平衡表</text:span></text:p>
          <text:p><text:span text:style-name="T8">中華民國103年2月28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孔廟忠烈祠聯合管理所</text:span></text:p>
          <text:p><text:span text:style-name="T11">歲入類平衡表</text:span></text:p>
          <text:p><text:span text:style-name="T12">中華民國103年3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歲入類平衡表</text:span></text:p>
          <text:p><text:span text:style-name="T16">中華民國103年4月30日</text:span></text:p>
        </style:region-center>
        <style:region-right>
          <text:p/>
          <text:p/>
          <text:p/>
          <text:p/>
          <text:p><text:span text:style-name="T14">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孔廟忠烈祠聯合管理所</text:span></text:p>
          <text:p><text:span text:style-name="T19">歲入類平衡表</text:span></text:p>
          <text:p><text:span text:style-name="T20">中華民國103年5月31日</text:span></text:p>
        </style:region-center>
        <style:region-right>
          <text:p/>
          <text:p/>
          <text:p/>
          <text:p/>
          <text:p><text:span text:style-name="T18">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3">歲入類平衡表</text:span></text:p>
          <text:p><text:span text:style-name="T24">中華民國103年6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歲入類平衡表</text:span></text:p>
          <text:p><text:span text:style-name="T28">中華民國103年7月31日</text:span></text:p>
        </style:region-center>
        <style:region-right>
          <text:p/>
          <text:p/>
          <text:p/>
          <text:p/>
          <text:p><text:span text:style-name="T26">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孔廟忠烈祠聯合管理所</text:span></text:p>
          <text:p><text:span text:style-name="T31">歲入類平衡表</text:span></text:p>
          <text:p><text:span text:style-name="T32">中華民國103年8月31日</text:span></text:p>
        </style:region-center>
        <style:region-right>
          <text:p/>
          <text:p/>
          <text:p/>
          <text:p/>
          <text:p><text:span text:style-name="T30">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孔廟忠烈祠聯合管理所</text:span></text:p>
          <text:p><text:span text:style-name="T35">歲入類平衡表</text:span></text:p>
          <text:p><text:span text:style-name="T36">中華民國103年9月30日</text:span></text:p>
        </style:region-center>
        <style:region-right>
          <text:p/>
          <text:p/>
          <text:p/>
          <text:p/>
          <text:p><text:span text:style-name="T34">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歲入類平衡表</text:span></text:p>
          <text:p><text:span text:style-name="T40">中華民國103年10月31日</text:span></text:p>
        </style:region-center>
        <style:region-right>
          <text:p/>
          <text:p/>
          <text:p/>
          <text:p/>
          <text:p><text:span text:style-name="T38">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孔廟忠烈祠聯合管理所</text:span></text:p>
          <text:p><text:span text:style-name="T43">歲入類平衡表</text:span></text:p>
          <text:p><text:span text:style-name="T44">中華民國103年11月30日</text:span></text:p>
        </style:region-center>
        <style:region-right>
          <text:p/>
          <text:p/>
          <text:p/>
          <text:p/>
          <text:p><text:span text:style-name="T42">第</text:span><text:span text:style-name="T42"><text:page-number>1</text:page-number></text:span><text:span text:style-name="T4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45">臺中市孔廟忠烈祠聯合管理所</text:span></text:p>
          <text:p><text:span text:style-name="T47">歲入類平衡表</text:span></text:p>
          <text:p><text:span text:style-name="T48">中華民國103年12月31日</text:span></text:p>
        </style:region-center>
        <style:region-right>
          <text:p/>
          <text:p/>
          <text:p/>
          <text:p/>
          <text:p><text:span text:style-name="T46">第</text:span><text:span text:style-name="T46"><text:page-number>1</text:page-number></text:span><text:span text:style-name="T4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3:19Z</dc:date>
    <meta:print-date>2018-07-20T08:34:21Z</meta:print-date>
  </office:meta>
</office:document-meta>
</file>