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cm" fo:margin-right="0cm" fo:margin-top="0.494cm" fo:margin-bottom="0cm" loext:contextual-spacing="false" fo:text-indent="1.411cm" style:auto-text-indent="false"/>
    </style:style>
    <style:style style:name="P3" style:family="paragraph" style:parent-style-name="Standard">
      <style:paragraph-properties fo:margin-left="0cm" fo:margin-right="0cm" fo:margin-top="2.117cm" fo:margin-bottom="0cm" loext:contextual-spacing="false" fo:line-height="0.706cm" fo:text-indent="0.49cm" style:auto-text-indent="false"/>
    </style:style>
    <style:style style:name="P4" style:family="paragraph" style:parent-style-name="Standard">
      <style:paragraph-properties fo:margin-top="1.482cm" fo:margin-bottom="0cm" loext:contextual-spacing="false" fo:line-height="0.882cm"/>
      <style:text-properties fo:font-size="22pt" style:font-size-asian="22pt"/>
    </style:style>
    <style:style style:name="P5" style:family="paragraph" style:parent-style-name="Standard">
      <style:paragraph-properties fo:margin-left="1.905cm" fo:margin-right="0cm" fo:line-height="0.882cm" fo:text-indent="1.27cm" style:auto-text-indent="false"/>
    </style:style>
    <style:style style:name="P6" style:family="paragraph" style:parent-style-name="Standard">
      <style:paragraph-properties fo:margin-left="1.905cm" fo:margin-right="0cm" fo:line-height="0.882cm" fo:text-indent="1.27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1.905cm" fo:margin-right="0cm" fo:line-height="0.882cm" fo:text-indent="1.27cm" style:auto-text-indent="false"/>
      <style:text-properties fo:font-size="18pt" style:font-name-asian="標楷體" style:font-size-asian="18pt"/>
    </style:style>
    <style:style style:name="P8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9" style:family="paragraph" style:parent-style-name="Standard">
      <style:paragraph-properties fo:margin-top="2.963cm" fo:margin-bottom="0cm" loext:contextual-spacing="false" style:line-height-at-least="0.423cm" fo:text-align="justify" fo:text-align-last="justify" style:justify-single-word="false"/>
      <style:text-properties fo:font-size="18pt" style:font-name-asian="標楷體" style:font-size-asian="18pt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委　任　書</text:span></text:p>
      <text:p text:style-name="P2"><text:span text:style-name="T4">本人</text:span><text:span text:style-name="T6"> </text:span><text:span text:style-name="T8"><text:s text:c="30"/></text:span><text:span text:style-name="T4">(請填寫委任人姓名)因無法親自前往辦理檔案應用事宜，特委任</text:span><text:span text:style-name="T8"> <text:s text:c="26"/></text:span><text:span text:style-name="T4">(請填寫受任人姓名)代為前往辦理。</text:span><text:span text:style-name="T3">。</text:span></text:p>
      <text:p text:style-name="P3"><text:span text:style-name="T10">　</text:span><text:span text:style-name="T5">此致</text:span></text:p>
      <text:p text:style-name="P1"><text:span text:style-name="T5">　</text:span><text:span text:style-name="T7"> </text:span><text:span text:style-name="T5">　　　臺中市孔廟忠烈祠聯合管理所</text:span></text:p>
      <text:p text:style-name="P4"><text:span text:style-name="T2">　　</text:span><text:span text:style-name="T9"> <text:s/></text:span><text:span text:style-name="T2">　</text:span><text:span text:style-name="T9"> <text:s/></text:span></text:p>
      <text:p text:style-name="P6"><text:span text:style-name="T2">委　任　人：　　　　　　　</text:span><text:span text:style-name="T9"> <text:s text:c="8"/></text:span><text:span text:style-name="T2">　(簽名或蓋章)</text:span></text:p>
      <text:p text:style-name="P7">出生年月日：</text:p>
      <text:p text:style-name="P7">電話：</text:p>
      <text:p text:style-name="P7">住(居)所：</text:p>
      <text:p text:style-name="P7">國民身分證統一編號：</text:p>
      <text:p text:style-name="P5"><text:span text:style-name="T11">受　任　人：　　　　　　　</text:span><text:span text:style-name="T13"> <text:s text:c="8"/></text:span><text:span text:style-name="T11">　(簽名或蓋章)</text:span></text:p>
      <text:p text:style-name="P7">出生年月日：</text:p>
      <text:p text:style-name="P7">電話：</text:p>
      <text:p text:style-name="P7">住(居)所：</text:p>
      <text:p text:style-name="P5"><text:span text:style-name="T11">國民身分證統一編號：　　　　　</text:span></text:p>
      <text:p text:style-name="P9">中　　華　　民　　國　　　　年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委託書</dc:title>
    <dc:subject>檔案應用申請委託書</dc:subject>
    <meta:keyword>檔案應用申請委託書</meta:keyword>
    <dc:description>檔案應用申請委託書</dc:description>
    <meta:initial-creator>新北市瑞芳地政事務所</meta:initial-creator>
    <meta:creation-date>2018-01-25T15:46:00</meta:creation-date>
    <dc:creator>李春杉</dc:creator>
    <dc:date>2018-01-25T15:46:00</dc:date>
    <meta:editing-cycles>2</meta:editing-cycles>
    <meta:document-statistic meta:table-count="0" meta:image-count="0" meta:object-count="0" meta:page-count="1" meta:paragraph-count="16" meta:word-count="146" meta:character-count="281" meta:non-whitespace-character-count="146"/>
    <meta:generator>LibreOffice/5.3.1.2$Windows_x86 LibreOffice_project/e80a0e0fd1875e1696614d24c32df0f95f03deb2</meta:generator>
  </office:meta>
</office:document-meta>
</file>