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7" style:parent-style-name="內文" style:family="paragraph">
      <style:paragraph-properties fo:text-align="justify" fo:line-height="150%"/>
    </style:style>
    <style:style style:name="T8" style:parent-style-name="預設段落字型" style:family="text">
      <style:text-properties fo:font-size="10pt" style:font-size-asian="10pt"/>
    </style:style>
    <style:style style:name="P9" style:parent-style-name="本文" style:family="paragraph">
      <style:paragraph-properties fo:line-height="0.2222in" fo:margin-left="0.0138in" fo:text-indent="0in">
        <style:tab-stops/>
      </style:paragraph-properties>
    </style:style>
    <style:style style:name="T10" style:parent-style-name="預設段落字型" style:family="text">
      <style:text-properties fo:letter-spacing="-0.0201in"/>
    </style:style>
    <style:style style:name="P1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8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8pt"/>
    </style:style>
    <style:style style:name="P26" style:parent-style-name="內文" style:family="paragraph">
      <style:paragraph-properties fo:text-align="start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法定代理人</text:span><text:span text:style-name="T4">(或監護人)</text:span><text:span text:style-name="T5">同意書</text:span></text:p>
      <text:p text:style-name="P6">(未滿 18 歲者需檢附簽署後之同意書)</text:p>
      <text:p text:style-name="P7"><text:span text:style-name="T8"><draw:frame draw:z-index="251659264" draw:id="id0" draw:style-name="a0" draw:name="Textbox 2" text:anchor-type="paragraph" svg:x="0.57639in" svg:y="0.43819in" svg:width="0.55208in" svg:height="0.22222in" style:rel-width="scale" style:rel-height="scale"><draw:text-box><text:p text:style-name="P9"><text:span text:style-name="T10">附件 3</text:span></text:p></draw:text-box><svg:title/><svg:desc/></draw:frame></text:span></text:p>
      <text:p text:style-name="P11">本人同意未成年子女_______________(生日：民國<text:s text:c="2"/><text:s/><text:s/><text:s/>年<text:s/><text:s/><text:s/><text:s/><text:s/>月<text:s/><text:s/><text:s/><text:s/><text:s/>日，身分證字號：<text:s/><text:s text:c="3"/><text:s text:c="13"/><text:s/>)參加桃園市政府青年諮詢會第七屆青年諮詢委員遴選，以及獲聘後出席會議、參與相關活動，並同意無償提供所填之資料及檢附之文件予桃園市政府進行蒐集、處理及運用；亦已確認所填報之資料及檢附文件真實無誤。<text:s/></text:p>
      <text:p text:style-name="P12"/>
      <text:p text:style-name="P13"/>
      <text:p text:style-name="P14">此致<text:s/><text:s text:c="4"/>桃園市政府青年事務局</text:p>
      <text:p text:style-name="P15"/>
      <text:p text:style-name="P16"/>
      <text:p text:style-name="P17">立同意書人 1（親簽或蓋章）：</text:p>
      <text:p text:style-name="P18">身分證字號：</text:p>
      <text:p text:style-name="P19">戶籍地址：</text:p>
      <text:p text:style-name="P20">聯絡電話：</text:p>
      <text:p text:style-name="P21"/>
      <text:p text:style-name="P22">立同意書人 2（親簽或蓋章）：</text:p>
      <text:p text:style-name="P23">身分證字號：</text:p>
      <text:p text:style-name="P24">戶籍地址：</text:p>
      <text:p text:style-name="P25">聯絡電話：<text:line-break/></text:p>
      <text:p text:style-name="P26"><text:span text:style-name="T27">114年</text:span><text:span text:style-name="T28"><text:s text:c="3"/></text:span><text:span text:style-name="T29">月</text:span><text:span text:style-name="T30"><text:s text:c="3"/></text:span><text:span text:style-name="T31">日</text:span></text:p>
      <text:p text:style-name="P32">註：<text:s/></text:p>
      <text:p text:style-name="P33">(1)父母為其未成年子女之法定代理人，同意書應由父母雙方共同簽署並負擔義務。</text:p>
      <text:p text:style-name="P34">(2)父母離婚或單一監護者，應檢具已辦妥登記之戶籍謄本，始得單獨代理。</text:p>
      <text:p text:style-name="P35"><text:span text:style-name="T36">(3)未成年人無父母，或父母均不能行使，負擔對於未成年子女之權利義務時，由取得監護權之監護人同意之，並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style:text-autospace="none" fo:margin-left="0.4576in" fo:text-indent="-0.3944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佩珍</meta:initial-creator>
    <dc:creator>鄭淑琴</dc:creator>
    <meta:creation-date>2025-11-24T07:18:00Z</meta:creation-date>
    <dc:date>2025-11-24T07:18:00Z</dc:date>
    <meta:print-date>2025-03-27T1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