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.3333in" fo:margin-left="0.5006in" fo:text-indent="-0.5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margin-left="-0.1666in" fo:margin-right="0.018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6" style:parent-style-name="內文" style:family="paragraph">
      <style:paragraph-properties style:snap-to-layout-grid="false" fo:text-align="center" fo:margin-left="-0.1666in" fo:margin-right="0.018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olumn18" style:family="table-column">
      <style:table-column-properties style:column-width="0.8756in" style:use-optimal-column-width="false"/>
    </style:style>
    <style:style style:name="TableColumn19" style:family="table-column">
      <style:table-column-properties style:column-width="1.4284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9743in" style:use-optimal-column-width="false"/>
    </style:style>
    <style:style style:name="TableColumn22" style:family="table-column">
      <style:table-column-properties style:column-width="1.6479in" style:use-optimal-column-width="false"/>
    </style:style>
    <style:style style:name="Table17" style:family="table">
      <style:table-properties style:width="6.8013in" fo:margin-left="0in" table:align="center"/>
    </style:style>
    <style:style style:name="TableRow23" style:family="table-row">
      <style:table-row-properties style:min-row-height="0.0993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7" style:family="table-row">
      <style:table-row-properties style:min-row-height="0.3354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3312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style:text-scale="90%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TableRow57" style:family="table-row">
      <style:table-row-properties style:min-row-height="0.061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Row68" style:family="table-row">
      <style:table-row-properties style:min-row-height="0.312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TableRow78" style:family="table-row">
      <style:table-row-properties style:min-row-height="0.3083in" style:use-optimal-row-height="false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TableRow84" style:family="table-row">
      <style:table-row-properties style:min-row-height="0.3833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Cambria Math" style:font-name-asian="標楷體"/>
    </style:style>
    <style:style style:name="T96" style:parent-style-name="預設段落字型" style:family="text">
      <style:text-properties style:font-name="Cambria Math" style:font-name-asian="標楷體"/>
    </style:style>
    <style:style style:name="T97" style:parent-style-name="預設段落字型" style:family="text">
      <style:text-properties style:font-name="Cambria Math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Cambria Math" style:font-name-asian="標楷體"/>
    </style:style>
    <style:style style:name="T105" style:parent-style-name="預設段落字型" style:family="text">
      <style:text-properties style:font-name="Cambria Math" style:font-name-asian="標楷體"/>
    </style:style>
    <style:style style:name="T106" style:parent-style-name="預設段落字型" style:family="text">
      <style:text-properties style:font-name="Cambria Math" style:font-name-asian="標楷體"/>
    </style:style>
    <style:style style:name="T107" style:parent-style-name="預設段落字型" style:family="text">
      <style:text-properties style:font-name="Cambria Math" style:font-name-asian="標楷體"/>
    </style:style>
    <style:style style:name="T108" style:parent-style-name="預設段落字型" style:family="text">
      <style:text-properties style:font-name="Cambria Math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Row112" style:family="table-row">
      <style:table-row-properties style:min-row-height="0.3833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TableRow137" style:family="table-row">
      <style:table-row-properties style:min-row-height="0.3993in" style:use-optimal-row-height="false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3993in" style:use-optimal-row-height="false" fo:keep-together="always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Row169" style:family="table-row">
      <style:table-row-properties style:min-row-height="0.3847in" style:use-optimal-row-height="false" fo:keep-together="always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TableRow172" style:family="table-row">
      <style:table-row-properties style:min-row-height="0.2131in" style:use-optimal-row-height="false" fo:keep-together="always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1.4256in" style:use-optimal-row-height="false" fo:keep-together="always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/>
    </style:style>
    <style:style style:name="P184" style:parent-style-name="內文" style:family="paragraph">
      <style:paragraph-properties style:snap-to-layout-grid="false"/>
      <style:text-properties style:font-name-asian="標楷體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TableRow187" style:family="table-row">
      <style:table-row-properties style:min-row-height="0.2041in" style:use-optimal-row-height="false" fo:keep-together="alway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ableRow191" style:family="table-row">
      <style:table-row-properties style:min-row-height="0.8604in" style:use-optimal-row-height="false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P194" style:parent-style-name="內文" style:family="paragraph">
      <style:paragraph-properties style:snap-to-layout-grid="false"/>
      <style:text-properties style:font-name-asian="標楷體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TableRow198" style:family="table-row">
      <style:table-row-properties style:min-row-height="0.1763in" style:use-optimal-row-height="false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>
        <style:tab-stops>
          <style:tab-stop style:type="left" style:position="1.2847in"/>
        </style:tab-stops>
      </style:paragraph-properties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ableRow210" style:family="table-row">
      <style:table-row-properties style:min-row-height="1.1409in" style:use-optimal-row-height="false" fo:keep-together="always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paragraph-properties style:snap-to-layout-grid="false" fo:text-align="center" fo:margin-right="0.0194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master-page-name="MP1" style:family="paragraph">
      <style:paragraph-properties fo:break-before="page" style:snap-to-layout-grid="false" fo:text-align="center" fo:margin-right="0.0194in"/>
    </style:style>
    <style:style style:name="T223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28" style:parent-style-name="內文" style:family="paragraph">
      <style:paragraph-properties style:snap-to-layout-grid="false" fo:text-align="center" fo:margin-right="0.019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29" style:parent-style-name="內文" style:family="paragraph">
      <style:paragraph-properties fo:text-align="justify" fo:line-height="0.3333in" fo:margin-left="0.2486in" fo:margin-right="0.0166in" fo:text-indent="-0.2486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333in" fo:margin-left="0.2486in" fo:text-indent="-0.2486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master-page-name="MP2" style:family="paragraph">
      <style:paragraph-properties fo:break-before="page" style:snap-to-layout-grid="false" fo:text-align="center" fo:margin-right="0.0194in"/>
    </style:style>
    <style:style style:name="T255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62" style:family="table-column">
      <style:table-column-properties style:column-width="3.375in" style:use-optimal-column-width="false"/>
    </style:style>
    <style:style style:name="TableColumn263" style:family="table-column">
      <style:table-column-properties style:column-width="3.375in" style:use-optimal-column-width="false"/>
    </style:style>
    <style:style style:name="Table261" style:family="table">
      <style:table-properties style:width="6.75in" fo:margin-left="0in" table:align="center"/>
    </style:style>
    <style:style style:name="TableRow264" style:family="table-row">
      <style:table-row-properties style:min-row-height="2.4291in" style:use-optimal-row-height="false" fo:keep-together="always"/>
    </style:style>
    <style:style style:name="TableCell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2131in" style:use-optimal-row-height="false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1.7833in" style:use-optimal-row-height="false" fo:keep-together="always"/>
    </style:style>
    <style:style style:name="TableCell284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min-row-height="0.2277in" style:use-optimal-row-height="false" fo:keep-together="always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min-row-height="3.2583in" style:use-optimal-row-height="false" fo:keep-together="always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 style:text-scale="90%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 style:text-scale="90%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snap-to-layout-grid="false" fo:line-height="0.2083in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P334" style:parent-style-name="內文" style:family="paragraph">
      <style:paragraph-properties fo:widows="2" fo:orphans="2" fo:break-before="page" fo:text-align="center"/>
    </style:style>
    <style:style style:name="T335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P337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338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39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40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41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42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43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44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45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46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48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49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50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51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52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53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54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55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56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57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58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59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60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62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63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64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65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66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67" style:parent-style-name="內文" style:family="paragraph">
      <style:paragraph-properties fo:widows="2" fo:orphans="2"/>
      <style:text-properties style:font-name-asian="標楷體" fo:color="#BFBFBF" fo:font-size="14pt" style:font-size-asian="14pt" style:font-size-complex="14pt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37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371" style:parent-style-name="預設段落字型" style:family="text">
      <style:text-properties style:font-name-asian="標楷體" fo:color="#BFBFBF" fo:font-size="14pt" style:font-size-asian="14pt" style:font-size-complex="14pt"/>
    </style:style>
  </office:automatic-styles>
  <office:body>
    <office:text text:use-soft-page-breaks="true">
      <text:p text:style-name="P1"><text:span text:style-name="T9">桃園市</text:span><text:span text:style-name="T10">政府</text:span><text:span text:style-name="T11">青年諮詢會</text:span><text:span text:style-name="T12">第七屆青年諮詢委員</text:span><text:span text:style-name="T13">遴選</text:span><text:span text:style-name="T14">報名表</text:span></text:p>
      <text:p text:style-name="P15">(填表方式採手寫或打字均可，需轉換成PDF電子檔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報名者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text:s text:c="2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□男<text:s text:c="4"/>□女<text:s text:c="2"/>□其他</text:p>
          </table:table-cell>
          <table:table-cell table:style-name="TableCell36" table:number-rows-spanned="7">
            <text:p text:style-name="P37">請黏貼或上傳最近</text:p>
            <text:p text:style-name="P38">二吋半身正面脫帽</text:p>
            <text:p text:style-name="P39"><text:span text:style-name="T40">彩色照片</text:span>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  <table:table-cell table:style-name="TableCell46">
            <text:p text:style-name="P47">出生年月日</text:p>
          </table:table-cell>
          <table:table-cell table:style-name="TableCell48">
            <text:p text:style-name="P49"><text:span text:style-name="T50"><text:s text:c="3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就讀學校/</text:p>
            <text:p text:style-name="P60">現職單位</text:p>
          </table:table-cell>
          <table:table-cell table:style-name="TableCell61">
            <text:p text:style-name="P62"/>
          </table:table-cell>
          <table:table-cell table:style-name="TableCell63">
            <text:p text:style-name="P64">系所、年級/職稱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>手機號碼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報名資格</text:p>
          </table:table-cell>
          <table:table-cell table:style-name="TableCell87" table:number-columns-spanned="3">
            <text:p text:style-name="P88"><text:span text:style-name="T89">於</text:span><text:span text:style-name="T90">本市</text:span><text:span text:style-name="T91">：</text:span><text:span text:style-name="T92">□</text:span><text:span text:style-name="T93">設</text:span><text:span text:style-name="T94">籍</text:span><text:span text:style-name="T95">□</text:span><text:span text:style-name="T96">就</text:span><text:span text:style-name="T97">學</text:span><text:span text:style-name="T98">□</text:span><text:span text:style-name="T99">就業</text:span><text:span text:style-name="T100">（請提供身</text:span><text:span text:style-name="T101">分</text:span><text:span text:style-name="T102">證</text:span><text:span text:style-name="T103">、</text:span><text:span text:style-name="T104">學生證</text:span><text:span text:style-name="T105">或</text:span><text:span text:style-name="T106">服務證明</text:span><text:span text:style-name="T107">等</text:span><text:span text:style-name="T108">資格文件</text:span><text:span text:style-name="T109">影</text:span><text:span text:style-name="T110">本）</text:span></text:p>
          </table:table-cell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身分別</text:p>
          </table:table-cell>
          <table:table-cell table:style-name="TableCell115" table:number-columns-spanned="3">
            <text:p text:style-name="P116"><text:span text:style-name="T117">□</text:span><text:span text:style-name="T118">原住</text:span><text:span text:style-name="T119">民</text:span><text:span text:style-name="T120">族</text:span><text:span text:style-name="T121">□身心障礙□中</text:span><text:span text:style-name="T122">低</text:span><text:span text:style-name="T123">收入□新住民</text:span><text:span text:style-name="T124">(</text:span><text:span text:style-name="T125">含新二代</text:span><text:span text:style-name="T126">)</text:span><text:span text:style-name="T127">（</text:span><text:span text:style-name="T128">勾選前述任</text:span><text:span text:style-name="T129">一</text:span><text:span text:style-name="T130">項者請檢附相關證</text:span><text:span text:style-name="T131">明</text:span><text:span text:style-name="T132">文件）</text:span><text:span text:style-name="T133">□</text:span><text:span text:style-name="T134">一</text:span><text:span text:style-name="T135">般</text:span></text:p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有興趣/欲參與組別：</text:p>
          </table:table-cell>
          <table:table-cell table:style-name="TableCell140" table:number-columns-spanned="4">
            <text:p text:style-name="P141"><text:bookmark-start text:name="_Hlk149835189"/><text:span text:style-name="T142">□</text:span><text:span text:style-name="T143">智慧生活</text:span><text:span text:style-name="T144">□</text:span><text:span text:style-name="T145">國際展望</text:span><text:span text:style-name="T146">□</text:span><text:span text:style-name="T147">文化發展</text:span><text:span text:style-name="T148">□</text:span><text:span text:style-name="T149">公共參與</text:span><text:bookmark-end text:name="_Hlk149835189"/><text:span text:style-name="T150">(</text:span><text:span text:style-name="T151">依優先順序填列</text:span><text:span text:style-name="T152">，</text:span><text:span text:style-name="T153">最</text:span><text:span text:style-name="T154">優先順序填</text:span><text:span text:style-name="T155">1</text:span><text:span text:style-name="T156">，次</text:span><text:span text:style-name="T157">優先</text:span><text:span text:style-name="T158">順序填</text:span><text:span text:style-name="T159">2</text:span><text:span text:style-name="T160">，餘依此類推</text:span><text:span text:style-name="T161">，請選擇至少</text:span><text:span text:style-name="T162">3</text:span><text:span text:style-name="T163">組</text:span><text:span text:style-name="T164">填寫順序</text:span><text:span text:style-name="T165">)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經歷概述</text:span><text:span text:style-name="T176">（內容須</text:span><text:span text:style-name="T177">含擔任幹部之經驗與年限，由最近</text:span><text:span text:style-name="T178">1</text:span><text:span text:style-name="T179">筆資料開始填寫</text:span><text:span text:style-name="T180">具代表性之經歷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一、</text:p>
            <text:p text:style-name="P184">二、</text:p>
            <text:p text:style-name="P185">三、</text:p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<text:span text:style-name="T190">參與動機概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<text:span text:style-name="T201">自我</text:span><text:span text:style-name="T202">推薦</text:span><text:span text:style-name="T203">理由</text:span><text:span text:style-name="T204">（</text:span><text:span text:style-name="T205">包括對青年諮詢會認知及期許，以</text:span><text:span text:style-name="T206">及</text:span><text:span text:style-name="T207">對本市青年發展</text:span><text:span text:style-name="T208">之熱忱、態度等</text:span><text:span text:style-name="T20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</table:table-row>
      </table:table>
      <text:p text:style-name="P218"><text:span text:style-name="T219">(</text:span><text:span text:style-name="T220">續下頁</text:span><text:span text:style-name="T221">)</text:span></text:p>
      <text:soft-page-break/>
      <text:p text:style-name="P222"><text:span text:style-name="T223">桃園市</text:span><text:span text:style-name="T224">政府</text:span><text:span text:style-name="T225">青年諮詢會</text:span><text:span text:style-name="T226">第七屆青年諮詢委員</text:span><text:span text:style-name="T227">遴選</text:span></text:p>
      <text:p text:style-name="P228">自傳</text:p>
      <text:p text:style-name="P229"><text:span text:style-name="T230">(1)</text:span><text:span text:style-name="T231">簡述個人學歷、經歷、過去參與</text:span><text:span text:style-name="T232">公共事務</text:span><text:span text:style-name="T233">具體事蹟</text:span><text:span text:style-name="T234">(</text:span><text:span text:style-name="T235">以</text:span><text:span text:style-name="T236">500</text:span><text:span text:style-name="T237">字</text:span><text:span text:style-name="T238">為原則</text:span><text:span text:style-name="T239">)</text:span><text:span text:style-name="T240">。</text:span></text:p>
      <text:p text:style-name="P241"><text:span text:style-name="T242">(2)</text:span><text:span text:style-name="T243">未來擔任青諮會委員之自我期許</text:span><text:span text:style-name="T244">及對於本市任一政策議題關注分析</text:span><text:span text:style-name="T245">(</text:span><text:span text:style-name="T246">以</text:span><text:span text:style-name="T247">1</text:span><text:span text:style-name="T248">,</text:span><text:span text:style-name="T249">000</text:span><text:span text:style-name="T250">字</text:span><text:span text:style-name="T251">為原則</text:span><text:span text:style-name="T252">)</text:span><text:span text:style-name="T253">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54"><text:span text:style-name="T255">桃園市</text:span><text:span text:style-name="T256">政府</text:span><text:span text:style-name="T257">青年諮詢會</text:span><text:span text:style-name="T258">第七屆青年諮詢委員</text:span><text:span text:style-name="T259">遴選</text:span></text:p>
      <text:p text:style-name="P260">佐證資料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（身分證正面影本黏貼處）</text:p>
          </table:table-cell>
          <table:table-cell table:style-name="TableCell267">
            <text:p text:style-name="P268">（身分證反面影本黏貼處）</text:p>
          </table:table-cell>
        </table:table-row>
        <table:table-row table:style-name="TableRow269">
          <table:table-cell table:style-name="TableCell270" table:number-columns-spanned="2">
            <text:p text:style-name="內文"><text:span text:style-name="T271">學歷</text:span><text:span text:style-name="T272">（</text:span><text:span text:style-name="T273">在職</text:span><text:span text:style-name="T274">）</text:span><text:span text:style-name="T275">證明文件影</text:span><text:span text:style-name="T276">本（</text:span><text:span text:style-name="T277">在學青年請附學生證正反面影本；社會青年請附在職證明</text:span><text:span text:style-name="T278">【</text:span><text:span text:style-name="T279">未在職者免備</text:span><text:span text:style-name="T280">】</text:span><text:span text:style-name="T281">及最高學歷畢業證書影</text:span><text:span text:style-name="T282">本）</text:span>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相關經歷證明文件影本（請依報名表填列之經歷概述順序檢附相關證明文件，裝訂於本表後，無法檢附之項目須敘明原因）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內文"><text:span text:style-name="T291">1</text:span><text:span text:style-name="T292">、</text:span><text:span text:style-name="T293">10</text:span><text:span text:style-name="T294">3</text:span><text:span text:style-name="T295">.</text:span><text:span text:style-name="T296">9</text:span><text:span text:style-name="T297">-10</text:span><text:span text:style-name="T298">3</text:span><text:span text:style-name="T299">.12/</text:span><text:span text:style-name="T300">（單位組織）國立</text:span><text:span text:style-name="T301">○○</text:span><text:span text:style-name="T302">大學學生會</text:span><text:span text:style-name="T303">/</text:span><text:span text:style-name="T304">（擔任職務）</text:span><text:span text:style-name="T305">○○</text:span><text:span text:style-name="T306">會長）</text:span></text:p>
            <text:p text:style-name="內文"><text:span text:style-name="T307">2</text:span><text:span text:style-name="T308">、</text:span><text:span text:style-name="T309">102.7-103.6</text:span><text:span text:style-name="T310">/○○大學學生議會/議員</text:span></text:p>
            <text:p text:style-name="內文"><text:span text:style-name="T311">3</text:span><text:span text:style-name="T312">、</text:span><text:span text:style-name="T313">102.1-102.12</text:span><text:span text:style-name="T314">/○○政府青年事務委員會/青年委員</text:span></text:p>
            <text:p text:style-name="內文"><text:span text:style-name="T315">4、</text:span><text:span text:style-name="T316">101-</text:span><text:span text:style-name="T317">迄今</text:span><text:span text:style-name="T318">/</text:span><text:span text:style-name="T319">○○協會</text:span><text:span text:style-name="T320">/</text:span><text:span text:style-name="T321">執行長</text:span></text:p>
          </table:table-cell>
          <table:covered-table-cell/>
        </table:table-row>
      </table:table>
      <text:p text:style-name="P322"><text:span text:style-name="T323">註：佐證資料</text:span><text:span text:style-name="T324">最多</text:span><text:span text:style-name="T325">10</text:span><text:span text:style-name="T326">張（</text:span><text:span text:style-name="T327">2</text:span><text:span text:style-name="T328">0</text:span><text:span text:style-name="T329">面</text:span><text:span text:style-name="T330">）為限，</text:span><text:span text:style-name="T331">於左</text:span><text:span text:style-name="T332">上角裝訂，請勿使用其他特殊裝訂方式</text:span><text:span text:style-name="T333">。</text:span></text:p>
      <text:soft-page-break/>
      <text:p text:style-name="P334"><text:span text:style-name="T335">推薦信</text:span><text:span text:style-name="T336">(選繳)</text:span></text:p>
      <text:p text:style-name="P337"/>
      <text:p text:style-name="P338">敬啟者：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姓名:</text:p>
      <text:p text:style-name="P366">單位:</text:p>
      <text:p text:style-name="P367">職稱:</text:p>
      <text:p text:style-name="P368"><text:span text:style-name="T369">(</text:span><text:span text:style-name="T370">親筆簽名</text:span><text:span text:style-name="T3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076in" fo:margin-right="1.0631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013in"/>
      </style:footer-style>
    </style:page-layout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新細明體" style:letter-kerning="false" style:font-size-complex="12pt"/>
    </style:style>
    <style:style style:name="P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="新細明體" style:font-name-complex="新細明體" style:letter-kerning="false" style:font-size-complex="12pt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63360" draw:id="id0" draw:style-name="a0" draw:name="文字方塊 2" text:anchor-type="paragraph" svg:x="0.07292in" svg:y="-0.21875in" svg:width="0.89583in" svg:height="0.44792in" style:rel-width="scale" style:rel-height="scale"><draw:text-box><text:p text:style-name="P3">附件2</text:p></draw:text-box><svg:title/><svg:desc/></draw:frame></text:span></text:p>
      </style:header>
    </style:master-page>
    <style:master-page style:next-style-name="MP0" style:name="MPF0" style:page-layout-name="PL0">
      <style:header>
        <text:p text:style-name="頁首"><text:span text:style-name="T4"><draw:frame draw:z-index="251659264" draw:id="id1" draw:style-name="a1" draw:name="文字方塊 3" text:anchor-type="paragraph" svg:x="-0.30278in" svg:y="-0.32014in" svg:width="0.79167in" svg:height="0.38542in" style:rel-width="scale" style:rel-height="scale"><draw:text-box><text:p text:style-name="P5">附件1</text:p></draw:text-box><svg:title/><svg:desc/></draw:frame></text:span><text:span text:style-name="T6"><draw:frame draw:z-index="251661312" draw:id="id2" draw:style-name="a2" draw:name="文字方塊 1" text:anchor-type="paragraph" svg:x="3.88472in" svg:y="-0.21597in" svg:width="2.52083in" svg:height="0.28125in" style:rel-width="scale" style:rel-height="scale"><draw:text-box><text:p text:style-name="P7">編號：(由青年局填寫)</text:p></draw:text-box><svg:title/><svg:desc/></draw:frame></text:span><text:span text:style-name="T8"><text:s/></text:span></text:p>
      </style:header>
    </style:master-page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欣宜</meta:initial-creator>
    <dc:creator>鄭淑琴</dc:creator>
    <meta:creation-date>2025-11-24T07:17:00Z</meta:creation-date>
    <dc:date>2025-11-24T07:17:00Z</dc:date>
    <meta:print-date>2019-11-14T07:1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3" meta:character-count="1024" meta:row-count="7" meta:non-whitespace-character-count="873"/>
  </office:meta>
</office:document-meta>
</file>