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4.2125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top="0.0791in" fo:margin-bottom="0.0791in"/>
      <style:text-properties style:font-name-asian="標楷體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4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top="0.1583in" fo:margin-bottom="0.1583in"/>
      <style:text-properties style:font-name-asian="標楷體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-asian="標楷體"/>
    </style:style>
    <style:style style:name="P26" style:parent-style-name="TableContents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top="1.227in" fo:margin-bottom="1.227in"/>
      <style:text-properties style:font-name-asian="標楷體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-asian="標楷體"/>
    </style:style>
    <style:style style:name="P34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-asian="標楷體"/>
    </style:style>
    <style:style style:name="P35" style:parent-style-name="TableContents" style:family="paragraph">
      <style:paragraph-properties fo:text-align="justify" fo:margin-left="0.3937in" fo:text-indent="-0.3937in">
        <style:tab-stops/>
      </style:paragraph-properties>
      <style:text-properties style:font-name-asian="標楷體"/>
    </style:style>
    <style:style style:name="P36" style:parent-style-name="TableContents" style:family="paragraph">
      <style:paragraph-properties fo:text-align="justify"/>
      <style:text-properties style:font-name-asian="標楷體"/>
    </style:style>
    <style:style style:name="P37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-asian="標楷體"/>
    </style:style>
    <style:style style:name="P38" style:parent-style-name="TableContents" style:family="paragraph">
      <style:paragraph-properties fo:text-align="justify"/>
      <style:text-properties style:font-name-asian="標楷體"/>
    </style:style>
    <style:style style:name="P39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-asian="標楷體"/>
    </style:style>
    <style:style style:name="P40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475in" fo:margin-bottom="0.475in"/>
      <style:text-properties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標楷體"/>
    </style:style>
    <style:style style:name="P48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-asian="標楷體"/>
    </style:style>
    <style:style style:name="P49" style:parent-style-name="TableContents" style:family="paragraph">
      <style:paragraph-properties fo:text-align="justify"/>
      <style:text-properties style:font-name-asian="標楷體"/>
    </style:style>
    <style:style style:name="P50" style:parent-style-name="TableContents" style:family="paragraph">
      <style:paragraph-properties fo:text-align="justify"/>
      <style:text-properties style:font-name-asian="標楷體"/>
    </style:style>
    <style:style style:name="P51" style:parent-style-name="TableContents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38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top="0.0791in" fo:margin-bottom="0.0791in"/>
      <style:text-properties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990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top="0.3562in" fo:margin-bottom="0.3562in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標楷體"/>
    </style:style>
    <style:style style:name="P66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-asian="標楷體"/>
    </style:style>
    <style:style style:name="P67" style:parent-style-name="TableContents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標楷體"/>
    </style:style>
    <style:style style:name="P70" style:parent-style-name="Standard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臺中市孔廟忠烈祠聯合管理所推動公務人員安全及衛生防護工作</text:p>
      <text:p text:style-name="P2">職掌分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室及人員</text:p>
          </table:table-cell>
          <table:table-cell table:style-name="TableCell10">
            <text:p text:style-name="P11">工作職掌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召集人</text:p>
          </table:table-cell>
          <table:table-cell table:style-name="TableCell17">
            <text:p text:style-name="P18">綜理安全及衛生偶發事件統一指揮及督導及召開會議。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本所</text:p>
          </table:table-cell>
          <table:table-cell table:style-name="TableCell24">
            <text:p text:style-name="P25">一、執行職務之安全衛生設施及防護。</text:p>
            <text:p text:style-name="P26">二、不法侵害事故之處理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總務</text:p>
          </table:table-cell>
          <table:table-cell table:style-name="TableCell32">
            <text:p text:style-name="P33">一、建立安全及衛生防護通報系統。</text:p>
            <text:p text:style-name="P34">二、注意建築設施及設備安全，並定期實施檢查維護及檢修。</text:p>
            <text:p text:style-name="P35">三、負責加強門禁管理，並視需要裝置必要之安全防護措施。</text:p>
            <text:p text:style-name="P36">四、注意機關環境衛生，並定期實施檢查。</text:p>
            <text:p text:style-name="P37">五、統籌危險性職務所使用之機具設備定期維護及檢修。</text:p>
            <text:p text:style-name="P38">六、備簡易急救醫療器材。</text:p>
            <text:p text:style-name="P39">七、發現人員罹患法定傳染病時，會同相關單位採取適當之防疫、環境整潔及監控措施，並協助就醫。</text:p>
            <text:p text:style-name="P40">八、訂定緊急避難之標準作業程序，並應定期實施辦公場所之緊急避難訓練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人事單位</text:p>
          </table:table-cell>
          <table:table-cell table:style-name="TableCell46">
            <text:p text:style-name="P47">一、加強相關法令規定之宣導。</text:p>
            <text:p text:style-name="P48">二、危害事故發生時，辦理請假、保險、退休、撫卹等事宜。</text:p>
            <text:p text:style-name="P49">三、負責受傷害人員之心理輔導，必要時協助轉介</text:p>
            <text:p text:style-name="P50">四、專業機構進行心理諮商輔導或醫療照護。</text:p>
            <text:p text:style-name="P51">五、職場霸凌之申訴及處理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計單位</text:p>
          </table:table-cell>
          <table:table-cell table:style-name="TableCell57">
            <text:p text:style-name="P58">危害事故發生時，協助當事人墊付費用之歸墊、請領慰問金等事宜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政風單位</text:p>
          </table:table-cell>
          <table:table-cell table:style-name="TableCell64">
            <text:p text:style-name="P65">一、調查事故發生之原因，檢討改進相關防護措施。</text:p>
            <text:p text:style-name="P66">二、危害事故發生時，與警察及醫療機關保持連繫並報請協助處理。</text:p>
            <text:p text:style-name="P67">三、緊急事件現場之安全維護。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徐淑甄</meta:initial-creator>
    <dc:creator>曾芳靜</dc:creator>
    <meta:creation-date>2025-11-26T02:09:00Z</meta:creation-date>
    <dc:date>2025-11-26T02:09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