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75in" style:use-optimal-column-width="false"/>
    </style:style>
    <style:style style:name="TableColumn3" style:family="table-column">
      <style:table-column-properties style:column-width="1.7083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4326in" style:use-optimal-row-height="false"/>
    </style:style>
    <style:style style:name="TableCell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break="normal" fo:margin-right="-0.1in"/>
      <style:text-properties style:font-name="標楷體" style:font-name-asian="標楷體"/>
    </style:style>
    <style:style style:name="P121" style:parent-style-name="內文" style:family="paragraph">
      <style:paragraph-properties style:line-break="normal" fo:margin-left="0.1965in" fo:margin-right="-0.1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line-break="normal" fo:margin-right="-0.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1.1833in"/>
    </style:style>
    <style:style style:name="TableColumn143" style:family="table-column">
      <style:table-column-properties style:column-width="1.3548in"/>
    </style:style>
    <style:style style:name="TableColumn144" style:family="table-column">
      <style:table-column-properties style:column-width="0.8638in"/>
    </style:style>
    <style:style style:name="TableColumn145" style:family="table-column">
      <style:table-column-properties style:column-width="0.8638in"/>
    </style:style>
    <style:style style:name="TableColumn146" style:family="table-column">
      <style:table-column-properties style:column-width="0.8638in"/>
    </style:style>
    <style:style style:name="TableColumn147" style:family="table-column">
      <style:table-column-properties style:column-width="1.8937in"/>
    </style:style>
    <style:style style:name="Table141" style:family="table">
      <style:table-properties style:width="7.0236in" fo:margin-left="0in" table:align="lef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<text:s/>中<text:s/>市<text:s/>孔<text:s/>廟<text:s/>導<text:s/>覽<text:s/>解<text:s/>說<text:s/>申<text:s/>請<text:s/>書</text:p>
            <text:p text:style-name="P9"><text:span text:style-name="T10"><text:s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到達時間及離去時間</text:p>
          </table:table-cell>
          <table:table-cell table:style-name="TableCell14" table:number-columns-spanned="3">
            <text:p text:style-name="P15"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星期 <text:s/></text:span><text:span text:style-name="T22"><text:s/></text:span><text:span text:style-name="T23">□上□下</text:span><text:span text:style-name="T24">午 <text:s/></text:span><text:span text:style-name="T25">時</text:span><text:span text:style-name="T26"><text:s text:c="2"/>分<text:s/></text:span><text:span text:style-name="T27">至</text:span><text:span text:style-name="T28"><text:s text:c="2"/></text:span><text:span text:style-name="T29">時</text:span><text:span text:style-name="T30"><text:s text:c="3"/>分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團員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團員國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解說語別</text:p>
          </table:table-cell>
          <table:table-cell table:style-name="TableCell44" table:number-columns-spanned="3">
            <text:p text:style-name="P45">□國語 <text:s/><text:s text:c="3"/><text:s text:c="2"/>□英語<text:s text:c="3"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團體名稱、</text:p>
            <text:p text:style-name="P49">地址、電話、傳真</text:p>
            <text:p text:style-name="內文"><text:span text:style-name="T50">聯絡人</text:span><text:span text:style-name="T51">姓名及手機</text:span></text:p>
          </table:table-cell>
          <table:table-cell table:style-name="TableCell52" table:number-columns-spanned="3">
            <text:p text:style-name="內文"><text:span text:style-name="T53">1、</text:span><text:span text:style-name="T54">申請團體：</text:span><text:span text:style-name="T55"><text:s text:c="4"/></text:span><text:span text:style-name="T56"><text:s text:c="12"/></text:span><text:span text:style-name="T57"><text:s text:c="8"/></text:span></text:p>
            <text:p text:style-name="內文"><text:span text:style-name="T58">2、</text:span><text:span text:style-name="T59"><text:s text:c="4"/></text:span><text:span text:style-name="T60"><text:s text:c="3"/></text:span><text:span text:style-name="T61">市（縣）</text:span><text:span text:style-name="T62"><text:s text:c="4"/></text:span><text:span text:style-name="T63"><text:s text:c="2"/></text:span><text:span text:style-name="T64">區（市、鎮、鄉）</text:span><text:span text:style-name="T65"><text:s text:c="4"/></text:span><text:span text:style-name="T66"><text:s text:c="2"/></text:span><text:span text:style-name="T67">里</text:span></text:p>
            <text:p text:style-name="內文"><text:span text:style-name="T68"><text:s text:c="2"/></text:span><text:span text:style-name="T69"><text:s text:c="4"/></text:span><text:span text:style-name="T70"><text:s text:c="3"/></text:span><text:span text:style-name="T71">路（街）</text:span><text:span text:style-name="T72"><text:s text:c="4"/></text:span><text:span text:style-name="T73">段</text:span><text:span text:style-name="T74"><text:s text:c="4"/></text:span><text:span text:style-name="T75"><text:s text:c="2"/></text:span><text:span text:style-name="T76">巷</text:span><text:span text:style-name="T77"><text:s text:c="4"/></text:span><text:span text:style-name="T78"><text:s/></text:span><text:span text:style-name="T79">弄</text:span><text:span text:style-name="T80"><text:s text:c="4"/></text:span><text:span text:style-name="T81">號</text:span></text:p>
            <text:p text:style-name="內文"><text:span text:style-name="T82"><text:s text:c="2"/></text:span><text:span text:style-name="T83"><text:s text:c="4"/></text:span><text:span text:style-name="T84"><text:s text:c="3"/></text:span><text:span text:style-name="T85">樓之</text:span><text:span text:style-name="T86"><text:s text:c="3"/></text:span><text:span text:style-name="T87"><text:s text:c="4"/></text:span><text:span text:style-name="T88"><text:s text:c="2"/></text:span></text:p>
            <text:p text:style-name="內文"><text:span text:style-name="T89">3、電話<text:s/></text:span><text:span text:style-name="T90"><text:s text:c="12"/></text:span><text:span text:style-name="T91"><text:s/></text:span><text:span text:style-name="T92"><text:s/></text:span><text:span text:style-name="T93"><text:s/></text:span><text:span text:style-name="T94">、傳真</text:span><text:span text:style-name="T95"><text:s/></text:span><text:span text:style-name="T96"><text:s/></text:span><text:span text:style-name="T97"><text:s text:c="2"/></text:span><text:span text:style-name="T98"><text:s/></text:span><text:span text:style-name="T99"><text:s text:c="3"/></text:span><text:span text:style-name="T100"><text:s text:c="11"/></text:span></text:p>
            <text:p text:style-name="內文"><text:span text:style-name="T101">4、</text:span><text:span text:style-name="T102">聯絡人</text:span><text:span text:style-name="T103">姓名 <text:s/></text:span><text:span text:style-name="T104"><text:s text:c="10"/></text:span><text:span text:style-name="T105"><text:s text:c="4"/></text:span><text:span text:style-name="T106"><text:s text:c="4"/></text:span><text:span text:style-name="T107">先生小姐</text:span></text:p>
            <text:p text:style-name="內文"><text:span text:style-name="T108"><text:s text:c="3"/>連絡手機 <text:s/></text:span><text:span text:style-name="T109"><text:s text:c="7"/></text:span><text:span text:style-name="T110"><text:s text:c="4"/></text:span><text:span text:style-name="T111"><text:s text:c="7"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</text:span><text:span text:style-name="T116"><text:s text:c="7"/></text:span><text:span text:style-name="T117">註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※本表請於導覽日期前10日傳真至本所（請來電再確認），俾利本所安排導覽人員，謝謝您。</text:p>
      <text:p text:style-name="P121">※因本所園區導覽人力有限，申請導覽以4人以上民間團體為限，旅行業者(團體)則請帶團導遊自行導覽，不便之處，懇請見諒。</text:p>
      <text:p text:style-name="P122"><text:span text:style-name="T123">※</text:span><text:span text:style-name="T124">本所聯絡電話：(04)2233-2264 <text:s/>2234-2264 <text:s text:c="9"/></text:span><text:span text:style-name="T125">傳真</text:span><text:span text:style-name="T126">電話：(04)2233-0028</text:span></text:p>
      <text:p text:style-name="P127"><text:span text:style-name="T128"><text:s text:c="4"/></text:span><text:span text:style-name="T129">申請人簽章</text:span><text:span text:style-name="T130">：</text:span><text:span text:style-name="T131"><text:s text:c="18"/></text:span><text:span text:style-name="T132"><text:s text:c="11"/></text:span><text:span text:style-name="T133">（並</text:span><text:span text:style-name="T134">請</text:span><text:span text:style-name="T135">蓋申請</text:span><text:span text:style-name="T136">團體名稱</text:span><text:span text:style-name="T137">印戳）</text:span><text:span text:style-name="T138"><text:s text:c="10"/></text:span></text:p>
      <text:p text:style-name="P139">114.2.6製<text:s/></text:p>
      <text:p text:style-name="P140">※以下欄位由本所填寫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導覽老師姓名</text:p>
          </table:table-cell>
          <table:table-cell table:style-name="TableCell151">
            <text:p text:style-name="P152">連絡電話</text:p>
          </table:table-cell>
          <table:table-cell table:style-name="TableCell153">
            <text:p text:style-name="P154">確認日期</text:p>
          </table:table-cell>
          <table:table-cell table:style-name="TableCell155">
            <text:p text:style-name="P156">簽到時間</text:p>
          </table:table-cell>
          <table:table-cell table:style-name="TableCell157">
            <text:p text:style-name="P158">簽退時間</text:p>
          </table:table-cell>
          <table:table-cell table:style-name="TableCell159">
            <text:p text:style-name="P160">集合地點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孔廟導覽解說申請書</dc:title>
    <dc:description/>
    <dc:subject/>
    <meta:initial-creator>user</meta:initial-creator>
    <dc:creator>曾芳靜</dc:creator>
    <meta:creation-date>2025-02-06T01:20:00Z</meta:creation-date>
    <dc:date>2025-02-06T01:21:00Z</dc:date>
    <meta:print-date>2022-03-02T00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4" meta:row-count="4" meta:non-whitespace-character-count="592"/>
  </office:meta>
</office:document-meta>
</file>