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text-align="justify" fo:line-height="0.3194in" fo:margin-left="0.3937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style:snap-to-layout-grid="false" fo:text-align="justify" fo:line-height="0.3194in" fo:margin-left="0.9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style:snap-to-layout-grid="false" fo:text-align="justify" fo:line-height="0.3194in" fo:margin-left="0.9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line-height="0.3194in" fo:margin-left="0.9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text-align="justify" fo:line-height="0.3194in" fo:margin-left="0.9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fo:text-align="justify" fo:line-height="0.3194in" fo:margin-left="0.9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style:snap-to-layout-grid="false" fo:text-align="justify" fo:line-height="0.3194in" fo:margin-left="0.9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style:snap-to-layout-grid="false" fo:text-align="justify" fo:line-height="0.3194in" fo:margin-left="0.9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style:snap-to-layout-grid="false" fo:text-align="justify" fo:line-height="0.3194in" fo:margin-left="0.9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style:snap-to-layout-grid="false" fo:text-align="justify" fo:line-height="0.3194in" fo:margin-left="0.9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style:snap-to-layout-grid="false" fo:text-align="justify" fo:line-height="0.3194in" fo:margin-left="0.9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style:snap-to-layout-grid="false" fo:text-align="justify" fo:line-height="0.3194in" fo:margin-left="0.9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孔廟忠烈祠聯合管理所</text:p>
      <text:p text:style-name="P2">六藝研習班課程實施計畫</text:p>
      <text:p text:style-name="P3"/>
      <text:list text:style-name="LFO1" text:continue-numbering="true">
        <text:list-item>
          <text:p text:style-name="P4"><text:span text:style-name="T5">目的：</text:span><text:span text:style-name="T6">本所為宣揚</text:span><text:span text:style-name="T7">儒家文化，推展藝文研習，凡對於有關</text:span><text:span text:style-name="T8">之</text:span><text:span text:style-name="T9">禮、樂、射、御、書、數</text:span><text:span text:style-name="T10">「六藝」</text:span><text:span text:style-name="T11">內容</text:span><text:span text:style-name="T12">，規劃課程</text:span><text:span text:style-name="T13">辦</text:span><text:span text:style-name="T14">理</text:span><text:span text:style-name="T15">六藝研習班，提供民眾學習美術、音樂、</text:span><text:span text:style-name="T16">書法、</text:span><text:span text:style-name="T17">文學、工藝</text:span><text:span text:style-name="T18">及其他與藝文有關之活動課程</text:span><text:span text:style-name="T19">。</text:span></text:p>
        </text:list-item>
        <text:list-item>
          <text:p text:style-name="P20">研習時間：每季開課（1–3月、4–6月、7–9月、10–12月），計10週，共10堂課，如遇國定例假日，課程得順延一週或調整上課時間。</text:p>
        </text:list-item>
        <text:list-item>
          <text:p text:style-name="P21">研習地點：臺中市孔廟（臺中市北區雙十路二段30號）</text:p>
        </text:list-item>
        <text:list-item>
          <text:p text:style-name="P22">研習費用：新臺幣500元整（不含上課用之書本、講義、材料費、影印費等）。</text:p>
        </text:list-item>
        <text:list-item>
          <text:p text:style-name="P23"><text:span text:style-name="T24">繳費方式：親至</text:span><text:span text:style-name="T25">本所</text:span><text:span text:style-name="T26">繳</text:span><text:span text:style-name="T27">交報名費</text:span><text:span text:style-name="T28">。</text:span></text:p>
        </text:list-item>
        <text:list-item>
          <text:p text:style-name="P29">報名方式：採現場報名。</text:p>
        </text:list-item>
        <text:list-item>
          <text:p text:style-name="P30">招生人數：每班預定招生人數為30人。</text:p>
        </text:list-item>
        <text:list-item>
          <text:p text:style-name="P31">注意事項：</text:p>
        </text:list-item>
      </text:list>
      <text:list text:style-name="LFO2" text:continue-numbering="true">
        <text:list-item>
          <text:p text:style-name="P32">每班名額有限，額滿為止。</text:p>
        </text:list-item>
        <text:list-item>
          <text:p text:style-name="P33">學員於每季上課前，至本所辦公室填寫報名表，始完成報名程序。</text:p>
        </text:list-item>
        <text:list-item>
          <text:p text:style-name="P34">研習費用請於開課後二週內一次繳清，一經繳付後，除因報名人數不足未能開班全額退費外，恕不受理退費。</text:p>
        </text:list-item>
        <text:list-item>
          <text:p text:style-name="P35">為維護教學品質及學員權益，除第一堂課開放試聽外，其餘時間謝絕旁聽。</text:p>
        </text:list-item>
        <text:list-item>
          <text:p text:style-name="P36">繳費收據於下次上課時發給，本所不負保管責任，若於下一季上課前未領取者，繳費收據將銷毀，不另行補發。</text:p>
        </text:list-item>
        <text:list-item>
          <text:p text:style-name="P37">學員於第一節課時，應推舉各班班代1名，協助各項班務作業。並於每節上課前5分鐘，協助完成學員及教師簽到手續，如請假未到者則畫線註記。</text:p>
        </text:list-item>
        <text:list-item>
          <text:p text:style-name="P38">為維護教學品質，上課時請勿大聲喧嘩，並請勿飲食。</text:p>
        </text:list-item>
        <text:list-item>
          <text:p text:style-name="P39">學員私人物品等，本所不負保管責任，由學員自行保管。</text:p>
        </text:list-item>
        <text:list-item>
          <text:p text:style-name="P40">每班報名人數應達8人以上始可開課。</text:p>
        </text:list-item>
        <text:list-item>
          <text:p text:style-name="P41">若遇本所重大活動，得酌情更改上課時間或地點。</text:p>
        </text:list-item>
        <text:list-item>
          <text:p text:style-name="P42">遇天然災害如颱風等，以臺中市政府所發布之停班、停課公告為其停課依據，不另通知，課程則順延。</text:p>
        </text:list-item>
      </text:list>
      <text:list text:style-name="LFO1" text:continue-numbering="true">
        <text:list-item>
          <text:p text:style-name="P43">本計畫未盡事宜依本所之相關規定辦理。</text:p>
        </text:list-item>
      </text:list>
      <text:p text:style-name="P4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AICHUNG</dc:creator>
    <meta:creation-date>2016-01-19T07:28:00Z</meta:creation-date>
    <dc:date>2016-01-19T07:28:00Z</dc:date>
    <meta:print-date>2013-09-25T06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701" meta:row-count="4" meta:non-whitespace-character-count="598"/>
  </office:meta>
</office:document-meta>
</file>