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style:line-height-at-least="0.3472in"/>
      <style:text-properties style:font-name="標楷體" style:font-name-asian="標楷體" fo:font-size="10pt" style:font-size-asian="10pt" style:font-size-complex="10pt"/>
    </style:style>
    <style:style style:name="P4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text-align="justify" fo:line-height="0.3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5" style:family="paragraph">
      <style:paragraph-properties style:snap-to-layout-grid="false" fo:text-align="justify" fo:line-height="0.3194in">
        <style:tab-stops>
          <style:tab-stop style:type="left" style:position="-0.2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5" style:family="paragraph">
      <style:paragraph-properties style:snap-to-layout-grid="false" fo:text-align="justify" fo:line-height="0.3194in">
        <style:tab-stops>
          <style:tab-stop style:type="left" style:position="-0.2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5" style:family="paragraph">
      <style:paragraph-properties style:snap-to-layout-grid="false" fo:text-align="justify" fo:line-height="0.3194in">
        <style:tab-stops>
          <style:tab-stop style:type="left" style:position="-0.2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7868in"/>
    </style:style>
    <style:style style:name="TableColumn40" style:family="table-column">
      <style:table-column-properties style:column-width="1.5465in"/>
    </style:style>
    <style:style style:name="TableColumn41" style:family="table-column">
      <style:table-column-properties style:column-width="2.9187in"/>
    </style:style>
    <style:style style:name="Table38" style:family="table">
      <style:table-properties style:width="6.252in" style:rel-width="100%" fo:margin-left="0in" table:align="center"/>
    </style:style>
    <style:style style:name="TableRow42" style:family="table-row">
      <style:table-row-properties style:min-row-height="0.4013in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02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list-style-name="LFO7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56" style:parent-style-name="內文" style:list-style-name="LFO7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57" style:parent-style-name="內文" style:list-style-name="LFO7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58" style:family="table-row">
      <style:table-row-properties style:min-row-height="0.4013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02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4013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402in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4013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402in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2" style:family="paragraph">
      <style:paragraph-properties style:snap-to-layout-grid="false" fo:text-align="justify" fo:line-height="0.3194in" fo:margin-left="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style:snap-to-layout-grid="false"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style:snap-to-layout-grid="false"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text-align="end" fo:line-height="0.3472in" fo:margin-left="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7" style:family="table-column">
      <style:table-column-properties style:column-width="0.9298in"/>
    </style:style>
    <style:style style:name="TableColumn108" style:family="table-column">
      <style:table-column-properties style:column-width="1.0159in"/>
    </style:style>
    <style:style style:name="TableColumn109" style:family="table-column">
      <style:table-column-properties style:column-width="1.609in"/>
    </style:style>
    <style:style style:name="TableColumn110" style:family="table-column">
      <style:table-column-properties style:column-width="0.559in"/>
    </style:style>
    <style:style style:name="TableColumn111" style:family="table-column">
      <style:table-column-properties style:column-width="2.1381in"/>
    </style:style>
    <style:style style:name="Table106" style:family="table">
      <style:table-properties style:width="6.25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9881in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8979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1.0805in"/>
    </style:style>
    <style:style style:name="TableCell1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1.6625in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style:snap-to-layout-grid="false" fo:text-align="end" fo:line-height="0.3472in" fo:margin-left="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8993in"/>
    </style:style>
    <style:style style:name="TableColumn191" style:family="table-column">
      <style:table-column-properties style:column-width="1.1736in"/>
    </style:style>
    <style:style style:name="TableColumn192" style:family="table-column">
      <style:table-column-properties style:column-width="4.1791in"/>
    </style:style>
    <style:style style:name="Table189" style:family="table">
      <style:table-properties style:width="6.252in" fo:margin-left="0in" table:align="left"/>
    </style:style>
    <style:style style:name="TableRow193" style:family="table-row">
      <style:table-row-properties style:min-row-height="1.8666in"/>
    </style:style>
    <style:style style:name="TableCell194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472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472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3472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833in"/>
    </style:style>
    <style:style style:name="TableCell2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833in"/>
    </style:style>
    <style:style style:name="TableCell2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5833in"/>
    </style:style>
    <style:style style:name="TableCell2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5833in"/>
    </style:style>
    <style:style style:name="TableCell2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5833in"/>
    </style:style>
    <style:style style:name="TableCell2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833in"/>
    </style:style>
    <style:style style:name="TableCell2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5833in"/>
    </style:style>
    <style:style style:name="TableCell2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833in"/>
    </style:style>
    <style:style style:name="TableCell2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5833in"/>
    </style:style>
    <style:style style:name="TableCell2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833in"/>
    </style:style>
    <style:style style:name="TableCell28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孔廟忠烈祠聯合管理所</text:p>
      <text:p text:style-name="P2">六藝研習班教師聘任資格暨服務要點</text:p>
      <text:p text:style-name="P3">中華民國102年10月07日孔忠合字第1020002003號函訂定</text:p>
      <text:list text:style-name="LFO2" text:continue-numbering="true">
        <text:list-item>
          <text:p text:style-name="P4"><text:s text:c="4"/>臺中市孔廟忠烈祠聯合管理所（以下簡稱本所）為塑造良好的學習環境與優良的師資品質，特訂定本要點。</text:p>
        </text:list-item>
        <text:list-item>
          <text:p text:style-name="P5"><text:span text:style-name="T6"><text:s text:c="4"/></text:span><text:span text:style-name="T7">師資遴選：對於所教授課程，須</text:span><text:span text:style-name="T8">具備相當</text:span><text:span text:style-name="T9">之相關學（經）</text:span><text:span text:style-name="T10">歷</text:span><text:span text:style-name="T11">，並能提出相關</text:span><text:span text:style-name="T12">證明文件</text:span><text:span text:style-name="T13">者或能提供作品供參者</text:span><text:span text:style-name="T14">，經本所審核通過後，始予聘任</text:span><text:span text:style-name="T15">。</text:span></text:p>
        </text:list-item>
        <text:list-item>
          <text:p text:style-name="P16"><text:s text:c="4"/>六藝教師具有下列情事者，由本所逕行解聘：</text:p>
        </text:list-item>
      </text:list>
      <text:list text:style-name="LFO5" text:continue-numbering="true">
        <text:list-item>
          <text:p text:style-name="P17">曾犯內亂、外患罪，經判決確定或通緝有案尚未結案者。</text:p>
        </text:list-item>
        <text:list-item>
          <text:p text:style-name="P18">曾為公務員因貪污瀆職，經判決確定或通緝、有案尚未結案者。</text:p>
        </text:list-item>
        <text:list-item>
          <text:p text:style-name="P19">褫奪公權尚未復權、受監護宣告尚未撤銷者。</text:p>
        </text:list-item>
        <text:list-item>
          <text:p text:style-name="P20">經查有精神疾病或傳染性疾病者。</text:p>
        </text:list-item>
        <text:list-item>
          <text:p text:style-name="P21">授課遲到10分鐘以上達3次者。</text:p>
        </text:list-item>
        <text:list-item>
          <text:p text:style-name="P22">未依排定時間上課，私自調動上課時間達3次以上者。</text:p>
        </text:list-item>
        <text:list-item>
          <text:p text:style-name="P23">課程使用之教材教具有侵犯智慧財產權行為者。</text:p>
        </text:list-item>
        <text:list-item>
          <text:p text:style-name="P24">利用授課時間招攬旅遊、保險、推銷或與學員有借貸行為者。</text:p>
        </text:list-item>
        <text:list-item>
          <text:p text:style-name="P25">假借任何名義收受敬師禮金等有價物品或禮品者。</text:p>
        </text:list-item>
        <text:list-item>
          <text:p text:style-name="P26">有違本所聘任其所教授課程內容，經本所糾正，仍未改善者。</text:p>
        </text:list-item>
        <text:list-item>
          <text:p text:style-name="P27">經學員二分之一連署反應不適任者。</text:p>
        </text:list-item>
        <text:list-item>
          <text:p text:style-name="P28">言行不檢有損師道，經查屬實者。</text:p>
        </text:list-item>
        <text:list-item>
          <text:p text:style-name="P29">身體狀況不適任或其他經本所認為有不適任情況者。</text:p>
        </text:list-item>
      </text:list>
      <text:list text:style-name="LFO2" text:continue-numbering="true">
        <text:list-item>
          <text:p text:style-name="P30"><text:s text:c="4"/>六藝教師於每季開課1個月前，需提供本所課程實施計畫及課程內容（如附件1及附件2），作為開課招生之參考。</text:p>
        </text:list-item>
        <text:list-item>
          <text:p text:style-name="P31"><text:s text:c="4"/>各研習班報名人數未達8人以上者，不予開班。</text:p>
        </text:list-item>
        <text:list-item>
          <text:p text:style-name="P32"><text:s text:c="4"/>六藝教師各課程以單師資為主，所有課程依原訂課程表日期授課，未經本所同意，不得任意調動或由他師資代課。</text:p>
        </text:list-item>
        <text:list-item>
          <text:p text:style-name="P33"><text:s text:c="4"/>經本所同意調課或因故停課者，其課程應於當季期間內補足上課時數，不得將課程延至下季補課。</text:p>
        </text:list-item>
        <text:list-item>
          <text:p text:style-name="P34"><text:s text:c="4"/>所聘任之師資，除講師鐘點費外，不另行支應交通費，不給付勞健保費及其他津貼、福利。依全民健康保險扣取及繳納補充保險費辦法規定，扣費義務人其單次給付金額達新臺幣2萬元者，應按規定之補充保險費率扣取補充保費，將於支領鐘點費時逕予扣除。</text:p>
        </text:list-item>
        <text:list-item>
          <text:p text:style-name="P35"><text:s text:c="4"/>教師須負責課堂秩序及環境維護，共同維護本所研習教室之環境整潔。</text:p>
        </text:list-item>
        <text:list-item>
          <text:p text:style-name="P36"><text:s text:c="4"/>教師鐘點費支應標準如下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學員人數</text:p>
          </table:table-cell>
          <table:table-cell table:style-name="TableCell45">
            <text:p text:style-name="P46">講師鐘點費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8~11人</text:p>
          </table:table-cell>
          <table:table-cell table:style-name="TableCell52">
            <text:p text:style-name="P53">2,000元</text:p>
          </table:table-cell>
          <table:table-cell table:style-name="TableCell54" table:number-rows-spanned="7">
            <text:list text:style-name="LFO7" text:continue-numbering="true">
              <text:list-item>
                <text:p text:style-name="P55">教師鐘點費以開課季別計算，每季共10堂課。</text:p>
              </text:list-item>
              <text:list-item>
                <text:p text:style-name="P56">學員人數以課程季別報名已繳費人數（500元/人）為計算標準。</text:p>
              </text:list-item>
              <text:list-item>
                <text:p text:style-name="P57">依全民健康保險扣取及繳納補充保險費辦法相關規定，辦理扣取補充保費。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12~15人</text:p>
          </table:table-cell>
          <table:table-cell table:style-name="TableCell61">
            <text:p text:style-name="P62">3,000元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6~19人</text:p>
          </table:table-cell>
          <table:table-cell table:style-name="TableCell67">
            <text:p text:style-name="P68">4,000元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20~23人</text:p>
          </table:table-cell>
          <table:table-cell table:style-name="TableCell73">
            <text:p text:style-name="P74">5,000元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24~27人</text:p>
          </table:table-cell>
          <table:table-cell table:style-name="TableCell79">
            <text:p text:style-name="P80">6,000元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28~31人</text:p>
          </table:table-cell>
          <table:table-cell table:style-name="TableCell85">
            <text:p text:style-name="P86">7,000元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32人以上</text:p>
          </table:table-cell>
          <table:table-cell table:style-name="TableCell91">
            <text:p text:style-name="P92">8,000元</text:p>
          </table:table-cell>
          <table:covered-table-cell>
            <text:p text:style-name="P93"/>
          </table:covered-table-cell>
        </table:table-row>
      </table:table>
      <text:p text:style-name="P94"/>
      <text:list text:style-name="LFO2" text:continue-numbering="true">
        <text:list-item>
          <text:p text:style-name="P95"><text:s text:c="4"/>本要點未盡事宜，得另行補充或修訂之。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附件1</text:p>
      <text:soft-page-break/>
      <text:p text:style-name="P105">臺中市孔廟忠烈祠聯合管理所<text:s/><text:s text:c="2"/><text:s/>年度六藝教師研習實施計畫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課程名稱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課程目的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5">
            <text:p text:style-name="P124">教師資料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學歷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行動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電話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地址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E－mail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經歷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開課日期</text:p>
          </table:table-cell>
          <table:table-cell table:style-name="TableCell164" table:number-columns-spanned="4">
            <text:p text:style-name="P165">自 <text:s text:c="2"/>年 <text:s text:c="2"/>月 <text:s text:c="2"/>日起至 <text:s text:c="2"/>年 <text:s text:c="2"/>月 <text:s text:c="2"/>日止（每星期<text:s text:c="3"/>）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上課時間</text:p>
          </table:table-cell>
          <table:table-cell table:style-name="TableCell169" table:number-columns-spanned="4">
            <text:p text:style-name="P170">自 <text:s text:c="2"/>午 <text:s text:c="2"/>時 <text:s text:c="2"/>分起至 <text:s text:c="2"/>時 <text:s text:c="2"/>分止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上課地點</text:p>
          </table:table-cell>
          <table:table-cell table:style-name="TableCell174" table:number-columns-spanned="4">
            <text:p text:style-name="P175">臺中市孔廟（地址：臺中市北區雙十路2段30號</text:p>
            <text:p text:style-name="P176">電話：2233-2264）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上課內容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預期效果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</table:table>
      <text:p text:style-name="P187">附件2</text:p>
      <text:soft-page-break/>
      <text:p text:style-name="P188">臺中市孔廟忠烈祠聯合管理所<text:s/><text:s text:c="3"/>年度六藝教師研習課程內容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計畫名稱：</text:p>
            <text:p text:style-name="P196"><text:span text:style-name="T197">開課日期：</text:span><text:span text:style-name="T198">自 <text:s text:c="2"/>年 <text:s text:c="2"/>月 <text:s text:c="2"/>日起至 <text:s text:c="2"/>年 <text:s text:c="2"/>月 <text:s text:c="2"/>日止 (每星期 <text:s text:c="2"/>)</text:span></text:p>
            <text:p text:style-name="P199"><text:span text:style-name="T200">上課時間：</text:span><text:span text:style-name="T201">自 <text:s text:c="2"/>午 <text:s text:c="2"/>時 <text:s text:c="2"/>分起至 <text:s text:c="2"/>時 <text:s text:c="2"/>分止</text:span></text:p>
            <text:p text:style-name="P202">授課講師：</text:p>
            <text:p text:style-name="P203"><text:span text:style-name="T204">配合教具：</text:span><text:span text:style-name="T205">□</text:span><text:span text:style-name="T206">學員自備 <text:s text:c="11"/></text:span><text:span text:style-name="T207">□</text:span><text:span text:style-name="T208">講師準備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週次</text:p>
          </table:table-cell>
          <table:table-cell table:style-name="TableCell212">
            <text:p text:style-name="P213">主題</text:p>
          </table:table-cell>
          <table:table-cell table:style-name="TableCell214">
            <text:p text:style-name="P215">課程內容</text:p>
          </table:table-cell>
        </table:table-row>
        <table:table-row table:style-name="TableRow216">
          <table:table-cell table:style-name="TableCell217">
            <text:p text:style-name="P218">第1週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第2週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第3週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第4週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第5週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第6週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第7週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第8週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第9週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第10週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孔廟忠烈祠六藝教師應備資格及服務要點</dc:title>
    <dc:subject/>
    <meta:initial-creator>user</meta:initial-creator>
    <dc:creator>TAICHUNG</dc:creator>
    <meta:creation-date>2017-06-30T02:36:00Z</meta:creation-date>
    <dc:date>2017-06-30T02:36:00Z</dc:date>
    <meta:print-date>2013-10-01T03:1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2" meta:character-count="1557" meta:row-count="11" meta:non-whitespace-character-count="1328"/>
  </office:meta>
</office:document-meta>
</file>